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Verdana" fo:font-size="14pt" fo:letter-spacing="normal" fo:font-style="normal" fo:font-weight="normal"/>
    </style:style>
    <style:style style:name="P2" style:family="paragraph" style:parent-style-name="Text_20_body" style:list-style-name="L1">
      <style:paragraph-properties fo:orphans="2" fo:widows="2"/>
    </style:style>
    <style:style style:name="P3" style:family="paragraph" style:parent-style-name="Text_20_body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Verdana" fo:font-size="18pt" fo:letter-spacing="normal" fo:font-style="normal" fo:font-weight="bold"/>
    </style:style>
    <style:style style:name="P4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Verdana" fo:font-size="14pt" fo:letter-spacing="normal" fo:font-style="normal" fo:font-weight="bold"/>
    </style:style>
    <style:style style:name="P5" style:family="paragraph" style:parent-style-name="Text_20_body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Verdana" fo:font-size="14pt" fo:letter-spacing="normal" fo:font-style="normal" fo:font-weight="bold"/>
    </style:style>
    <style:style style:name="P6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Verdana" fo:font-size="14pt" fo:letter-spacing="normal" fo:font-style="normal" fo:font-weight="normal"/>
    </style:style>
    <style:style style:name="P7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in" fo:margin-right="0in" fo:text-align="center" style:justify-single-word="false" fo:orphans="2" fo:widows="2" fo:text-indent="0in" style:auto-text-indent="false"/>
    </style:style>
    <style:style style:name="P9" style:family="paragraph" style:parent-style-name="Text_20_body" style:list-style-name="L1">
      <style:paragraph-properties fo:margin-top="0in" fo:margin-bottom="0in" loext:contextual-spacing="false" fo:orphans="2" fo:widows="2"/>
    </style:style>
    <style:style style:name="P10" style:family="paragraph" style:parent-style-name="Text_20_body" style:list-style-name="L2">
      <style:paragraph-properties fo:margin-top="0.1043in" fo:margin-bottom="0.1043in" loext:contextual-spacing="false" fo:orphans="2" fo:widows="2"/>
    </style:style>
    <style:style style:name="T1" style:family="text">
      <style:text-properties fo:font-weight="bold"/>
    </style:style>
    <style:style style:name="T2" style:family="text">
      <style:text-properties style:font-name="Verdana" fo:font-size="14pt" fo:font-style="normal" fo:font-weight="normal"/>
    </style:style>
    <style:style style:name="T3" style:family="text">
      <style:text-properties fo:font-variant="normal" fo:text-transform="none" fo:color="#000000" style:font-name="Verdana" fo:font-size="14pt" fo:letter-spacing="normal" fo:font-style="normal" fo:font-weight="normal"/>
    </style:style>
    <style:style style:name="T4" style:family="text">
      <style:text-properties fo:font-variant="normal" fo:text-transform="none" fo:color="#000000" style:font-name="Verdana" fo:font-size="14pt" fo:letter-spacing="normal" fo:font-style="normal" fo:font-weight="bold" fo:background-color="#ffffff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e Yankee Doodle Boy</text:p>
      <text:p text:style-name="P5">George Cohan, Kenneth Elkinson, 1904</text:p>
      <text:p text:style-name="P6">I'm the kid that's all the candy<text:line-break/>I'm a Yankee Doodle dandy<text:line-break/>I'm glad I am<text:line-break/>(So's Uncle Sam)</text:p>
      <text:p text:style-name="P6">I'm a real live Yankee Doodle<text:line-break/>Made my name and fame and boodle<text:line-break/>Just like Mister Doodle did, by riding on a pony<text:line-break/>I love to listen to the Dixie strain</text:p>
      <text:p text:style-name="P6">I long to see the girl I left behind me<text:line-break/>And that ain't a josh<text:line-break/>She's a Yankee, by gosh<text:line-break/>(Oh, say can you see<text:line-break/>Anything about a Yankee that's a phony?)</text:p>
      <text:p text:style-name="P1"><text:span text:style-name="T1">Chorus</text:span><text:line-break/>I'm a Yankee Doodle dandy<text:line-break/>A Yankee Doodle, do or die<text:line-break/>A real live nephew of my Uncle Sam<text:line-break/>Born on the Fourth of July<text:line-break/>I've got a Yankee Doodle sweetheart<text:line-break/>She's my Yankee Doodle joy<text:line-break/>Yankee Doodle came to London<text:line-break/>Just to ride the ponies<text:line-break/>I am the Yankee Doodle boy</text:p>
      <text:p text:style-name="P6">Father's name was Hezikiah<text:line-break/>Mother's name was Ann Maria<text:line-break/>Yanks through and through<text:line-break/>(Red, white and blue)</text:p>
      <text:p text:style-name="P6">Father was so Yankee hearted<text:line-break/>When the Spanish War was started<text:line-break/>He slipped upon his uniform<text:line-break/><text:soft-page-break/>And hopped up on a pony<text:line-break/>My mother's mother was a Yankee true<text:line-break/>My father's father was a Yankee too</text:p>
      <text:p text:style-name="P6">And that's going some<text:line-break/>For the Yankees, by gum<text:line-break/>(Oh, say can you see<text:line-break/>Anything about my pedigree that's phony). <text:span text:style-name="T1">Chorus</text:span></text:p>
      <text:p text:style-name="P4">Notes</text:p>
      <text:p text:style-name="P7"><text:span text:style-name="T2"><text:tab/>This is a patriotic song from the Broadway musical "Little Johnny Jones" written by George M. Cohan; the play opened at the Liberty Theater on November 7, 1904. A version of the song was recorded by Cohan's contemporary and fellow Irish-American Billy Murray.</text:span></text:p>
      <text:p text:style-name="P7"><text:span text:style-name="T2"><text:tab/>Eddie Buzzell sang "Yankee Doodle Boy" in the 1929 motion-picture adaptation of "Little Johnny Jones." Jimmy Cagney played the role of George M. Cohan and sang "Yankee Doodle Boy" in the Academy Award-winning 1942 film "Yankee Doodle Dandy." Bob Hope popularized the song further in the 1955 Academy Award-nominated film "The Seven Little Foys." And in 1969 Joel Grey played George M. Cohan on Broadway in the smash hit "George M!."</text:span></text:p>
      <text:p text:style-name="P7"><text:span text:style-name="T2"><text:tab/>In 2004, the American Film Institute placed the song at No. 71 on its "AFI's 100 Years...100 Songs."</text:span></text:p>
      <text:p text:style-name="P4">Sources</text:p>
      <text:list xml:id="list4011739816" text:style-name="L1">
        <text:list-item>
          <text:p text:style-name="P9"><text:a xlink:type="simple" xlink:href="https://en.wikipedia.org/wiki/The_Yankee_Doodle_Boy" text:style-name="Internet_20_link" text:visited-style-name="Visited_20_Internet_20_Link">The Yankee Doodle Boy</text:a><text:span text:style-name="T3">, Wikipedia;</text:span></text:p>
        </text:list-item>
        <text:list-item>
          <text:p text:style-name="P2"><text:a xlink:type="simple" xlink:href="https://loc.gov/item/ihas.200000020" text:style-name="Internet_20_link" text:visited-style-name="Visited_20_Internet_20_Link">The Yankee Doodle Boy</text:a><text:span text:style-name="T3">, Library of Congress.</text:span></text:p>
        </text:list-item>
      </text:list>
      <text:p text:style-name="P4">Performances</text:p>
      <text:list xml:id="list3023999257" text:style-name="L2">
        <text:list-item>
          <text:p text:style-name="P10"><text:a xlink:type="simple" xlink:href="https://www.youtube.com/watch?v=N8wxb-wwQnA" text:style-name="Internet_20_link" text:visited-style-name="Visited_20_Internet_20_Link">The Yankee Doodle Boy</text:a><text:span text:style-name="T3"> by James Cagney from 1942 film "Yankee Doodle Dandy"</text:span></text:p>
        </text:list-item>
        <text:list-item>
          <text:p text:style-name="P10"><text:a xlink:type="simple" xlink:href="https://www.youtube.com/watch?v=im-4H6FGy-Y" text:style-name="Internet_20_link" text:visited-style-name="Visited_20_Internet_20_Link">The Yankee Doodle Boy</text:a><text:span text:style-name="T3"> by Billy Murray (1905)</text:span></text:p>
        </text:list-item>
        <text:list-item>
          <text:p text:style-name="P10"><text:soft-page-break/><text:a xlink:type="simple" xlink:href="https://www.youtube.com/watch?v=6asFAMgJHh8" text:style-name="Internet_20_link" text:visited-style-name="Visited_20_Internet_20_Link">The Yankee Doodle Boy</text:a><text:span text:style-name="T3"> by Mickey Rooney and Judy Garland in the Ghost Theater Sequence of the film "Babes on Broadway" (1941)</text:span></text:p>
        </text:list-item>
        <text:list-item>
          <text:p text:style-name="P10"><text:a xlink:type="simple" xlink:href="https://www.youtube.com/watch?v=vyCxOKP_q7o" text:style-name="Internet_20_link" text:visited-style-name="Visited_20_Internet_20_Link">The Yankee Doodle Boy</text:a><text:span text:style-name="T3"> by The Paragon Ragtime Orchestra</text:span></text:p>
        </text:list-item>
      </text:list>
      <text:p text:style-name="P5">Sheet Music</text:p>
      <text:p text:style-name="P8"><text:a xlink:type="simple" xlink:href="http://www.musicandmore.info/music/_The%20Yankee%20Doodle%20Boy/The%20Yankee%20Doodle%20Boy-LOC-Sheet%20Music-1904.pdf" text:style-name="Internet_20_link" text:visited-style-name="Visited_20_Internet_20_Link">The Yankee Doodle Boy-1904.pdf</text:a><text:span text:style-name="T3"> </text:span></text:p>
      <text:p text:style-name="P8"><text:a xlink:type="simple" xlink:href="https://www.loc.gov/resource/ihas.100010514.0/?sp=1" text:style-name="Internet_20_link" text:visited-style-name="Visited_20_Internet_20_Link">The Yankee Doodle Boy Sheet Music</text:a><text:span text:style-name="T3">, Library of Congress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/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1T08:32:33.720000000</meta:creation-date>
    <dc:date>2020-07-01T08:42:59.107000000</dc:date>
    <meta:editing-duration>PT10M24S</meta:editing-duration>
    <meta:editing-cycles>4</meta:editing-cycles>
    <meta:generator>LibreOffice/6.3.6.2$Windows_X86_64 LibreOffice_project/2196df99b074d8a661f4036fca8fa0cbfa33a497</meta:generator>
    <meta:document-statistic meta:table-count="0" meta:image-count="0" meta:object-count="0" meta:page-count="3" meta:paragraph-count="24" meta:word-count="438" meta:character-count="2400" meta:non-whitespace-character-count="1988"/>
  </office:meta>
</office:document-meta>
</file>