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4bc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4bc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b4bc7"/>
    </style:style>
    <style:style style:name="P4" style:family="paragraph" style:parent-style-name="Standard">
      <style:text-properties style:font-name="Arial1" fo:font-size="12.5pt" style:text-underline-style="none" fo:font-weight="normal" fo:background-color="transparent" style:font-size-asian="12.5pt" style:font-weight-asian="normal" style:font-size-complex="12.5pt" style:font-weight-complex="normal"/>
    </style:style>
    <style:style style:name="P5" style:family="paragraph" style:parent-style-name="Standard">
      <style:text-properties style:font-name="Arial1" fo:font-size="14pt" style:text-underline-style="none" officeooo:paragraph-rsid="001b4bc7" style:font-size-asian="14pt" style:font-size-complex="14pt"/>
    </style:style>
    <style:style style:name="P6" style:family="paragraph" style:parent-style-name="Standard">
      <style:text-properties style:font-name="Arial1" fo:font-size="14pt" style:text-underline-style="none" officeooo:paragraph-rsid="001e81c5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fo:font-weight="normal" officeooo:paragraph-rsid="001b4bc7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1" fo:font-size="14pt" style:text-underline-style="none" fo:font-weight="normal" officeooo:paragraph-rsid="001e81c5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1" fo:font-size="14pt" officeooo:paragraph-rsid="001b4bc7" style:font-size-asian="14pt" style:font-size-complex="14pt"/>
    </style:style>
    <style:style style:name="P10" style:family="paragraph" style:parent-style-name="Standard">
      <style:text-properties style:font-name="Arial1" fo:font-size="14pt" officeooo:paragraph-rsid="001e81c5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c9211e" loext:opacity="100%" style:font-name="Arial1" fo:font-size="14pt" style:text-underline-style="none" fo:font-weight="bold" officeooo:rsid="001bb745" officeooo:paragraph-rsid="001d3dc0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c9211e" loext:opacity="100%" style:font-name="Arial1" fo:font-size="14pt" style:text-underline-style="none" fo:font-weight="bold" officeooo:rsid="001bb745" officeooo:paragraph-rsid="001e81c5" fo:background-color="#ffff00" style:font-size-asian="14pt" style:font-weight-asian="bold" style:font-size-complex="14pt" style:font-weight-complex="bold"/>
    </style:style>
    <style:style style:name="P13" style:family="paragraph" style:parent-style-name="chords">
      <style:text-properties style:font-name="Arial1" fo:font-size="14pt" officeooo:paragraph-rsid="001b4bc7" style:font-size-asian="14pt" style:font-size-complex="14pt"/>
    </style:style>
    <style:style style:name="P14" style:family="paragraph" style:parent-style-name="chords">
      <style:text-properties style:font-name="Arial1" fo:font-size="14pt" officeooo:paragraph-rsid="001d437d" style:font-size-asian="14pt" style:font-size-complex="14pt"/>
    </style:style>
    <style:style style:name="P15" style:family="paragraph" style:parent-style-name="chords">
      <style:text-properties style:font-name="Arial1" fo:font-size="14pt" officeooo:paragraph-rsid="001e81c5" style:font-size-asian="14pt" style:font-size-complex="14pt"/>
    </style:style>
    <style:style style:name="P16" style:family="paragraph" style:parent-style-name="chords">
      <style:text-properties style:font-name="Arial1" fo:font-size="14pt" style:text-underline-style="none" officeooo:paragraph-rsid="001b4bc7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b4bc7" style:font-size-asian="14pt" style:font-size-complex="14pt"/>
    </style:style>
    <style:style style:name="P18" style:family="paragraph" style:parent-style-name="chords">
      <style:text-properties style:font-name="Arial1" fo:font-size="14pt" style:text-underline-style="none" officeooo:paragraph-rsid="001d437d" style:font-size-asian="14pt" style:font-size-complex="14pt"/>
    </style:style>
    <style:style style:name="P19" style:family="paragraph" style:parent-style-name="chords">
      <style:text-properties style:font-name="Arial1" fo:font-size="14pt" style:text-underline-style="none" officeooo:paragraph-rsid="001e81c5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e81c5" style:font-size-asian="14pt" style:font-size-complex="14pt"/>
    </style:style>
    <style:style style:name="P21" style:family="paragraph" style:parent-style-name="lyrics">
      <style:text-properties style:font-name="Arial1" fo:font-size="14pt" officeooo:paragraph-rsid="001b4bc7" style:font-size-asian="14pt" style:font-size-complex="14pt"/>
    </style:style>
    <style:style style:name="P22" style:family="paragraph" style:parent-style-name="lyrics">
      <style:text-properties style:font-name="Arial1" fo:font-size="14pt" officeooo:paragraph-rsid="001e81c5" style:font-size-asian="14pt" style:font-size-complex="14pt"/>
    </style:style>
    <style:style style:name="P23" style:family="paragraph" style:parent-style-name="lyrics">
      <style:text-properties style:font-name="Arial1" fo:font-size="14pt" style:text-underline-style="none" officeooo:paragraph-rsid="001b4bc7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b4bc7" style:font-size-asian="14pt" style:font-size-complex="14pt"/>
    </style:style>
    <style:style style:name="P25" style:family="paragraph" style:parent-style-name="lyrics">
      <style:text-properties style:font-name="Arial1" fo:font-size="14pt" style:text-underline-style="none" officeooo:paragraph-rsid="001d437d" style:font-size-asian="14pt" style:font-size-complex="14pt"/>
    </style:style>
    <style:style style:name="P26" style:family="paragraph" style:parent-style-name="lyrics">
      <style:text-properties style:font-name="Arial1" fo:font-size="14pt" style:text-underline-style="none" officeooo:paragraph-rsid="001e81c5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e81c5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101347" officeooo:paragraph-rsid="001b4bc7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101347" officeooo:paragraph-rsid="001e81c5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1" fo:font-size="14pt" style:text-underline-style="none" fo:font-weight="normal" officeooo:paragraph-rsid="001d437d" fo:background-color="transparent" style:font-size-asian="14pt" style:font-weight-asian="normal" style:font-size-complex="14pt" style:font-weight-complex="normal"/>
    </style:style>
    <style:style style:name="P31" style:family="paragraph" style:parent-style-name="lyrics">
      <style:text-properties style:font-name="Arial1" fo:font-size="14pt" style:text-underline-style="none" fo:font-weight="normal" officeooo:paragraph-rsid="001b4bc7" fo:background-color="transparent" style:font-size-asian="14pt" style:font-weight-asian="normal" style:font-size-complex="14pt" style:font-weight-complex="normal"/>
    </style:style>
    <style:style style:name="P32" style:family="paragraph" style:parent-style-name="lyrics">
      <style:text-properties style:font-name="Arial1" fo:font-size="14pt" style:text-underline-style="none" fo:font-weight="normal" officeooo:paragraph-rsid="001e81c5" fo:background-color="transparent" style:font-size-asian="14pt" style:font-weight-asian="normal" style:font-size-complex="14pt" style:font-weight-complex="normal"/>
    </style:style>
    <style:style style:name="P33" style:family="paragraph" style:parent-style-name="lyrics">
      <style:paragraph-properties fo:text-align="start" style:justify-single-word="false"/>
      <style:text-properties style:font-name="Arial1" fo:font-size="14pt" style:text-underline-style="none" fo:font-weight="normal" officeooo:paragraph-rsid="001e81c5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officeooo:rsid="000c4ee8" style:font-weight-asian="bold" style:font-weight-complex="bold"/>
    </style:style>
    <style:style style:name="T2" style:family="text">
      <style:text-properties fo:font-weight="bold" officeooo:rsid="0016d22b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c4ee8" fo:background-color="#ffff00" loext:char-shading-value="0" style:font-weight-asian="bold" style:font-weight-complex="bold"/>
    </style:style>
    <style:style style:name="T5" style:family="text">
      <style:text-properties fo:font-weight="bold" officeooo:rsid="0016d22b" fo:background-color="#ffff00" loext:char-shading-value="0" style:font-weight-asian="bold" style:font-weight-complex="bold"/>
    </style:style>
    <style:style style:name="T6" style:family="text">
      <style:text-properties fo:font-weight="bold" officeooo:rsid="0019e046" fo:background-color="#ffff00" loext:char-shading-value="0" style:font-weight-asian="bold" style:font-weight-complex="bold"/>
    </style:style>
    <style:style style:name="T7" style:family="text">
      <style:text-properties fo:font-weight="bold" officeooo:rsid="000c4ee8" fo:background-color="transparent" loext:char-shading-value="0" style:font-weight-asian="bold" style:font-weight-complex="bold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181542" style:font-weight-asian="bold" style:font-weight-complex="bold"/>
    </style:style>
    <style:style style:name="T10" style:family="text">
      <style:text-properties style:font-name="Arial1" fo:font-weight="bold" fo:background-color="#ffff00" loext:char-shading-value="0" style:font-weight-asian="bold" style:font-weight-complex="bold"/>
    </style:style>
    <style:style style:name="T11" style:family="text">
      <style:text-properties fo:color="#c9211e" loext:opacity="100%" fo:font-weight="bold" officeooo:rsid="000c4ee8" style:font-weight-asian="bold" style:font-weight-complex="bold"/>
    </style:style>
    <style:style style:name="T12" style:family="text">
      <style:text-properties fo:color="#c9211e" loext:opacity="100%" fo:font-weight="bold" officeooo:rsid="0019e046" fo:background-color="#ffff00" loext:char-shading-value="0" style:font-weight-asian="bold" style:font-weight-complex="bold"/>
    </style:style>
    <style:style style:name="T13" style:family="text">
      <style:text-properties fo:color="#c9211e" loext:opacity="100%" fo:font-weight="bold" officeooo:rsid="001b4bc7" fo:background-color="#ffff00" loext:char-shading-value="0" style:font-weight-asian="bold" style:font-weight-complex="bold"/>
    </style:style>
    <style:style style:name="T14" style:family="text">
      <style:text-properties style:text-underline-style="none" officeooo:rsid="001d437d"/>
    </style:style>
    <style:style style:name="T15" style:family="text">
      <style:text-properties officeooo:rsid="00181542"/>
    </style:style>
    <style:style style:name="T16" style:family="text">
      <style:text-properties officeooo:rsid="0019e046"/>
    </style:style>
    <style:style style:name="T17" style:family="text">
      <style:text-properties officeooo:rsid="001b4bc7"/>
    </style:style>
    <style:style style:name="T18" style:family="text">
      <style:text-properties officeooo:rsid="001d437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me from “A Summer Place” <text:span text:style-name="T15">(C)</text:span></text:p>
      <text:p text:style-name="P2">(Mack Discant &amp; Max Steiner, 1959)</text:p>
      <text:p text:style-name="P3"><text:a xlink:type="simple" xlink:href="https://www.youtube.com/watch?v=nbNbSarwmp8" office:target-frame-name="_blank" xlink:show="new" text:style-name="Internet_20_link" text:visited-style-name="Visited_20_Internet_20_Link"><text:span text:style-name="T8">Theme from A Summer Place</text:span></text:a><text:span text:style-name="T8"> by </text:span><text:span text:style-name="T10">The Lettermen</text:span><text:span text:style-name="T8"> (1965) </text:span><text:span text:style-name="T9">(Ab @ 96)</text:span></text:p>
      <text:p text:style-name="P11">6/8 Time</text:p>
      <text:p text:style-name="P13"><text:span text:style-name="T5">Intro</text:span><text:span text:style-name="T2"> <text:s text:c="2"/>C | Am | C | Am |</text:span></text:p>
      <text:p text:style-name="P21"/>
      <text:p text:style-name="P16">C <text:s text:c="9"/>Am Dm7 <text:s text:c="3"/>G <text:s text:c="10"/>C <text:s text:c="5"/>Am Dm7 <text:s text:c="8"/>G <text:s text:c="8"/>C <text:s text:c="7"/>Dm7</text:p>
      <text:p text:style-name="P23">There's __ ____ <text:s/>a summer place __ ___ where it may rain or storm,</text:p>
      <text:p text:style-name="P16">G <text:s text:c="9"/>C <text:s text:c="11"/>Am7 </text:p>
      <text:p text:style-name="P23">yet, I'm safe and warm.</text:p>
      <text:p text:style-name="P16">G <text:s text:c="11"/>C <text:s/>Am Dm7 <text:s text:c="6"/>G <text:s text:c="11"/>C <text:s text:c="5"/>Am Dm7 <text:s text:c="10"/>G <text:s text:c="14"/>Am</text:p>
      <text:p text:style-name="P23">For with-in <text:s text:c="2"/>__ ___ <text:s/>that summer place __ _____ your arms reach out </text:p>
      <text:p text:style-name="P16"><text:s text:c="3"/>Dm7 <text:s text:c="3"/>G <text:s text:c="9"/>C <text:s text:c="9"/>Dm7 <text:s/>G <text:s text:c="9"/>C <text:s text:c="3"/>Am Dm7</text:p>
      <text:p text:style-name="P23">to me.....and my heart is free <text:s text:c="2"/>from all care. __ ___</text:p>
      <text:p text:style-name="P16">G <text:s text:c="5"/>C <text:s text:c="6"/>Am <text:s/>Dm7 <text:s/>G</text:p>
      <text:p text:style-name="P23">for it knows ___ ___ <text:s text:c="2"/>__ <text:s text:c="3"/></text:p>
      <text:p text:style-name="P5"/>
      <text:p text:style-name="P28">Bridge</text:p>
      <text:p text:style-name="P17"><text:s text:c="17"/>C <text:s text:c="14"/>G <text:s text:c="16"/>Am <text:s text:c="21"/>Em</text:p>
      <text:p text:style-name="P24">There are no gloomy skies, when seen through the eyes, <text:s/></text:p>
      <text:p text:style-name="P17"><text:s text:c="4"/>Am <text:s text:c="18"/>Dm7 <text:s text:c="13"/>G7</text:p>
      <text:p text:style-name="P24">of those who are blessed, with love...</text:p>
      <text:p text:style-name="P5"/>
      <text:p text:style-name="P16">G7 <text:s text:c="29"/>C <text:s/>Am Dm7 <text:s text:c="2"/>G <text:s text:c="9"/>C <text:s text:c="4"/>Am Dm7</text:p>
      <text:p text:style-name="P23">And the sweet secret of __ ___ <text:s text:c="2"/>a summer place.__ ___ </text:p>
      <text:p text:style-name="P16"><text:s text:c="4"/>G <text:s text:c="9"/>C <text:s text:c="3"/>Dm7 <text:s text:c="3"/>G <text:s text:c="13"/>C <text:s text:c="9"/>Dm7</text:p>
      <text:p text:style-name="P23">is that it's any-where, when two people share,</text:p>
      <text:p text:style-name="P16">G <text:s text:c="10"/>C <text:s text:c="4"/>Am Dm7 <text:s/>G <text:s text:c="9"/>C <text:s text:c="7"/>Am Dm7 <text:span text:style-name="T18">G</text:span> <text:s text:c="9"/>C <text:s/>- G7</text:p>
      <text:p text:style-name="P23">all their hopes __ ___ <text:s text:c="2"/>all their dreams __ ___ <text:s/>all their love.</text:p>
      <text:p text:style-name="P9"/>
      <text:p text:style-name="P21"><text:span text:style-name="T1">[</text:span><text:span text:style-name="T11">Key Change</text:span><text:span text:style-name="T1">]</text:span></text:p>
      <text:p text:style-name="P7"/>
      <text:p text:style-name="P18">C# <text:s text:c="7"/>Bbm Ebm7 <text:s text:c="3"/>Ab <text:s text:c="9"/>C# <text:s text:c="3"/>Bbm Ebm7 <text:s text:c="8"/>Ab <text:s text:c="6"/>C# <text:s text:c="6"/>Ebm7</text:p>
      <text:p text:style-name="P25">There's ____ ____ <text:s/>a summer place ____ ____ where it may rain or storm,</text:p>
      <text:p text:style-name="P18">Ab <text:s text:c="7"/>C# <text:s text:c="8"/>Bbm - Eb <text:s text:c="3"/>Ab7 <text:span text:style-name="T18"><text:s text:c="2"/>C# <text:s text:c="2"/>Bbm Ebm7</text:span></text:p>
      <text:p text:style-name="P30">yet, I'm safe and warm <text:s text:c="5"/><text:span text:style-name="T16">in your arms</text:span>. ____ ____</text:p>
      <text:p text:style-name="P13"/>
      <text:p text:style-name="P21"><text:span text:style-name="T3">O</text:span><text:span text:style-name="T4">utro</text:span><text:span text:style-name="T7"> </text:span><text:span text:style-name="T6">(</text:span><text:span text:style-name="T12">3</text:span><text:span text:style-name="T13">x</text:span><text:span text:style-name="T6">)</text:span></text:p>
      <text:p text:style-name="P14"><text:span text:style-name="T18">C#</text:span> <text:s/><text:span text:style-name="T18">A</text:span>b7 <text:span text:style-name="T14"><text:s text:c="2"/>C# <text:s text:c="2"/>Bbm Ebm7 <text:s text:c="4"/>Ab7 <text:s/>C#</text:span></text:p>
      <text:p text:style-name="P31">In <text:s text:c="2"/>your arms <text:s/>_____ ____ in your arms. </text:p>
      <text:p text:style-name="P4"/>
      <text:p text:style-name="P1">Theme from “A Summer Place” <text:span text:style-name="T15">(</text:span><text:span text:style-name="T17">G</text:span><text:span text:style-name="T15">)</text:span></text:p>
      <text:p text:style-name="P2">(Mack Discant &amp; Max Steiner, 1959)</text:p>
      <text:p text:style-name="P3"><text:a xlink:type="simple" xlink:href="https://www.youtube.com/watch?v=nbNbSarwmp8" office:target-frame-name="_blank" xlink:show="new" text:style-name="Internet_20_link" text:visited-style-name="Visited_20_Internet_20_Link"><text:span text:style-name="T8">Theme from A Summer Place</text:span></text:a><text:span text:style-name="T8"> by </text:span><text:span text:style-name="T10">The Lettermen</text:span><text:span text:style-name="T8"> (1965) </text:span><text:span text:style-name="T9">(Ab @ 96)</text:span></text:p>
      <text:p text:style-name="P3"/>
      <text:p text:style-name="P12">6/8 Time</text:p>
      <text:p text:style-name="P15"><text:span text:style-name="T5">Intro</text:span><text:span text:style-name="T2"> <text:s text:c="2"/>G | Em | G | Em |</text:span></text:p>
      <text:p text:style-name="P22"/>
      <text:p text:style-name="P19">G <text:s text:c="9"/>Em Am7 <text:s text:c="3"/>D <text:s text:c="10"/>G <text:s text:c="5"/>Em Am7 <text:s text:c="8"/>D <text:s text:c="8"/>G <text:s text:c="7"/>Am7</text:p>
      <text:p text:style-name="P26">There's __ ____ <text:s/>a summer place __ ___ where it may rain or storm,</text:p>
      <text:p text:style-name="P19">D <text:s text:c="9"/>G <text:s text:c="11"/>Em7 </text:p>
      <text:p text:style-name="P26">yet, I'm safe and warm.</text:p>
      <text:p text:style-name="P19">D <text:s text:c="11"/>G <text:s/>Em Am7 <text:s text:c="6"/>D <text:s text:c="11"/>G <text:s text:c="5"/>Em Am7 <text:s text:c="9"/>D <text:s text:c="14"/>Em</text:p>
      <text:p text:style-name="P26">For with-in <text:s text:c="2"/>__ ___ <text:s/>that summer place __ _____ your arms reach out </text:p>
      <text:p text:style-name="P19"><text:s text:c="3"/>Am7 <text:s text:c="3"/>D <text:s text:c="9"/>G <text:s text:c="9"/>Am7 <text:s/>D <text:s text:c="9"/>G <text:s text:c="3"/>Em Am7</text:p>
      <text:p text:style-name="P26">to me.....and my heart is free <text:s text:c="2"/>from all care. __ ___</text:p>
      <text:p text:style-name="P19">D <text:s text:c="5"/>G <text:s text:c="6"/>Em <text:s/>Am7 <text:s/>D</text:p>
      <text:p text:style-name="P26">for it knows ___ ___ <text:s text:c="2"/>__ <text:s text:c="3"/></text:p>
      <text:p text:style-name="P6"/>
      <text:p text:style-name="P29">Bridge</text:p>
      <text:p text:style-name="P20"><text:s text:c="17"/>G <text:s text:c="14"/>D <text:s text:c="16"/>Em <text:s text:c="21"/>Bm</text:p>
      <text:p text:style-name="P27">There are no gloomy skies, when seen through the eyes, <text:s/></text:p>
      <text:p text:style-name="P20"><text:s text:c="4"/>Em <text:s text:c="18"/>Am7 <text:s text:c="13"/>D7</text:p>
      <text:p text:style-name="P27">of those who are blessed, with love...</text:p>
      <text:p text:style-name="P6"/>
      <text:p text:style-name="P19">D7 <text:s text:c="29"/>G <text:s/>Em Am7 <text:s text:c="2"/>D <text:s text:c="9"/>G <text:s text:c="4"/>Em Am7</text:p>
      <text:p text:style-name="P26">And the sweet secret of __ ___ <text:s text:c="2"/>a summer place.__ ___ </text:p>
      <text:p text:style-name="P19"><text:s text:c="4"/>D <text:s text:c="9"/>G <text:s text:c="3"/>Am7 <text:s text:c="3"/>D <text:s text:c="13"/>G <text:s text:c="9"/>Am7</text:p>
      <text:p text:style-name="P26">is that it's any-where, when two people share,</text:p>
      <text:p text:style-name="P19">D <text:s text:c="10"/>G <text:s text:c="4"/>Em Am7 <text:s/>D <text:s text:c="9"/>G <text:s text:c="7"/>Em Am7 D <text:s text:c="9"/>G <text:s/>- D7</text:p>
      <text:p text:style-name="P26">all their hopes __ ___ <text:s text:c="2"/>all their dreams __ ___ <text:s/>all their love.</text:p>
      <text:p text:style-name="P10"/>
      <text:p text:style-name="P22"><text:span text:style-name="T1">[</text:span><text:span text:style-name="T11">Key Change</text:span><text:span text:style-name="T1">]</text:span></text:p>
      <text:p text:style-name="P8"/>
      <text:p text:style-name="P19">G# <text:s text:c="7"/>Fm Bbm7 <text:s text:c="5"/>Eb <text:s text:c="9"/>G# <text:s text:c="3"/>Fm Bbm7 <text:s text:c="10"/>Eb <text:s text:c="6"/>G# <text:s text:c="6"/>Bbm7</text:p>
      <text:p text:style-name="P26">There's ____ ____ <text:s/>a summer place ____ ____ where it may rain or storm,</text:p>
      <text:p text:style-name="P19">Eb <text:s text:c="7"/>G# <text:s text:c="8"/>Fm - Bb <text:s text:c="6"/>Eb7 <text:span text:style-name="T18"><text:s/>G# <text:s text:c="2"/>Fm Bbm7</text:span></text:p>
      <text:p text:style-name="P32">yet, I'm safe and warm <text:s text:c="5"/><text:span text:style-name="T16">in your arms</text:span>. ____ ____</text:p>
      <text:p text:style-name="P15"/>
      <text:p text:style-name="P22"><text:span text:style-name="T3">O</text:span><text:span text:style-name="T4">utro</text:span><text:span text:style-name="T7"> </text:span><text:span text:style-name="T6">(</text:span><text:span text:style-name="T12">3</text:span><text:span text:style-name="T13">x</text:span><text:span text:style-name="T6">)</text:span></text:p>
      <text:p text:style-name="P15">G# <text:s/>Eb7 <text:span text:style-name="T14"><text:s text:c="2"/>G# <text:s text:c="2"/>Fm Bbm7 <text:s text:c="3"/>Eb7 <text:s/>G#</text:span></text:p>
      <text:p text:style-name="P33">In <text:s text:c="2"/>your arms <text:s/>___ ____ in your <text:s/>arms. 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08:15:04.676000000</meta:creation-date>
    <dc:date>2022-07-14T07:21:04.742000000</dc:date>
    <meta:editing-duration>P2DT8H3M54S</meta:editing-duration>
    <meta:editing-cycles>12</meta:editing-cycles>
    <meta:generator>LibreOffice/7.2.7.2$Windows_X86_64 LibreOffice_project/8d71d29d553c0f7dcbfa38fbfda25ee34cce99a2</meta:generator>
    <meta:print-date>2022-07-13T16:46:12.672000000</meta:print-date>
    <meta:document-statistic meta:table-count="0" meta:image-count="0" meta:object-count="0" meta:page-count="2" meta:paragraph-count="68" meta:word-count="530" meta:character-count="3204" meta:non-whitespace-character-count="1705"/>
  </office:meta>
</office:document-meta>
</file>