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officeooo:paragraph-rsid="00101347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16d22b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16d22b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6d22b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6d22b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3pt" style:text-underline-style="none" fo:font-weight="bold" officeooo:rsid="0016d22b" officeooo:paragraph-rsid="0016d22b" fo:background-color="#ffff00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style:text-underline-style="none" fo:font-weight="bold" officeooo:rsid="0016d22b" officeooo:paragraph-rsid="0019b46a" fo:background-color="#ffff00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style:text-underline-style="none" officeooo:rsid="00101347" officeooo:paragraph-rsid="0016d22b" style:font-size-asian="13pt" style:font-size-complex="13pt"/>
    </style:style>
    <style:style style:name="P9" style:family="paragraph" style:parent-style-name="Standard">
      <style:text-properties style:font-name="Arial" fo:font-size="13pt" style:text-underline-style="none" officeooo:paragraph-rsid="0016d22b" style:font-size-asian="13pt" style:font-size-complex="13pt"/>
    </style:style>
    <style:style style:name="P10" style:family="paragraph" style:parent-style-name="Standard">
      <style:text-properties style:font-name="Arial" fo:font-size="13pt" style:text-underline-style="none" officeooo:rsid="00141813" officeooo:paragraph-rsid="0019b46a" style:font-size-asian="13pt" style:font-size-complex="13pt"/>
    </style:style>
    <style:style style:name="P11" style:family="paragraph" style:parent-style-name="Standard">
      <style:text-properties style:font-name="Arial" fo:font-size="13pt" style:text-underline-style="none" officeooo:paragraph-rsid="0019b46a" style:font-size-asian="13pt" style:font-size-complex="13pt"/>
    </style:style>
    <style:style style:name="P12" style:family="paragraph" style:parent-style-name="Standard">
      <style:text-properties style:font-name="Arial" fo:font-size="13pt" style:text-underline-style="none" officeooo:rsid="001d64a2" officeooo:paragraph-rsid="0016d22b" style:font-size-asian="13pt" style:font-size-complex="13pt"/>
    </style:style>
    <style:style style:name="P13" style:family="paragraph" style:parent-style-name="Standard">
      <style:text-properties style:font-name="Arial" fo:font-size="13pt" style:text-underline-style="none" fo:font-weight="normal" officeooo:paragraph-rsid="0019b46a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Arial" style:text-underline-style="none"/>
    </style:style>
    <style:style style:name="P15" style:family="paragraph" style:parent-style-name="Standard">
      <style:text-properties style:font-name="Arial" style:text-underline-style="none" officeooo:paragraph-rsid="00101347"/>
    </style:style>
    <style:style style:name="P16" style:family="paragraph" style:parent-style-name="Standard">
      <style:text-properties style:font-name="Arial" style:text-underline-style="none" officeooo:paragraph-rsid="0016d22b"/>
    </style:style>
    <style:style style:name="P17" style:family="paragraph" style:parent-style-name="Standard">
      <style:paragraph-properties fo:text-align="end" style:justify-single-word="false"/>
      <style:text-properties fo:color="#c9211e" loext:opacity="100%" style:font-name="Arial" style:text-underline-style="none" fo:font-weight="bold" officeooo:rsid="001bb745" officeooo:paragraph-rsid="001bb745" fo:background-color="#ffff00" style:font-weight-asian="bold" style:font-weight-complex="bold"/>
    </style:style>
    <style:style style:name="P18" style:family="paragraph" style:parent-style-name="chords">
      <style:text-properties style:font-name="Arial" fo:font-size="13pt" style:font-size-asian="13pt" style:font-size-complex="13pt"/>
    </style:style>
    <style:style style:name="P19" style:family="paragraph" style:parent-style-name="chords">
      <style:text-properties style:font-name="Arial" fo:font-size="13pt" style:text-underline-style="none" officeooo:paragraph-rsid="0016d22b" style:font-size-asian="13pt" style:font-size-complex="13pt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officeooo:paragraph-rsid="0016d22b" style:font-size-asian="13pt" style:font-size-complex="13pt"/>
    </style:style>
    <style:style style:name="P21" style:family="paragraph" style:parent-style-name="chords">
      <style:text-properties style:font-name="Arial" fo:font-size="13pt" style:text-underline-style="none" officeooo:paragraph-rsid="0019b46a" style:font-size-asian="13pt" style:font-size-complex="13pt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officeooo:paragraph-rsid="0019b46a" style:font-size-asian="13pt" style:font-size-complex="13pt"/>
    </style:style>
    <style:style style:name="P23" style:family="paragraph" style:parent-style-name="lyrics">
      <style:text-properties style:font-name="Arial" fo:font-size="13pt" style:text-underline-style="none" officeooo:paragraph-rsid="0016d22b" style:font-size-asian="13pt" style:font-size-complex="13pt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6d22b" style:font-size-asian="13pt" style:font-size-complex="13pt"/>
    </style:style>
    <style:style style:name="P25" style:family="paragraph" style:parent-style-name="lyrics">
      <style:text-properties style:font-name="Arial" fo:font-size="13pt" style:text-underline-style="none" officeooo:paragraph-rsid="0019b46a" style:font-size-asian="13pt" style:font-size-complex="13pt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9b46a" style:font-size-asian="13pt" style:font-size-complex="13pt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bold" officeooo:rsid="00101347" officeooo:paragraph-rsid="0016d22b" fo:background-color="#ffff00" style:font-size-asian="13pt" style:font-weight-asian="bold" style:font-size-complex="13pt" style:font-weight-complex="bold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bold" officeooo:rsid="00101347" officeooo:paragraph-rsid="0019b46a" fo:background-color="#ffff00" style:font-size-asian="13pt" style:font-weight-asian="bold" style:font-size-complex="13pt" style:font-weight-complex="bold"/>
    </style:style>
    <style:style style:name="T1" style:family="text">
      <style:text-properties fo:font-weight="bold" officeooo:rsid="0016d22b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141813" fo:background-color="#ffff00" loext:char-shading-value="0" style:font-weight-asian="bold" style:font-weight-complex="bold"/>
    </style:style>
    <style:style style:name="T4" style:family="text">
      <style:text-properties fo:font-weight="bold" officeooo:rsid="0016d22b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41813" fo:background-color="#ffff00" loext:char-shading-value="0"/>
    </style:style>
    <style:style style:name="T7" style:family="text">
      <style:text-properties officeooo:rsid="00141813"/>
    </style:style>
    <style:style style:name="T8" style:family="text">
      <style:text-properties officeooo:rsid="0016d22b"/>
    </style:style>
    <style:style style:name="T9" style:family="text">
      <style:text-properties style:font-name="Arial" style:text-underline-style="none" fo:font-weight="bold" style:font-weight-asian="bold" style:font-weight-complex="bold"/>
    </style:style>
    <style:style style:name="T10" style:family="text">
      <style:text-properties style:font-name="Arial" style:text-underline-style="none" fo:font-weight="bold" officeooo:rsid="0016d22b" style:font-weight-asian="bold" style:font-weight-complex="bold"/>
    </style:style>
    <style:style style:name="T11" style:family="text">
      <style:text-properties style:font-name="Arial" style:text-underline-style="none" fo:font-weight="bold" officeooo:rsid="0014d7f5" style:font-weight-asian="bold" style:font-weight-complex="bold"/>
    </style:style>
    <style:style style:name="T12" style:family="text">
      <style:text-properties style:font-name="Arial" style:text-underline-style="none" fo:font-weight="bold" fo:background-color="#ffff00" loext:char-shading-value="0" style:font-weight-asian="bold" style:font-weight-complex="bold"/>
    </style:style>
    <style:style style:name="T13" style:family="text">
      <style:text-properties style:font-name="Arial" fo:font-size="13pt" style:font-size-asian="13pt" style:font-size-complex="13pt"/>
    </style:style>
    <style:style style:name="T14" style:family="text">
      <style:text-properties fo:font-size="13pt" fo:font-weight="bold" officeooo:rsid="0016d22b" style:font-size-asian="13pt" style:font-weight-asian="bold" style:font-size-complex="13pt" style:font-weight-complex="bold"/>
    </style:style>
    <style:style style:name="T15" style:family="text">
      <style:text-properties officeooo:rsid="001b39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me from “A Summer Place” <text:span text:style-name="T8">(C)</text:span></text:p>
      <text:p text:style-name="P5">(Mack Discant &amp; Max Steiner, 1959)</text:p>
      <text:p text:style-name="P1"><text:a xlink:type="simple" xlink:href="https://www.youtube.com/watch?v=4tUVK-EBNoo" office:target-frame-name="_blank" xlink:show="new" text:style-name="Internet_20_link" text:visited-style-name="Visited_20_Internet_20_Link">A Summer Place</text:a><text:span text:style-name="T9"> by </text:span><text:span text:style-name="T12">Andy Williams</text:span><text:span text:style-name="T9"> (1962) </text:span><text:span text:style-name="T10">(</text:span><text:span text:style-name="T11">G </text:span><text:span text:style-name="T10">@ 90)</text:span></text:p>
      <text:p text:style-name="P17">6/8 Time</text:p>
      <text:p text:style-name="chords"><text:span text:style-name="T4">Intro</text:span><text:span text:style-name="T1"> <text:s text:c="2"/>C </text:span><text:span text:style-name="T14">| Am | C | Am |</text:span></text:p>
      <text:p text:style-name="lyrics"/>
      <text:p text:style-name="P21">C <text:s text:c="9"/>Am Dm7 <text:s text:c="3"/>G <text:s text:c="10"/>C <text:s text:c="5"/>Am Dm7 <text:s text:c="8"/>G <text:s text:c="8"/>C <text:s text:c="7"/>Dm7</text:p>
      <text:p text:style-name="P25">There's __ ____ <text:s/>a summer place __ ___ where it may rain or storm,</text:p>
      <text:p text:style-name="P21">G <text:s text:c="9"/>C <text:s text:c="11"/>Am7 </text:p>
      <text:p text:style-name="P25">yet, I'm safe and warm.</text:p>
      <text:p text:style-name="P21">G <text:s text:c="11"/>C <text:s/>Am Dm7 <text:s text:c="6"/>G <text:s text:c="11"/>C <text:s text:c="5"/>Am Dm7 <text:s text:c="10"/>G <text:s text:c="14"/>Am</text:p>
      <text:p text:style-name="P25">For with-in <text:s text:c="2"/>__ ___ <text:s/>that summer place __ _____ your arms reach out </text:p>
      <text:p text:style-name="P21"><text:s text:c="3"/>Dm7 <text:s text:c="3"/>G <text:s text:c="9"/>C <text:s text:c="9"/>Dm7 <text:s/>G <text:s text:c="9"/>C <text:s text:c="3"/>Am Dm7</text:p>
      <text:p text:style-name="P25">to me.....and my heart is free <text:s text:c="2"/>from all care. __ ___</text:p>
      <text:p text:style-name="P21">G <text:s text:c="5"/>C <text:s text:c="6"/>Am <text:s/>Dm7 <text:s/>G</text:p>
      <text:p text:style-name="P25">for it knows ___ ___ <text:s text:c="2"/>__ <text:s text:c="3"/></text:p>
      <text:p text:style-name="P11"/>
      <text:p text:style-name="P28">Bridge</text:p>
      <text:p text:style-name="P22"><text:s text:c="17"/>C <text:s text:c="14"/>G <text:s text:c="16"/>Am <text:s text:c="21"/>Em</text:p>
      <text:p text:style-name="P26">There are no gloomy skies, when seen through the eyes, <text:s/></text:p>
      <text:p text:style-name="P22"><text:s text:c="4"/>Am <text:s text:c="18"/>Dm7 <text:s text:c="13"/>G7</text:p>
      <text:p text:style-name="P26">of those who are blessed, with love...</text:p>
      <text:p text:style-name="P11"/>
      <text:p text:style-name="P21">G7 <text:s text:c="29"/>C <text:s/>Am Dm7 <text:s text:c="2"/>G <text:s text:c="9"/>C <text:s text:c="4"/>Am Dm7</text:p>
      <text:p text:style-name="P25">And the sweet secret of __ ___ <text:s text:c="2"/>a summer place.__ ___ </text:p>
      <text:p text:style-name="P21"><text:s text:c="4"/>G <text:s text:c="9"/>C <text:s text:c="3"/>Dm7 <text:s text:c="3"/>G <text:s text:c="13"/>C <text:s text:c="9"/>Dm7</text:p>
      <text:p text:style-name="P25">is that it's any-where, when two people share,</text:p>
      <text:p text:style-name="P21">G <text:s text:c="10"/>C <text:s text:c="4"/>Am Dm7 <text:s/>G <text:s text:c="9"/>C <text:s text:c="7"/>Am Dm7 <text:span text:style-name="T15">G</text:span> <text:s text:c="8"/>C <text:s/>- G7</text:p>
      <text:p text:style-name="P25">all their hopes __ ___ <text:s text:c="2"/>all their dreams __ ___ <text:s/>all their love.</text:p>
      <text:p text:style-name="P11"/>
      <text:p text:style-name="P7">Optional Instrumental (1 Verse)</text:p>
      <text:p text:style-name="P10"/>
      <text:p text:style-name="P21">G7 <text:s text:c="29"/>C <text:s/>Am Dm7 <text:s text:c="2"/>G <text:s text:c="9"/>C <text:s text:c="4"/>Am Dm7</text:p>
      <text:p text:style-name="P25">And the sweet secret of __ ___ <text:s text:c="2"/>a summer place.__ ___ </text:p>
      <text:p text:style-name="P21"><text:s text:c="4"/>G <text:s text:c="9"/>C <text:s text:c="3"/>Dm7 <text:s text:c="3"/>G <text:s text:c="13"/>C <text:s text:c="9"/>Dm7</text:p>
      <text:p text:style-name="P25">is that it's any-where, when two people share,</text:p>
      <text:p text:style-name="P21">G <text:s text:c="10"/>C <text:s text:c="4"/>Am Dm7 <text:s/>G <text:s text:c="9"/>C <text:s text:c="7"/>Am Dm7 <text:s text:c="11"/>C <text:s/>- G7</text:p>
      <text:p text:style-name="P25">all their hopes __ ___ <text:s text:c="2"/>all their dreams __ ___ all their love.</text:p>
      <text:p text:style-name="P11"/>
      <text:p text:style-name="P25"><text:span text:style-name="T2">O</text:span><text:span text:style-name="T3">utro</text:span></text:p>
      <text:p text:style-name="P21">G7 <text:s text:c="79"/>C <text:s text:c="11"/>Am Dm7</text:p>
      <text:p text:style-name="P25">Mmmmmm <text:s/>mmmmm <text:s/>mmmmm <text:s/>mmmmm <text:s/>mmmm mmmmm.</text:p>
      <text:p text:style-name="P21">G7 <text:s text:c="94"/>C <text:s text:c="3"/>Am Dm7 G7 <text:span text:style-name="T7"><text:s/>C</text:span></text:p>
      <text:p text:style-name="P13"><text:span text:style-name="T8">Mmmmmm <text:s/>mmmmm <text:s/>mmmmm <text:s/>mmmmm <text:s/>mmmm mmmmm. <text:s text:c="26"/></text:span><text:span text:style-name="T7">(</text:span><text:span text:style-name="T3">Hold</text:span><text:span text:style-name="T7">)</text:span></text:p>
      <text:p text:style-name="P13"/>
      <text:p text:style-name="P14"/>
      <text:p text:style-name="P15"/>
      <text:p text:style-name="P4">Theme from A Summer Place <text:span text:style-name="T8">(G)</text:span></text:p>
      <text:p text:style-name="P5">(Mack Discant &amp; Max Steiner, 1959)</text:p>
      <text:p text:style-name="P2"><text:a xlink:type="simple" xlink:href="https://www.youtube.com/watch?v=4tUVK-EBNoo" office:target-frame-name="_blank" xlink:show="new" text:style-name="Internet_20_link" text:visited-style-name="Visited_20_Internet_20_Link">A Summer Place</text:a><text:span text:style-name="T9"> by </text:span><text:span text:style-name="T12">Andy Williams</text:span><text:span text:style-name="T9"> (1962) </text:span><text:span text:style-name="T10">(</text:span><text:span text:style-name="T11">G </text:span><text:span text:style-name="T10">@ 90)</text:span></text:p>
      <text:p text:style-name="P17">6/8 Time</text:p>
      <text:p text:style-name="P18"><text:span text:style-name="T5">Intro</text:span> <text:s text:c="2"/>G | Em | G | Em |</text:p>
      <text:p text:style-name="P8"/>
      <text:p text:style-name="P19">G <text:s text:c="9"/>Em Am7 <text:s text:c="3"/>D <text:s text:c="10"/>G <text:s text:c="5"/>Em Am7 <text:s text:c="8"/>D <text:s text:c="8"/>G <text:s text:c="7"/>Am7</text:p>
      <text:p text:style-name="P23">There's __ ____ <text:s/>a summer place __ ___ where it may rain or storm,</text:p>
      <text:p text:style-name="P19">D <text:s text:c="9"/>G <text:s text:c="11"/>Em7 </text:p>
      <text:p text:style-name="P23">yet, I'm safe and warm.</text:p>
      <text:p text:style-name="P19">D <text:s text:c="11"/>G <text:s/>Em Am7 <text:s text:c="6"/>D <text:s text:c="11"/>G <text:s text:c="5"/>Em Am7 <text:s text:c="10"/>D <text:s text:c="14"/>Em</text:p>
      <text:p text:style-name="P23">For with-in <text:s text:c="2"/>__ ___ <text:s/>that summer place __ _____ your arms reach out </text:p>
      <text:p text:style-name="P19"><text:s text:c="3"/>Am7 <text:s text:c="3"/>D <text:s text:c="9"/>G <text:s text:c="9"/>Am7 <text:s/>D <text:s text:c="9"/>G <text:s text:c="3"/>Em Am7</text:p>
      <text:p text:style-name="P23">to me.....and my heart is free <text:s text:c="2"/>from all care. __ ___</text:p>
      <text:p text:style-name="P19">D <text:s text:c="5"/>G <text:s text:c="6"/>Em <text:s/>Am7 <text:s/>D</text:p>
      <text:p text:style-name="P23">for it knows ___ ___ <text:s text:c="2"/>__ <text:s text:c="3"/></text:p>
      <text:p text:style-name="P9"/>
      <text:p text:style-name="P27">Bridge</text:p>
      <text:p text:style-name="P20"><text:s text:c="17"/>G <text:s text:c="14"/>D <text:s text:c="16"/>Em <text:s text:c="21"/>Bm</text:p>
      <text:p text:style-name="P24">There are no gloomy skies, when seen through the eyes, <text:s/></text:p>
      <text:p text:style-name="P20"><text:s text:c="4"/>Em <text:s text:c="18"/>Am7 <text:s text:c="13"/>D7</text:p>
      <text:p text:style-name="P24">of those who are blessed, with love...</text:p>
      <text:p text:style-name="P9"/>
      <text:p text:style-name="P21">D7 <text:s text:c="29"/>G <text:s/>Em Am7 <text:s text:c="2"/>D <text:s text:c="9"/>G <text:s text:c="4"/>Em Am7</text:p>
      <text:p text:style-name="P25">And the sweet secret of __ ___ <text:s text:c="2"/>a summer place.__ ___ </text:p>
      <text:p text:style-name="P21"><text:s text:c="4"/>D <text:s text:c="9"/>G <text:s text:c="3"/>Am7 <text:s text:c="3"/>D <text:s text:c="13"/>G <text:s text:c="9"/>Am7</text:p>
      <text:p text:style-name="P25">is that it's any-where, when two people share,</text:p>
      <text:p text:style-name="P21">D <text:s text:c="10"/>G <text:s text:c="4"/>Em Am7 <text:s/>D <text:s text:c="9"/>G <text:s text:c="7"/>Em Am7 <text:s/><text:span text:style-name="T15">D</text:span> <text:s text:c="9"/>G <text:s/>- D7</text:p>
      <text:p text:style-name="P25">all their hopes __ ___ <text:s text:c="2"/>all their dreams __ ___ <text:s text:c="2"/><text:span text:style-name="T15">a</text:span>ll their love.</text:p>
      <text:p text:style-name="P9"/>
      <text:p text:style-name="P6">Optional Instrumental (1 Verse)</text:p>
      <text:p text:style-name="P12"/>
      <text:p text:style-name="P21">D7 <text:s text:c="29"/>G <text:s/>Em Am7 <text:s text:c="2"/>D <text:s text:c="9"/>G <text:s text:c="4"/>Em Am7</text:p>
      <text:p text:style-name="P25">And the sweet secret of __ ___ <text:s text:c="2"/>a summer place.__ ___ </text:p>
      <text:p text:style-name="P21"><text:s text:c="4"/>D <text:s text:c="9"/>G <text:s text:c="3"/>Am7 <text:s text:c="3"/>D <text:s text:c="13"/>G <text:s text:c="9"/>Am7</text:p>
      <text:p text:style-name="P25">is that it's any-where, when two people share,</text:p>
      <text:p text:style-name="P21">D <text:s text:c="10"/>G <text:s text:c="4"/>Em Am7 <text:s/>D <text:s text:c="9"/>G <text:s text:c="7"/>Em Am7 <text:s text:c="11"/>G <text:s/>- D7</text:p>
      <text:p text:style-name="P25">all their hopes __ ___ <text:s text:c="2"/>all their dreams __ ___ all their love.</text:p>
      <text:p text:style-name="P9"/>
      <text:p text:style-name="P23"><text:span text:style-name="T2">O</text:span><text:span text:style-name="T3">utro</text:span></text:p>
      <text:p text:style-name="P19">D7 <text:s text:c="79"/>G <text:s text:c="11"/>Em Am7</text:p>
      <text:p text:style-name="P23">Mmmmmm <text:s/>mmmmm <text:s/>mmmmm <text:s/>mmmmm <text:s/>mmmm mmmmm.</text:p>
      <text:p text:style-name="P19">D7 <text:s text:c="94"/>G <text:s text:c="3"/>Em Am7 D7 <text:span text:style-name="T7"><text:s/>G</text:span></text:p>
      <text:p text:style-name="P23">Mmmmmm <text:s/>mmmmm <text:s/>mmmmm <text:s/>mmmmm <text:s/>mmmm mmmmm. <text:s text:c="26"/><text:span text:style-name="T7">(</text:span><text:span text:style-name="T3">Hold</text:span><text:span text:style-name="T7">)</text:span></text:p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1T08:15:04.676000000</meta:creation-date>
    <dc:date>2022-07-14T07:22:27.904000000</dc:date>
    <meta:editing-duration>P2DT32M25S</meta:editing-duration>
    <meta:editing-cycles>14</meta:editing-cycles>
    <meta:generator>LibreOffice/7.2.7.2$Windows_X86_64 LibreOffice_project/8d71d29d553c0f7dcbfa38fbfda25ee34cce99a2</meta:generator>
    <meta:print-date>2022-07-13T16:46:39.532000000</meta:print-date>
    <meta:document-statistic meta:table-count="0" meta:image-count="0" meta:object-count="0" meta:page-count="2" meta:paragraph-count="76" meta:word-count="572" meta:character-count="3925" meta:non-whitespace-character-count="1852"/>
  </office:meta>
</office:document-meta>
</file>