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2" style:family="paragraph" style:parent-style-name="lyrics">
      <style:text-properties style:font-name="Arial2" fo:font-weight="bold" officeooo:rsid="00208e61" officeooo:paragraph-rsid="0032babb" style:font-weight-asian="bold" style:font-weight-complex="bold"/>
    </style:style>
    <style:style style:name="P3" style:family="paragraph" style:parent-style-name="lyrics">
      <style:text-properties style:font-name="Arial2" fo:font-weight="bold" officeooo:rsid="00208e61" officeooo:paragraph-rsid="002f100f" style:font-weight-asian="bold" style:font-weight-complex="bold"/>
    </style:style>
    <style:style style:name="P4" style:family="paragraph" style:parent-style-name="lyrics">
      <style:text-properties style:font-name="Arial2" fo:font-weight="bold" officeooo:rsid="00208e61" officeooo:paragraph-rsid="0032babb" fo:background-color="#ffff00" style:font-weight-asian="bold" style:font-weight-complex="bold"/>
    </style:style>
    <style:style style:name="P5" style:family="paragraph" style:parent-style-name="lyrics">
      <style:text-properties style:font-name="Arial2" fo:font-weight="bold" officeooo:rsid="00208e61" officeooo:paragraph-rsid="002f100f" fo:background-color="#ffff00" style:font-weight-asian="bold" style:font-weight-complex="bold"/>
    </style:style>
    <style:style style:name="P6" style:family="paragraph" style:parent-style-name="lyrics">
      <style:text-properties style:font-name="Arial2" fo:font-weight="bold" fo:background-color="#ffff00" style:font-weight-asian="bold" style:font-weight-complex="bold"/>
    </style:style>
    <style:style style:name="P7" style:family="paragraph" style:parent-style-name="lyrics">
      <style:text-properties style:font-name="Arial2" fo:font-weight="bold" officeooo:paragraph-rsid="0032babb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officeooo:rsid="002376fa" officeooo:paragraph-rsid="002376fa"/>
    </style:style>
    <style:style style:name="P9" style:family="paragraph" style:parent-style-name="Standard">
      <style:paragraph-properties fo:text-align="center" style:justify-single-word="false"/>
      <style:text-properties style:font-name="Arial2" officeooo:rsid="002376fa" officeooo:paragraph-rsid="003aea79"/>
    </style:style>
    <style:style style:name="P10" style:family="paragraph" style:parent-style-name="Standard">
      <style:text-properties style:font-name="Arial2" fo:font-size="13pt" officeooo:paragraph-rsid="0032babb" style:font-size-asian="13pt" style:font-size-complex="13pt"/>
    </style:style>
    <style:style style:name="P11" style:family="paragraph" style:parent-style-name="lyrics">
      <style:text-properties style:font-name="Arial2" fo:font-size="13pt" officeooo:paragraph-rsid="0032babb" style:font-size-asian="13pt" style:font-size-complex="13pt"/>
    </style:style>
    <style:style style:name="P12" style:family="paragraph" style:parent-style-name="Standard">
      <style:text-properties style:font-name="Arial2" fo:font-size="13pt" officeooo:paragraph-rsid="002f100f" style:font-size-asian="13pt" style:font-size-complex="13pt"/>
    </style:style>
    <style:style style:name="P13" style:family="paragraph" style:parent-style-name="lyrics">
      <style:text-properties style:font-name="Arial2" fo:font-size="13pt" officeooo:paragraph-rsid="002f100f" style:font-size-asian="13pt" style:font-size-complex="13pt"/>
    </style:style>
    <style:style style:name="P14" style:family="paragraph" style:parent-style-name="Standard">
      <style:text-properties style:font-name="Arial2" fo:font-size="13pt" style:font-size-asian="13pt" style:font-size-complex="13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2" fo:font-size="13pt" fo:font-weight="bold" officeooo:paragraph-rsid="0032babb" fo:background-color="#ffff00" style:font-size-asian="13pt" style:font-weight-asian="bold" style:font-size-complex="13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2" fo:font-size="13pt" fo:font-weight="bold" officeooo:paragraph-rsid="002f100f" fo:background-color="#ffff0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208e6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32babb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32babb" style:font-size-asian="16pt" style:font-weight-asian="bold" style:font-size-complex="16pt" style:font-weight-complex="bold"/>
    </style:style>
    <style:style style:name="P20" style:family="paragraph" style:parent-style-name="chords">
      <style:text-properties style:font-name="Arial2" officeooo:paragraph-rsid="0032babb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2" officeooo:paragraph-rsid="0032babb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2" officeooo:paragraph-rsid="0032babb"/>
    </style:style>
    <style:style style:name="P23" style:family="paragraph" style:parent-style-name="lyrics">
      <style:text-properties style:font-name="Arial2" officeooo:paragraph-rsid="0032babb"/>
    </style:style>
    <style:style style:name="P24" style:family="paragraph" style:parent-style-name="chords">
      <style:text-properties style:font-name="Arial2" officeooo:paragraph-rsid="002f100f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2" officeooo:paragraph-rsid="002f100f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2" officeooo:paragraph-rsid="002f100f"/>
    </style:style>
    <style:style style:name="P27" style:family="paragraph" style:parent-style-name="lyrics">
      <style:text-properties style:font-name="Arial2" officeooo:paragraph-rsid="002f100f"/>
    </style:style>
    <style:style style:name="P28" style:family="paragraph" style:parent-style-name="chords">
      <style:text-properties style:font-name="Arial2" officeooo:paragraph-rsid="002f8eb6"/>
    </style:style>
    <style:style style:name="P29" style:family="paragraph" style:parent-style-name="lyrics">
      <style:text-properties style:font-name="Arial2" officeooo:paragraph-rsid="0036bb99"/>
    </style:style>
    <style:style style:name="P30" style:family="paragraph" style:parent-style-name="lyrics">
      <style:text-properties style:font-name="Arial2" officeooo:paragraph-rsid="00319a85"/>
    </style:style>
    <style:style style:name="P31" style:family="paragraph" style:parent-style-name="lyrics">
      <style:text-properties style:font-name="Arial2" officeooo:paragraph-rsid="00358d35"/>
    </style:style>
    <style:style style:name="P32" style:family="paragraph" style:parent-style-name="Standard">
      <style:paragraph-properties fo:text-align="center" style:justify-single-word="false"/>
      <style:text-properties style:font-name="Arial2" fo:font-weight="bold" officeooo:paragraph-rsid="003dee1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6c5a" style:font-weight-asian="bold" style:font-weight-complex="bold"/>
    </style:style>
    <style:style style:name="T3" style:family="text">
      <style:text-properties fo:font-weight="bold" officeooo:rsid="0026a029" style:font-weight-asian="bold" style:font-weight-complex="bold"/>
    </style:style>
    <style:style style:name="T4" style:family="text">
      <style:text-properties fo:font-weight="bold" officeooo:rsid="003aea79" style:font-weight-asian="bold" style:font-weight-complex="bold"/>
    </style:style>
    <style:style style:name="T5" style:family="text">
      <style:text-properties officeooo:rsid="00208e61"/>
    </style:style>
    <style:style style:name="T6" style:family="text">
      <style:text-properties officeooo:rsid="0021ec8a"/>
    </style:style>
    <style:style style:name="T7" style:family="text">
      <style:text-properties officeooo:rsid="0021f892"/>
    </style:style>
    <style:style style:name="T8" style:family="text">
      <style:text-properties officeooo:rsid="0023f5cd"/>
    </style:style>
    <style:style style:name="T9" style:family="text">
      <style:text-properties officeooo:rsid="002537fa"/>
    </style:style>
    <style:style style:name="T10" style:family="text">
      <style:text-properties officeooo:rsid="00277801"/>
    </style:style>
    <style:style style:name="T11" style:family="text">
      <style:text-properties officeooo:rsid="002bf2f0"/>
    </style:style>
    <style:style style:name="T12" style:family="text">
      <style:text-properties officeooo:rsid="002de5c3"/>
    </style:style>
    <style:style style:name="T13" style:family="text">
      <style:text-properties officeooo:rsid="002e3a8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officeooo:rsid="002f090e" style:font-style-asian="italic" style:font-weight-asian="normal" style:font-style-complex="italic" style:font-weight-complex="normal"/>
    </style:style>
    <style:style style:name="T16" style:family="text">
      <style:text-properties officeooo:rsid="002ec475"/>
    </style:style>
    <style:style style:name="T17" style:family="text">
      <style:text-properties officeooo:rsid="002f090e"/>
    </style:style>
    <style:style style:name="T18" style:family="text">
      <style:text-properties officeooo:rsid="00319a85"/>
    </style:style>
    <style:style style:name="T19" style:family="text">
      <style:text-properties officeooo:rsid="0032babb"/>
    </style:style>
    <style:style style:name="T20" style:family="text">
      <style:text-properties officeooo:rsid="0033c97e"/>
    </style:style>
    <style:style style:name="T21" style:family="text">
      <style:text-properties officeooo:rsid="002ec475" style:font-name-asian="Arial1" style:font-name-complex="Arial1"/>
    </style:style>
    <style:style style:name="T22" style:family="text">
      <style:text-properties officeooo:rsid="002ec475" style:font-name-asian="NSimSun1" style:font-name-complex="Arial Unicode MS1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3ccd26" style:font-size-asian="13pt" style:font-size-complex="13pt"/>
    </style:style>
    <style:style style:name="T25" style:family="text">
      <style:text-properties fo:color="#00a933" loext:opacity="100%" fo:font-size="13pt" style:font-size-asian="13pt" style:font-size-complex="13pt"/>
    </style:style>
    <style:style style:name="T26" style:family="text">
      <style:text-properties fo:color="#00a933" loext:opacity="100%" fo:font-size="13pt" officeooo:rsid="003ccd26" style:font-size-asian="13pt" style:font-size-complex="13pt"/>
    </style:style>
    <style:style style:name="T27" style:family="text">
      <style:text-properties fo:color="#00a933" loext:opacity="100%" fo:font-size="13pt" officeooo:rsid="00208e61" style:font-size-asian="13pt" style:font-size-complex="13pt"/>
    </style:style>
    <style:style style:name="T28" style:family="text">
      <style:text-properties fo:color="#00a933" loext:opacity="100%" fo:font-size="13pt" officeooo:rsid="002537fa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here’s A Kind Of Hush <text:span text:style-name="T8">(Les Reed &amp; Geoff Stephens, 1966) (</text:span><text:span text:style-name="T19">A</text:span><text:span text:style-name="T8">)</text:span></text:p>
      <text:p text:style-name="P1"><text:span text:style-name="T26">Version of</text:span><text:span text:style-name="T24"> </text:span><text:a xlink:type="simple" xlink:href="https://www.youtube.com/watch?v=EXAogu7i7hQ" office:target-frame-name="_blank" xlink:show="new" text:style-name="Internet_20_link" text:visited-style-name="Visited_20_Internet_20_Link"><text:span text:style-name="T23">There’s A Kind Of Hush</text:span></text:a><text:span text:style-name="T23"> </text:span><text:span text:style-name="T25">by Herman's Hermits </text:span><text:span text:style-name="T27">(1967) </text:span><text:span text:style-name="T28">(C @ 129)</text:span></text:p>
      <text:p text:style-name="P8"><text:a xlink:type="simple" xlink:href="https://www.youtube.com/watch?v=OmM-eI5kPyo" office:target-frame-name="_blank" xlink:show="new" text:style-name="Internet_20_link" text:visited-style-name="Visited_20_Internet_20_Link"><text:span text:style-name="T1">New Vaudeville Band</text:span></text:a><text:span text:style-name="T1"> </text:span><text:span text:style-name="T4">(C#) </text:span><text:span text:style-name="T1">(1966) – </text:span><text:a xlink:type="simple" xlink:href="https://www.youtube.com/watch?v=rA3FNCcp8dg" office:target-frame-name="_blank" xlink:show="new" text:style-name="Internet_20_link" text:visited-style-name="Visited_20_Internet_20_Link"><text:span text:style-name="T1">Carpenters</text:span></text:a><text:span text:style-name="T1"> </text:span><text:span text:style-name="T2">(1976) </text:span><text:span text:style-name="T3">(D @ 126)</text:span></text:p>
      <text:p text:style-name="P6">Intro</text:p>
      <text:p text:style-name="P24">A <text:s/><text:span text:style-name="T16">| </text:span><text:span text:style-name="T7"><text:s text:c="2"/>E </text:span><text:span text:style-name="T12"><text:s/></text:span><text:span text:style-name="T16">| </text:span><text:span text:style-name="T7"><text:s text:c="2"/>A </text:span><text:span text:style-name="T12"><text:s/></text:span><text:span text:style-name="T16">| </text:span><text:span text:style-name="T7"><text:s text:c="2"/>E </text:span><text:span text:style-name="T12"><text:s text:c="13"/></text:span><text:span text:style-name="T17">[</text:span><text:span text:style-name="T12"> <text:s/></text:span><text:span text:style-name="T15">One possible intro strum</text:span><text:span text:style-name="T12"> <text:s/></text:span><text:span text:style-name="T21">↓</text:span><text:span text:style-name="T22"> <text:s/></text:span><text:span text:style-name="T21">↓ ↑ <text:s/>| <text:s/>↓ ↑ ↓ ↑ ↓ <text:s/>| <text:s/>↓</text:span><text:span text:style-name="T22"> <text:s/></text:span><text:span text:style-name="T21">↓ ↑ <text:s/>| <text:s/>↓ ↑ ↓ ↑ ↓ <text:s/></text:span></text:p>
      <text:p text:style-name="P13"/>
      <text:p text:style-name="P24"><text:s text:c="16"/>A <text:s text:c="16"/>C#7 <text:s text:c="17"/>F#m <text:s text:c="7"/>A7</text:p>
      <text:p text:style-name="P30">There's a kind of hush __ all over the world to-night.</text:p>
      <text:p text:style-name="P24"><text:s text:c="19"/>D <text:s text:c="34"/>E7 <text:s text:c="26"/>A <text:s text:c="12"/>E7</text:p>
      <text:p text:style-name="P27">All over the world you can hear the sounds of lovers in love, <text:span text:style-name="T6">y</text:span>ou know what I mean.</text:p>
      <text:p text:style-name="P24"><text:s text:c="13"/>A <text:s text:c="12"/>C#7 <text:s text:c="18"/>F#m <text:s text:c="4"/>A7</text:p>
      <text:p text:style-name="P27">Just the two of us __ and nobody else in sight.</text:p>
      <text:p text:style-name="P24"><text:s text:c="26"/>D <text:s text:c="29"/>E7 <text:s text:c="29"/>A <text:s text:c="2"/><text:span text:style-name="T18">|</text:span> <text:s/>A7</text:p>
      <text:p text:style-name="P27">There's nobody else and I'm feeling good just holding you tight.</text:p>
      <text:p text:style-name="P12"/>
      <text:p text:style-name="P16">Bridge</text:p>
      <text:p text:style-name="P25"><text:s text:c="6"/>D <text:s text:c="14"/>D6 <text:s text:c="9"/>Dmaj7 <text:span text:style-name="T11"><text:s/></text:span><text:s text:c="14"/>D6 <text:s text:c="25"/>A</text:p>
      <text:p text:style-name="P26">So listen very carefully. Closer now and you will see what I mean. <text:s/></text:p>
      <text:p text:style-name="P25"><text:s text:c="14"/>A <text:span text:style-name="T11"><text:s text:c="6"/>| <text:s/>A7</text:span></text:p>
      <text:p text:style-name="P26">It isn't a dream. </text:p>
      <text:p text:style-name="P25"><text:s text:c="8"/>D <text:s text:c="22"/>D6 <text:s text:c="18"/>Dmaj7 <text:span text:style-name="T11"><text:s/></text:span><text:s text:c="12"/>D6</text:p>
      <text:p text:style-name="P26">The only sound that you will hear <text:span text:style-name="T7">is when I whisper in your ear</text:span></text:p>
      <text:p text:style-name="P25"><text:s text:c="10"/>E <text:s text:c="31"/><text:span text:style-name="T11">| <text:s/>E7</text:span></text:p>
      <text:p text:style-name="P26">I love you, forever and ever.</text:p>
      <text:p text:style-name="P12"/>
      <text:p text:style-name="P24"><text:s text:c="16"/>A <text:s text:c="17"/>C#7 <text:s text:c="16"/>F#m <text:s text:c="7"/>A7</text:p>
      <text:p text:style-name="P30">There's a kind of hush __ all over the world to-night.</text:p>
      <text:p text:style-name="P24"><text:s text:c="20"/>D <text:s text:c="34"/>E7 <text:s text:c="25"/>A <text:s text:c="2"/><text:span text:style-name="T12">| <text:s/>A</text:span></text:p>
      <text:p text:style-name="P27">All over the world you can hear the sounds of lovers in love.</text:p>
      <text:p text:style-name="P24"/>
      <text:p text:style-name="P24"><text:s text:c="6"/>A <text:s text:c="16"/>C#7 <text:s text:c="10"/>F#m <text:s text:c="14"/>A7</text:p>
      <text:p text:style-name="P27">La-<text:span text:style-name="T1">la</text:span>-la-la-la-la-<text:span text:style-name="T1">la</text:span> <text:s text:c="6"/>La-la-<text:span text:style-name="T1">la</text:span>-la-la-la-la-<text:span text:style-name="T1">la</text:span></text:p>
      <text:p text:style-name="P28"><text:s text:c="18"/>D <text:s text:c="15"/>E7 <text:s text:c="23"/>A <text:s/><text:span text:style-name="T12">| <text:s/>A7</text:span></text:p>
      <text:p text:style-name="P27">La-la-la-la-<text:span text:style-name="T1">la</text:span>-la-la-la-la-<text:span text:style-name="T1">la</text:span> <text:s text:c="6"/>La-la-la-la-<text:span text:style-name="T1">la</text:span>. <text:s text:c="2"/></text:p>
      <text:p text:style-name="P3"/>
      <text:p text:style-name="P5"><text:span text:style-name="T10">Repeat </text:span>Bridge</text:p>
      <text:p text:style-name="P27"/>
      <text:p text:style-name="P24"><text:s text:c="17"/>A <text:s text:c="15"/>C#7 <text:s text:c="17"/>F#m <text:s text:c="6"/>A7</text:p>
      <text:p text:style-name="P27">There's a kind of hush __ all over the world to-night.</text:p>
      <text:p text:style-name="P24"><text:s text:c="19"/>D <text:s text:c="30"/>E7 <text:s text:c="21"/>A <text:s text:c="2"/>- <text:s/>E</text:p>
      <text:p text:style-name="P27">All over the world people just like us are falling in love.</text:p>
      <text:p text:style-name="P24"><text:s text:c="35"/>A <text:s text:c="2"/>- <text:s/>E <text:span text:style-name="T13"><text:s/></text:span><text:s text:c="36"/>A <text:s text:c="3"/><text:span text:style-name="T13">|</text:span> <text:s text:c="2"/>Bm <text:span text:style-name="T11"><text:s text:c="2"/>|</text:span> <text:s text:c="2"/>A</text:p>
      <text:p text:style-name="P27">Yeah, they're fallin' in love. <text:s text:c="5"/><text:span text:style-name="T14">Hush</text:span>, they're fallin' in love. <text:s text:c="2"/><text:span text:style-name="T14">Hush</text:span>. </text:p>
      <text:p text:style-name="P14"/>
      <text:p text:style-name="P18">There’s A Kind Of Hush <text:span text:style-name="T8">(Les Reed &amp; Geoff Stephens, 1966) (</text:span><text:span text:style-name="T20">Bb</text:span><text:span text:style-name="T8">)</text:span></text:p>
      <text:p text:style-name="P32"><text:span text:style-name="T26">Version of</text:span><text:span text:style-name="T24"> </text:span><text:a xlink:type="simple" xlink:href="https://www.youtube.com/watch?v=EXAogu7i7hQ" office:target-frame-name="_blank" xlink:show="new" text:style-name="Internet_20_link" text:visited-style-name="Visited_20_Internet_20_Link"><text:span text:style-name="T23">There’s A Kind Of Hush</text:span></text:a><text:span text:style-name="T23"> </text:span><text:span text:style-name="T25">by Herman's Hermits </text:span><text:span text:style-name="T27">(1967) </text:span><text:span text:style-name="T28">(C @ 129)</text:span></text:p>
      <text:p text:style-name="P9"><text:a xlink:type="simple" xlink:href="https://www.youtube.com/watch?v=OmM-eI5kPyo" office:target-frame-name="_blank" xlink:show="new" text:style-name="Internet_20_link" text:visited-style-name="Visited_20_Internet_20_Link"><text:span text:style-name="T3">New Vaudeville Band</text:span></text:a><text:span text:style-name="T3"> </text:span><text:span text:style-name="T4">(C#) </text:span><text:span text:style-name="T3">(1966) – </text:span><text:a xlink:type="simple" xlink:href="https://www.youtube.com/watch?v=rA3FNCcp8dg" office:target-frame-name="_blank" xlink:show="new" text:style-name="Internet_20_link" text:visited-style-name="Visited_20_Internet_20_Link"><text:span text:style-name="T3">Carpenters</text:span></text:a><text:span text:style-name="T3"> </text:span><text:span text:style-name="T2">(1976) </text:span><text:span text:style-name="T3">(D @ 126)</text:span></text:p>
      <text:p text:style-name="P7">Intro</text:p>
      <text:p text:style-name="P20">Bb <text:s/><text:span text:style-name="T16">| </text:span><text:span text:style-name="T7"><text:s text:c="2"/>F </text:span><text:span text:style-name="T12"><text:s/></text:span><text:span text:style-name="T16">| </text:span><text:span text:style-name="T7"><text:s text:c="2"/>Bb </text:span><text:span text:style-name="T12"><text:s/></text:span><text:span text:style-name="T16">| </text:span><text:span text:style-name="T7"><text:s text:c="2"/>F </text:span><text:span text:style-name="T12"><text:s text:c="10"/></text:span><text:span text:style-name="T17">[</text:span><text:span text:style-name="T12"> <text:s/></text:span><text:span text:style-name="T15">One possible intro strum</text:span><text:span text:style-name="T12"> <text:s/></text:span><text:span text:style-name="T21">↓</text:span><text:span text:style-name="T22"> <text:s/></text:span><text:span text:style-name="T21">↓ ↑ <text:s/>| <text:s/>↓ ↑ ↓ ↑ ↓ <text:s/>| <text:s/>↓</text:span><text:span text:style-name="T22"> <text:s/></text:span><text:span text:style-name="T21">↓ ↑ <text:s/>| <text:s/>↓ ↑ ↓ ↑ ↓ <text:s/></text:span></text:p>
      <text:p text:style-name="P11"/>
      <text:p text:style-name="P20"><text:s text:c="16"/>Bb <text:s text:c="15"/>D7 <text:s text:c="18"/>Gm <text:s text:c="7"/>Bb7</text:p>
      <text:p text:style-name="P23">There's a kind of hush __ all over the world to-night.</text:p>
      <text:p text:style-name="P20"><text:s text:c="19"/>Eb <text:s text:c="32"/>F7 <text:s text:c="26"/>Bb <text:s text:c="10"/>F7</text:p>
      <text:p text:style-name="P23">All over the world you can hear the sounds of lovers in love, <text:span text:style-name="T6">y</text:span>ou know what I mean.</text:p>
      <text:p text:style-name="P20"><text:s text:c="13"/>Bb <text:s text:c="11"/>D7 <text:s text:c="19"/>Gm <text:s text:c="5"/>Bb7</text:p>
      <text:p text:style-name="P31">Just the two of us __ and nobody else in sight.</text:p>
      <text:p text:style-name="P20"><text:s text:c="26"/>Eb <text:s text:c="26"/>F7 <text:s text:c="30"/>Bb <text:s text:c="2"/><text:span text:style-name="T18">|</text:span> <text:s/>Bb7</text:p>
      <text:p text:style-name="P23">There's nobody else and I'm feeling good just holding you tight.</text:p>
      <text:p text:style-name="P10"/>
      <text:p text:style-name="P15">Bridge</text:p>
      <text:p text:style-name="P21"><text:s text:c="6"/>Eb <text:s text:c="11"/>Eb6 <text:s text:c="7"/>Ebmaj7 <text:span text:style-name="T11"><text:s/></text:span><text:s text:c="12"/>Eb6 <text:s text:c="23"/>Bb</text:p>
      <text:p text:style-name="P22">So listen very carefully. Closer now and you will see what I mean. <text:s/></text:p>
      <text:p text:style-name="P21"><text:s text:c="14"/>Bb <text:span text:style-name="T11"><text:s text:c="4"/>| <text:s/>Bb7</text:span></text:p>
      <text:p text:style-name="P22">It isn't a dream. </text:p>
      <text:p text:style-name="P21"><text:s text:c="8"/>Eb <text:s text:c="19"/>Eb6 <text:s text:c="16"/>Ebmaj7 <text:span text:style-name="T11"><text:s/></text:span><text:s text:c="10"/>Eb6</text:p>
      <text:p text:style-name="P22">The only sound that you will hear <text:span text:style-name="T7">is when I whisper in your ear</text:span></text:p>
      <text:p text:style-name="P21"><text:s text:c="10"/>F <text:s text:c="31"/><text:span text:style-name="T11">| <text:s/>F7</text:span></text:p>
      <text:p text:style-name="P22">I love you, forever and ever.</text:p>
      <text:p text:style-name="P10"/>
      <text:p text:style-name="P20"><text:s text:c="16"/>Bb <text:s text:c="15"/>D7 <text:s text:c="18"/>Gm <text:s text:c="7"/>Bb7</text:p>
      <text:p text:style-name="P23">There's a kind of hush __ all over the world to-night.</text:p>
      <text:p text:style-name="P20"><text:s text:c="20"/>Eb <text:s text:c="32"/>F7 <text:s text:c="25"/>Bb <text:s text:c="2"/><text:span text:style-name="T12">| <text:s/>Bb</text:span></text:p>
      <text:p text:style-name="P23">All over the world you can hear the sounds of lovers in love.</text:p>
      <text:p text:style-name="P20"/>
      <text:p text:style-name="P20"><text:s text:c="5"/>Bb <text:s text:c="14"/>D7 <text:s text:c="13"/>Gm <text:s text:c="14"/>Bb7</text:p>
      <text:p text:style-name="P23">La-<text:span text:style-name="T1">la</text:span>-la-la-la-la-<text:span text:style-name="T1">la</text:span> <text:s text:c="6"/>La-la-<text:span text:style-name="T1">la</text:span>-la-la-la-la-<text:span text:style-name="T1">la</text:span></text:p>
      <text:p text:style-name="P20"><text:s text:c="17"/>Eb <text:s text:c="15"/>F7 <text:s text:c="22"/>Bb <text:s/><text:span text:style-name="T12">| <text:s/>Bb7</text:span></text:p>
      <text:p text:style-name="P23">La-la-la-la-<text:span text:style-name="T1">la</text:span>-la-la-la-la-<text:span text:style-name="T1">la</text:span> <text:s text:c="6"/>La-la-la-la-<text:span text:style-name="T1">la</text:span>. <text:s text:c="2"/></text:p>
      <text:p text:style-name="P2"/>
      <text:p text:style-name="P4"><text:span text:style-name="T10">Repeat </text:span>Bridge</text:p>
      <text:p text:style-name="P23"/>
      <text:p text:style-name="P20"><text:s text:c="17"/>Bb <text:s text:c="14"/>D7 <text:s text:c="18"/>Gm <text:s text:c="7"/>Bb7</text:p>
      <text:p text:style-name="P23">There's a kind of hush __ all over the world to-night.</text:p>
      <text:p text:style-name="P20"><text:s text:c="20"/>Eb <text:s text:c="28"/>F7 <text:s text:c="20"/>Bb <text:s text:c="2"/>- <text:s/>F</text:p>
      <text:p text:style-name="P23">All over the world people just like us are falling in love.</text:p>
      <text:p text:style-name="P20"><text:s text:c="36"/>Bb <text:s text:c="2"/>- <text:s/>F <text:span text:style-name="T13"><text:s/></text:span><text:s text:c="37"/>Bb <text:s text:c="3"/><text:span text:style-name="T13">|</text:span> <text:s text:c="2"/>Cm <text:span text:style-name="T11"><text:s text:c="2"/>|</text:span> <text:s text:c="2"/>Bb</text:p>
      <text:p text:style-name="P23">Yeah, they're fallin' in love. <text:s text:c="9"/><text:span text:style-name="T14">Hush</text:span>, they're fallin' in love. <text:s text:c="2"/><text:span text:style-name="T14">Hush</text:span>. </text:p>
      <text:p text:style-name="P10"/>
      <text:p text:style-name="P18">There’s A Kind Of Hush <text:span text:style-name="T8">(Les Reed &amp; Geoff Stephens, 1966) (C)</text:span></text:p>
      <text:p text:style-name="P32"><text:span text:style-name="T26">Version of</text:span><text:span text:style-name="T24"> </text:span><text:a xlink:type="simple" xlink:href="https://www.youtube.com/watch?v=EXAogu7i7hQ" office:target-frame-name="_blank" xlink:show="new" text:style-name="Internet_20_link" text:visited-style-name="Visited_20_Internet_20_Link"><text:span text:style-name="T23">There’s A Kind Of Hush</text:span></text:a><text:span text:style-name="T23"> </text:span><text:span text:style-name="T25">by Herman's Hermits </text:span><text:span text:style-name="T27">(1967) </text:span><text:span text:style-name="T28">(C @ 129)</text:span></text:p>
      <text:p text:style-name="P9"><text:a xlink:type="simple" xlink:href="https://www.youtube.com/watch?v=OmM-eI5kPyo" office:target-frame-name="_blank" xlink:show="new" text:style-name="Internet_20_link" text:visited-style-name="Visited_20_Internet_20_Link"><text:span text:style-name="T3">New Vaudeville Band</text:span></text:a><text:span text:style-name="T3"> </text:span><text:span text:style-name="T4">(C#) </text:span><text:span text:style-name="T3">(1966) – </text:span><text:a xlink:type="simple" xlink:href="https://www.youtube.com/watch?v=rA3FNCcp8dg" office:target-frame-name="_blank" xlink:show="new" text:style-name="Internet_20_link" text:visited-style-name="Visited_20_Internet_20_Link"><text:span text:style-name="T3">Carpenters</text:span></text:a><text:span text:style-name="T3"> </text:span><text:span text:style-name="T2">(1976) </text:span><text:span text:style-name="T3">(D @ 126)</text:span></text:p>
      <text:p text:style-name="P7">Intro</text:p>
      <text:p text:style-name="P20">C <text:s/><text:span text:style-name="T16">| </text:span><text:span text:style-name="T7"><text:s text:c="2"/>G </text:span><text:span text:style-name="T12"><text:s/></text:span><text:span text:style-name="T16">| </text:span><text:span text:style-name="T7"><text:s text:c="2"/>C </text:span><text:span text:style-name="T12"><text:s/></text:span><text:span text:style-name="T16">| </text:span><text:span text:style-name="T7"><text:s text:c="2"/>G </text:span><text:span text:style-name="T12"><text:s text:c="13"/></text:span><text:span text:style-name="T17">[</text:span><text:span text:style-name="T12"> <text:s/></text:span><text:span text:style-name="T15">One possible intro strum</text:span><text:span text:style-name="T12"> <text:s/></text:span><text:span text:style-name="T21">↓</text:span><text:span text:style-name="T22"> <text:s/></text:span><text:span text:style-name="T21">↓ ↑ <text:s/>| <text:s/>↓ ↑ ↓ ↑ ↓ <text:s/>| <text:s/>↓</text:span><text:span text:style-name="T22"> <text:s/></text:span><text:span text:style-name="T21">↓ ↑ <text:s/>| <text:s/>↓ ↑ ↓ ↑ ↓ <text:s/></text:span></text:p>
      <text:p text:style-name="P11"/>
      <text:p text:style-name="P20"><text:s text:c="16"/>C <text:s text:c="16"/>E7 <text:s text:c="19"/>Am <text:s text:c="7"/>C7</text:p>
      <text:p text:style-name="P23">There's a kind of hush __ all over the world to-night.</text:p>
      <text:p text:style-name="P20"><text:s text:c="19"/>F <text:s text:c="34"/>G7 <text:s text:c="26"/>C <text:s text:c="12"/>G7</text:p>
      <text:p text:style-name="P23">All over the world you can hear the sounds of lovers in love, <text:span text:style-name="T6">y</text:span>ou know what I mean.</text:p>
      <text:p text:style-name="P20"><text:s text:c="13"/>C <text:s text:c="13"/>E7 <text:s text:c="19"/>Am <text:s text:c="5"/>C7</text:p>
      <text:p text:style-name="P23">Just the two of us __ and nobody else in sight.</text:p>
      <text:p text:style-name="P20"><text:s text:c="26"/>F <text:s text:c="29"/>G7 <text:s text:c="29"/>C <text:s text:c="2"/><text:span text:style-name="T18">|</text:span> <text:s/>C7</text:p>
      <text:p text:style-name="P23">There's nobody else and I'm feeling good just holding you tight.</text:p>
      <text:p text:style-name="P10"/>
      <text:p text:style-name="P15">Bridge</text:p>
      <text:p text:style-name="P21"><text:s text:c="6"/>F <text:s text:c="14"/>F6 <text:s text:c="9"/>Fmaj7 <text:span text:style-name="T11"><text:s/></text:span><text:s text:c="14"/>F6 <text:s text:c="25"/>C</text:p>
      <text:p text:style-name="P22">So listen very carefully. Closer now and you will see what I mean. <text:s/></text:p>
      <text:p text:style-name="P21"><text:s text:c="14"/>C <text:span text:style-name="T11"><text:s text:c="6"/>| <text:s/>C7</text:span></text:p>
      <text:p text:style-name="P22">It isn't a dream. </text:p>
      <text:p text:style-name="P21"><text:s text:c="8"/>F <text:s text:c="22"/>F6 <text:s text:c="18"/>Fmaj7 <text:span text:style-name="T11"><text:s/></text:span><text:s text:c="13"/>F6</text:p>
      <text:p text:style-name="P22">The only sound that you will hear <text:span text:style-name="T7">is when I whisper in your ear</text:span></text:p>
      <text:p text:style-name="P21"><text:s text:c="10"/>G <text:s text:c="31"/><text:span text:style-name="T11">| <text:s/>G7</text:span></text:p>
      <text:p text:style-name="P22">I love you, forever and ever.</text:p>
      <text:p text:style-name="P10"/>
      <text:p text:style-name="P20"><text:s text:c="16"/>C <text:s text:c="17"/>E7 <text:s text:c="18"/>Am <text:s text:c="7"/>C7</text:p>
      <text:p text:style-name="P23">There's a kind of hush __ all over the world to-night.</text:p>
      <text:p text:style-name="P20"><text:s text:c="20"/>F <text:s text:c="34"/>G7 <text:s text:c="25"/>C <text:s text:c="2"/><text:span text:style-name="T12">| <text:s/>C</text:span></text:p>
      <text:p text:style-name="P23">All over the world you can hear the sounds of lovers in love.</text:p>
      <text:p text:style-name="P20"/>
      <text:p text:style-name="P20"><text:s text:c="5"/>C <text:s text:c="16"/>E7 <text:s text:c="13"/>Am <text:s text:c="15"/>C7</text:p>
      <text:p text:style-name="P23">La-<text:span text:style-name="T1">la</text:span>-la-la-la-la-<text:span text:style-name="T1">la</text:span> <text:s text:c="6"/>La-la-<text:span text:style-name="T1">la</text:span>-la-la-la-la-<text:span text:style-name="T1">la</text:span></text:p>
      <text:p text:style-name="P20"><text:s text:c="18"/>F <text:s text:c="15"/>G7 <text:s text:c="23"/>C <text:s/><text:span text:style-name="T12">| <text:s/>C7</text:span></text:p>
      <text:p text:style-name="P23">La-la-la-la-<text:span text:style-name="T1">la</text:span>-la-la-la-la-<text:span text:style-name="T1">la</text:span> <text:s text:c="6"/>La-la-la-la-<text:span text:style-name="T1">la</text:span>. <text:s text:c="2"/></text:p>
      <text:p text:style-name="P2"/>
      <text:p text:style-name="P4"><text:span text:style-name="T10">Repeat </text:span>Bridge</text:p>
      <text:p text:style-name="P23"/>
      <text:p text:style-name="P20"><text:s text:c="17"/>C <text:s text:c="15"/>E7 <text:s text:c="19"/>Am <text:s text:c="7"/>C7</text:p>
      <text:p text:style-name="P23">There's a kind of hush __ all over the world to-night.</text:p>
      <text:p text:style-name="P20"><text:s text:c="20"/>F <text:s text:c="30"/>G7 <text:s text:c="20"/>C <text:s text:c="2"/>- <text:s/>G</text:p>
      <text:p text:style-name="P23">All over the world people just like us are falling in love.</text:p>
      <text:p text:style-name="P20"><text:s text:c="36"/>C <text:s text:c="2"/>- <text:s/>G <text:span text:style-name="T13"><text:s/></text:span><text:s text:c="38"/>C <text:s text:c="3"/><text:span text:style-name="T13">|</text:span> <text:s text:c="2"/>Dm <text:span text:style-name="T11"><text:s text:c="2"/>|</text:span> <text:s text:c="2"/>C</text:p>
      <text:p text:style-name="P23">Yeah, they're fallin' in love. <text:s text:c="9"/><text:span text:style-name="T14">Hush</text:span>, they're fallin' in love. <text:s text:c="2"/><text:span text:style-name="T14">Hush</text:span>. </text:p>
      <text:p text:style-name="P10"/>
      <text:p text:style-name="P19"/>
      <text:p text:style-name="P18">There’s A Kind Of Hush <text:span text:style-name="T8">(Les Reed &amp; Geoff Stephens, 1966) (</text:span><text:span text:style-name="T20">D</text:span><text:span text:style-name="T8">)</text:span></text:p>
      <text:p text:style-name="P32"><text:span text:style-name="T26">Version of</text:span><text:span text:style-name="T24"> </text:span><text:a xlink:type="simple" xlink:href="https://www.youtube.com/watch?v=EXAogu7i7hQ" office:target-frame-name="_blank" xlink:show="new" text:style-name="Internet_20_link" text:visited-style-name="Visited_20_Internet_20_Link"><text:span text:style-name="T23">There’s A Kind Of Hush</text:span></text:a><text:span text:style-name="T23"> </text:span><text:span text:style-name="T25">by Herman's Hermits </text:span><text:span text:style-name="T27">(1967) </text:span><text:span text:style-name="T28">(C @ 129)</text:span></text:p>
      <text:p text:style-name="P9"><text:a xlink:type="simple" xlink:href="https://www.youtube.com/watch?v=OmM-eI5kPyo" office:target-frame-name="_blank" xlink:show="new" text:style-name="Internet_20_link" text:visited-style-name="Visited_20_Internet_20_Link"><text:span text:style-name="T3">New Vaudeville Band</text:span></text:a><text:span text:style-name="T3"> </text:span><text:span text:style-name="T4">(C#) </text:span><text:span text:style-name="T3">(1966) – </text:span><text:a xlink:type="simple" xlink:href="https://www.youtube.com/watch?v=rA3FNCcp8dg" office:target-frame-name="_blank" xlink:show="new" text:style-name="Internet_20_link" text:visited-style-name="Visited_20_Internet_20_Link"><text:span text:style-name="T3">Carpenters</text:span></text:a><text:span text:style-name="T3"> </text:span><text:span text:style-name="T2">(1976) </text:span><text:span text:style-name="T3">(D @ 126)</text:span></text:p>
      <text:p text:style-name="P7">Intro</text:p>
      <text:p text:style-name="P20">D <text:s/><text:span text:style-name="T16">| </text:span><text:span text:style-name="T7"><text:s text:c="2"/>A </text:span><text:span text:style-name="T12"><text:s/></text:span><text:span text:style-name="T16">| </text:span><text:span text:style-name="T7"><text:s text:c="2"/>D </text:span><text:span text:style-name="T12"><text:s/></text:span><text:span text:style-name="T16">| </text:span><text:span text:style-name="T7"><text:s text:c="2"/>A </text:span><text:span text:style-name="T12"><text:s text:c="13"/></text:span><text:span text:style-name="T17">[</text:span><text:span text:style-name="T12"> <text:s/></text:span><text:span text:style-name="T15">One possible intro strum</text:span><text:span text:style-name="T12"> <text:s/></text:span><text:span text:style-name="T21">↓</text:span><text:span text:style-name="T22"> <text:s/></text:span><text:span text:style-name="T21">↓ ↑ <text:s/>| <text:s/>↓ ↑ ↓ ↑ ↓ <text:s/>| <text:s/>↓</text:span><text:span text:style-name="T22"> <text:s/></text:span><text:span text:style-name="T21">↓ ↑ <text:s/>| <text:s/>↓ ↑ ↓ ↑ ↓ <text:s/></text:span></text:p>
      <text:p text:style-name="P11"/>
      <text:p text:style-name="P20"><text:s text:c="16"/>D <text:s text:c="16"/>F#7 <text:s text:c="18"/>Bm <text:s text:c="7"/>D7</text:p>
      <text:p text:style-name="P23">There's a kind of hush __ all over the world to-night.</text:p>
      <text:p text:style-name="P20"><text:s text:c="19"/>G <text:s text:c="34"/>A7 <text:s text:c="25"/>D <text:s text:c="12"/>A7</text:p>
      <text:p text:style-name="P23">All over the world you can hear the sounds of lovers in love, <text:span text:style-name="T6">y</text:span>ou know what I mean.</text:p>
      <text:p text:style-name="P20"><text:s text:c="13"/>D <text:s text:c="12"/>F#7 <text:s text:c="18"/>Bm <text:s text:c="5"/>D7</text:p>
      <text:p text:style-name="P29">Just the two of us __ and nobody else in sight.</text:p>
      <text:p text:style-name="P20"><text:s text:c="26"/>G <text:s text:c="29"/>A7 <text:s text:c="29"/>D <text:s text:c="2"/><text:span text:style-name="T18">|</text:span> <text:s/>D7</text:p>
      <text:p text:style-name="P23">There's nobody else and I'm feeling good just holding you tight.</text:p>
      <text:p text:style-name="P10"/>
      <text:p text:style-name="P15">Bridge</text:p>
      <text:p text:style-name="P21"><text:s text:c="6"/>G <text:s text:c="14"/>G6 <text:s text:c="8"/>Gmaj7 <text:span text:style-name="T11"><text:s/></text:span><text:s text:c="13"/>G6 <text:s text:c="25"/>D</text:p>
      <text:p text:style-name="P22">So listen very carefully. Closer now and you will see what I mean. <text:s/></text:p>
      <text:p text:style-name="P21"><text:s text:c="14"/>D <text:span text:style-name="T11"><text:s text:c="6"/>| <text:s/>D7</text:span></text:p>
      <text:p text:style-name="P22">It isn't a dream. </text:p>
      <text:p text:style-name="P21"><text:s text:c="8"/>G <text:s text:c="21"/>G6 <text:s text:c="18"/>Gmaj7 <text:span text:style-name="T11"><text:s/></text:span><text:s text:c="12"/>G6</text:p>
      <text:p text:style-name="P22">The only sound that you will hear <text:span text:style-name="T7">is when I whisper in your ear</text:span></text:p>
      <text:p text:style-name="P21"><text:s text:c="10"/>A <text:s text:c="31"/><text:span text:style-name="T11">| <text:s/>A7</text:span></text:p>
      <text:p text:style-name="P22">I love you, forever and ever.</text:p>
      <text:p text:style-name="P10"/>
      <text:p text:style-name="P20"><text:s text:c="16"/>D <text:s text:c="16"/>F#7 <text:s text:c="17"/>Bm <text:s text:c="8"/>D7</text:p>
      <text:p text:style-name="P23">There's a kind of hush __ all over the world to-night.</text:p>
      <text:p text:style-name="P20"><text:s text:c="20"/>G <text:s text:c="33"/>A7 <text:s text:c="26"/>D <text:s text:c="2"/><text:span text:style-name="T12">| <text:s/>D</text:span></text:p>
      <text:p text:style-name="P23">All over the world you can hear the sounds of lovers in love.</text:p>
      <text:p text:style-name="P20"/>
      <text:p text:style-name="P20"><text:s text:c="5"/>D <text:s text:c="16"/>F#7 <text:s text:c="12"/>Bm <text:s text:c="14"/>D7</text:p>
      <text:p text:style-name="P23">La-<text:span text:style-name="T1">la</text:span>-la-la-la-la-<text:span text:style-name="T1">la</text:span> <text:s text:c="6"/>La-la-<text:span text:style-name="T1">la</text:span>-la-la-la-la-<text:span text:style-name="T1">la</text:span></text:p>
      <text:p text:style-name="P20"><text:s text:c="18"/>G <text:s text:c="15"/>A7 <text:s text:c="22"/>D <text:s/><text:span text:style-name="T12">| <text:s/>D7</text:span></text:p>
      <text:p text:style-name="P23">La-la-la-la-<text:span text:style-name="T1">la</text:span>-la-la-la-la-<text:span text:style-name="T1">la</text:span> <text:s text:c="6"/>La-la-la-la-<text:span text:style-name="T1">la</text:span>. <text:s text:c="2"/></text:p>
      <text:p text:style-name="P2"/>
      <text:p text:style-name="P4"><text:span text:style-name="T10">Repeat </text:span>Bridge</text:p>
      <text:p text:style-name="P23"/>
      <text:p text:style-name="P20"><text:s text:c="17"/>D <text:s text:c="15"/>F#7 <text:s text:c="17"/>Bm <text:s text:c="8"/>D7</text:p>
      <text:p text:style-name="P23">There's a kind of hush __ all over the world to-night.</text:p>
      <text:p text:style-name="P20"><text:s text:c="20"/>G <text:s text:c="30"/>A7 <text:s text:c="20"/>D <text:s text:c="2"/>- <text:s/>A</text:p>
      <text:p text:style-name="P23">All over the world people just like us are falling in love.</text:p>
      <text:p text:style-name="P20"><text:s text:c="36"/>D <text:s text:c="2"/>- <text:s/>A <text:span text:style-name="T13"><text:s/></text:span><text:s text:c="38"/>D <text:s text:c="3"/><text:span text:style-name="T13">|</text:span> <text:s text:c="2"/>Em <text:span text:style-name="T11"><text:s text:c="2"/>|</text:span> <text:s text:c="2"/>D</text:p>
      <text:p text:style-name="P23">Yeah, they're fallin' in love. <text:s text:c="9"/><text:span text:style-name="T14">Hush</text:span>, they're fallin' in love. <text:s text:c="2"/><text:span text:style-name="T14">Hush</text:span>. </text:p>
      <text:p text:style-name="P10"/>
      <text:p text:style-name="P18">There’s A Kind Of Hush <text:span text:style-name="T8">(Les Reed &amp; Geoff Stephens, 1966) (</text:span><text:span text:style-name="T20">E</text:span><text:span text:style-name="T8">)</text:span></text:p>
      <text:p text:style-name="P32"><text:span text:style-name="T26">Version of</text:span><text:span text:style-name="T24"> </text:span><text:a xlink:type="simple" xlink:href="https://www.youtube.com/watch?v=EXAogu7i7hQ" office:target-frame-name="_blank" xlink:show="new" text:style-name="Internet_20_link" text:visited-style-name="Visited_20_Internet_20_Link"><text:span text:style-name="T23">There’s A Kind Of Hush</text:span></text:a><text:span text:style-name="T23"> </text:span><text:span text:style-name="T25">by Herman's Hermits </text:span><text:span text:style-name="T27">(1967) </text:span><text:span text:style-name="T28">(C @ 129)</text:span></text:p>
      <text:p text:style-name="P9"><text:a xlink:type="simple" xlink:href="https://www.youtube.com/watch?v=OmM-eI5kPyo" office:target-frame-name="_blank" xlink:show="new" text:style-name="Internet_20_link" text:visited-style-name="Visited_20_Internet_20_Link"><text:span text:style-name="T3">New Vaudeville Band</text:span></text:a><text:span text:style-name="T3"> </text:span><text:span text:style-name="T4">(C#) </text:span><text:span text:style-name="T3">(1966) – </text:span><text:a xlink:type="simple" xlink:href="https://www.youtube.com/watch?v=rA3FNCcp8dg" office:target-frame-name="_blank" xlink:show="new" text:style-name="Internet_20_link" text:visited-style-name="Visited_20_Internet_20_Link"><text:span text:style-name="T3">Carpenters</text:span></text:a><text:span text:style-name="T3"> </text:span><text:span text:style-name="T2">(1976) </text:span><text:span text:style-name="T3">(D @ 126)</text:span></text:p>
      <text:p text:style-name="P7">Intro</text:p>
      <text:p text:style-name="P20">E <text:s/><text:span text:style-name="T16">| </text:span><text:span text:style-name="T7"><text:s text:c="2"/>B </text:span><text:span text:style-name="T12"><text:s/></text:span><text:span text:style-name="T16">| </text:span><text:span text:style-name="T7"><text:s text:c="2"/>E </text:span><text:span text:style-name="T12"><text:s/></text:span><text:span text:style-name="T16">| </text:span><text:span text:style-name="T7"><text:s text:c="2"/>B </text:span><text:span text:style-name="T12"><text:s text:c="13"/></text:span><text:span text:style-name="T17">[</text:span><text:span text:style-name="T12"> <text:s/></text:span><text:span text:style-name="T15">One possible intro strum</text:span><text:span text:style-name="T12"> <text:s/></text:span><text:span text:style-name="T21">↓</text:span><text:span text:style-name="T22"> <text:s/></text:span><text:span text:style-name="T21">↓ ↑ <text:s/>| <text:s/>↓ ↑ ↓ ↑ ↓ <text:s/>| <text:s/>↓</text:span><text:span text:style-name="T22"> <text:s/></text:span><text:span text:style-name="T21">↓ ↑ <text:s/>| <text:s/>↓ ↑ ↓ ↑ ↓ <text:s/></text:span></text:p>
      <text:p text:style-name="P11"/>
      <text:p text:style-name="P20"><text:s text:c="16"/>E <text:s text:c="16"/>G#7 <text:s text:c="17"/>C#m <text:s text:c="6"/>E7</text:p>
      <text:p text:style-name="P23">There's a kind of hush __ all over the world to-night.</text:p>
      <text:p text:style-name="P20"><text:s text:c="19"/>A <text:s text:c="35"/>B7 <text:s text:c="25"/>E <text:s text:c="12"/>B7</text:p>
      <text:p text:style-name="P23">All over the world you can hear the sounds of lovers in love, <text:span text:style-name="T6">y</text:span>ou know what I mean.</text:p>
      <text:p text:style-name="P20"><text:s text:c="14"/>E <text:s text:c="10"/>G#7 <text:s text:c="18"/>C#m <text:s text:c="4"/>E7</text:p>
      <text:p text:style-name="P29">Just the two of us __ and nobody else in sight.</text:p>
      <text:p text:style-name="P20"><text:s text:c="27"/>A <text:s text:c="28"/>B7 <text:s text:c="29"/>E <text:s text:c="2"/><text:span text:style-name="T18">|</text:span> <text:s/>E7</text:p>
      <text:p text:style-name="P23">There's nobody else and I'm feeling good just holding you tight.</text:p>
      <text:p text:style-name="P10"/>
      <text:p text:style-name="P15">Bridge</text:p>
      <text:p text:style-name="P21"><text:s text:c="6"/>A <text:s text:c="14"/>A6 <text:s text:c="9"/>Amaj7 <text:span text:style-name="T11"><text:s/></text:span><text:s text:c="14"/>A6 <text:s text:c="25"/>E</text:p>
      <text:p text:style-name="P22">So listen very carefully. Closer now and you will see what I mean. <text:s/></text:p>
      <text:p text:style-name="P21"><text:s text:c="14"/>E <text:span text:style-name="T11"><text:s text:c="6"/>| <text:s/>E7</text:span></text:p>
      <text:p text:style-name="P22">It isn't a dream. </text:p>
      <text:p text:style-name="P21"><text:s text:c="8"/>A <text:s text:c="22"/>A6 <text:s text:c="18"/>Amaj7 <text:span text:style-name="T11"><text:s/></text:span><text:s text:c="13"/>A6</text:p>
      <text:p text:style-name="P22">The only sound that you will hear <text:span text:style-name="T7">is when I whisper in your ear</text:span></text:p>
      <text:p text:style-name="P21"><text:s text:c="10"/>B <text:s text:c="31"/><text:span text:style-name="T11">| <text:s/>B7</text:span></text:p>
      <text:p text:style-name="P22">I love you, forever and ever.</text:p>
      <text:p text:style-name="P10"/>
      <text:p text:style-name="P20"><text:s text:c="16"/>E <text:s text:c="16"/>G#7 <text:s text:c="17"/>C#m <text:s text:c="6"/>E7</text:p>
      <text:p text:style-name="P23">There's a kind of hush __ all over the world to-night.</text:p>
      <text:p text:style-name="P20"><text:s text:c="20"/>A <text:s text:c="34"/>B7 <text:s text:c="25"/>E <text:s text:c="2"/><text:span text:style-name="T12">| <text:s/>E</text:span></text:p>
      <text:p text:style-name="P23">All over the world you can hear the sounds of lovers in love.</text:p>
      <text:p text:style-name="P20"/>
      <text:p text:style-name="P20"><text:s text:c="5"/>E <text:s text:c="16"/>G#7 <text:s text:c="11"/>C#m <text:s text:c="13"/>E7</text:p>
      <text:p text:style-name="P23">La-<text:span text:style-name="T1">la</text:span>-la-la-la-la-<text:span text:style-name="T1">la</text:span> <text:s text:c="6"/>La-la-<text:span text:style-name="T1">la</text:span>-la-la-la-la-<text:span text:style-name="T1">la</text:span></text:p>
      <text:p text:style-name="P20"><text:s text:c="18"/>A <text:s text:c="15"/>B7 <text:s text:c="23"/>E <text:s/><text:span text:style-name="T12">| <text:s/>E7</text:span></text:p>
      <text:p text:style-name="P23">La-la-la-la-<text:span text:style-name="T1">la</text:span>-la-la-la-la-<text:span text:style-name="T1">la</text:span> <text:s text:c="6"/>La-la-la-la-<text:span text:style-name="T1">la</text:span>. <text:s text:c="2"/></text:p>
      <text:p text:style-name="P2"/>
      <text:p text:style-name="P4"><text:span text:style-name="T10">Repeat </text:span>Bridge</text:p>
      <text:p text:style-name="P23"/>
      <text:p text:style-name="P20"><text:s text:c="16"/>E <text:s text:c="16"/>G#7 <text:s text:c="16"/>C#m <text:s text:c="6"/>E7</text:p>
      <text:p text:style-name="P23">There's a kind of hush __ all over the world to-night.</text:p>
      <text:p text:style-name="P20"><text:s text:c="20"/>A <text:s text:c="30"/>B7 <text:s text:c="20"/>E <text:s text:c="2"/>- <text:s/>B</text:p>
      <text:p text:style-name="P23">All over the world people just like us are falling in love.</text:p>
      <text:p text:style-name="P20"><text:s text:c="36"/>E <text:s text:c="2"/>- <text:s/>B <text:span text:style-name="T13"><text:s/></text:span><text:s text:c="38"/>E <text:s text:c="3"/><text:span text:style-name="T13">|</text:span> <text:s text:c="2"/>F#m <text:span text:style-name="T11"><text:s text:c="2"/>|</text:span> <text:s text:c="2"/>E</text:p>
      <text:p text:style-name="P23">Yeah, they're fallin' in love. <text:s text:c="9"/><text:span text:style-name="T14">Hush</text:span>, they're fallin' in love. <text:s text:c="2"/><text:span text:style-name="T14">Hush</text:span>. </text:p>
      <text:p text:style-name="P10"/>
      <text:p text:style-name="P18">There’s A Kind Of Hush <text:span text:style-name="T8">(Les Reed &amp; Geoff Stephens, 1966) (</text:span><text:span text:style-name="T20">F</text:span><text:span text:style-name="T8">)</text:span></text:p>
      <text:p text:style-name="P32"><text:span text:style-name="T26">Version of</text:span><text:span text:style-name="T24"> </text:span><text:a xlink:type="simple" xlink:href="https://www.youtube.com/watch?v=EXAogu7i7hQ" office:target-frame-name="_blank" xlink:show="new" text:style-name="Internet_20_link" text:visited-style-name="Visited_20_Internet_20_Link"><text:span text:style-name="T23">There’s A Kind Of Hush</text:span></text:a><text:span text:style-name="T23"> </text:span><text:span text:style-name="T25">by Herman's Hermits </text:span><text:span text:style-name="T27">(1967) </text:span><text:span text:style-name="T28">(C @ 129)</text:span></text:p>
      <text:p text:style-name="P9"><text:a xlink:type="simple" xlink:href="https://www.youtube.com/watch?v=OmM-eI5kPyo" office:target-frame-name="_blank" xlink:show="new" text:style-name="Internet_20_link" text:visited-style-name="Visited_20_Internet_20_Link"><text:span text:style-name="T3">New Vaudeville Band</text:span></text:a><text:span text:style-name="T3"> </text:span><text:span text:style-name="T4">(C#) </text:span><text:span text:style-name="T3">(1966) – </text:span><text:a xlink:type="simple" xlink:href="https://www.youtube.com/watch?v=rA3FNCcp8dg" office:target-frame-name="_blank" xlink:show="new" text:style-name="Internet_20_link" text:visited-style-name="Visited_20_Internet_20_Link"><text:span text:style-name="T3">Carpenters</text:span></text:a><text:span text:style-name="T3"> </text:span><text:span text:style-name="T2">(1976) </text:span><text:span text:style-name="T3">(D @ 126)</text:span></text:p>
      <text:p text:style-name="P7">Intro</text:p>
      <text:p text:style-name="P20">C <text:s/><text:span text:style-name="T16">| </text:span><text:span text:style-name="T7"><text:s text:c="2"/>G </text:span><text:span text:style-name="T12"><text:s/></text:span><text:span text:style-name="T16">| </text:span><text:span text:style-name="T7"><text:s text:c="2"/>C </text:span><text:span text:style-name="T12"><text:s/></text:span><text:span text:style-name="T16">| </text:span><text:span text:style-name="T7"><text:s text:c="2"/>G </text:span><text:span text:style-name="T12"><text:s text:c="13"/></text:span><text:span text:style-name="T17">[</text:span><text:span text:style-name="T12"> <text:s/></text:span><text:span text:style-name="T15">One possible intro strum</text:span><text:span text:style-name="T12"> <text:s/></text:span><text:span text:style-name="T21">↓</text:span><text:span text:style-name="T22"> <text:s/></text:span><text:span text:style-name="T21">↓ ↑ <text:s/>| <text:s/>↓ ↑ ↓ ↑ ↓ <text:s/>| <text:s/>↓</text:span><text:span text:style-name="T22"> <text:s/></text:span><text:span text:style-name="T21">↓ ↑ <text:s/>| <text:s/>↓ ↑ ↓ ↑ ↓ <text:s/></text:span></text:p>
      <text:p text:style-name="P11"/>
      <text:p text:style-name="P20"><text:s text:c="16"/>C <text:s text:c="16"/>E7 <text:s text:c="19"/>Am <text:s text:c="7"/>C7</text:p>
      <text:p text:style-name="P23">There's a kind of hush __ all over the world to-night.</text:p>
      <text:p text:style-name="P20"><text:s text:c="19"/>F <text:s text:c="34"/>G7 <text:s text:c="26"/>C <text:s text:c="12"/>G7</text:p>
      <text:p text:style-name="P23">All over the world you can hear the sounds of lovers in love, <text:span text:style-name="T6">y</text:span>ou know what I mean.</text:p>
      <text:p text:style-name="P20"><text:s text:c="13"/>C <text:s text:c="12"/>E7 <text:s text:c="19"/>Am <text:s text:c="5"/>C7</text:p>
      <text:p text:style-name="P29">Just the two of us __ and nobody else in sight.</text:p>
      <text:p text:style-name="P20"><text:s text:c="26"/>F <text:s text:c="29"/>G7 <text:s text:c="29"/>C <text:s text:c="2"/><text:span text:style-name="T18">|</text:span> <text:s/>C7</text:p>
      <text:p text:style-name="P23">There's nobody else and I'm feeling good just holding you tight.</text:p>
      <text:p text:style-name="P10"/>
      <text:p text:style-name="P15">Bridge</text:p>
      <text:p text:style-name="P21"><text:s text:c="6"/>F <text:s text:c="14"/>F6 <text:s text:c="9"/>Fmaj7 <text:span text:style-name="T11"><text:s/></text:span><text:s text:c="14"/>F6 <text:s text:c="25"/>C</text:p>
      <text:p text:style-name="P22">So listen very carefully. Closer now and you will see what I mean. <text:s/></text:p>
      <text:p text:style-name="P21"><text:s text:c="14"/>C <text:span text:style-name="T11"><text:s text:c="6"/>| <text:s/>C7</text:span></text:p>
      <text:p text:style-name="P22">It isn't a dream. </text:p>
      <text:p text:style-name="P21"><text:s text:c="8"/>F <text:s text:c="22"/>F6 <text:s text:c="18"/>Fmaj7 <text:span text:style-name="T11"><text:s/></text:span><text:s text:c="13"/>F6</text:p>
      <text:p text:style-name="P22">The only sound that you will hear <text:span text:style-name="T7">is when I whisper in your ear</text:span></text:p>
      <text:p text:style-name="P21"><text:s text:c="10"/>G <text:s text:c="31"/><text:span text:style-name="T11">| <text:s/>G7</text:span></text:p>
      <text:p text:style-name="P22">I love you, forever and ever.</text:p>
      <text:p text:style-name="P10"/>
      <text:p text:style-name="P20"><text:s text:c="16"/>C <text:s text:c="17"/>E7 <text:s text:c="18"/>Am <text:s text:c="7"/>C7</text:p>
      <text:p text:style-name="P23">There's a kind of hush __ all over the world to-night.</text:p>
      <text:p text:style-name="P20"><text:s text:c="20"/>F <text:s text:c="34"/>G7 <text:s text:c="25"/>C <text:s text:c="2"/><text:span text:style-name="T12">| <text:s/>C</text:span></text:p>
      <text:p text:style-name="P23">All over the world you can hear the sounds of lovers in love.</text:p>
      <text:p text:style-name="P20"/>
      <text:p text:style-name="P20"><text:s text:c="5"/>C <text:s text:c="16"/>E7 <text:s text:c="13"/>Am <text:s text:c="15"/>C7</text:p>
      <text:p text:style-name="P23">La-<text:span text:style-name="T1">la</text:span>-la-la-la-la-<text:span text:style-name="T1">la</text:span> <text:s text:c="6"/>La-la-<text:span text:style-name="T1">la</text:span>-la-la-la-la-<text:span text:style-name="T1">la</text:span></text:p>
      <text:p text:style-name="P20"><text:s text:c="18"/>F <text:s text:c="15"/>G7 <text:s text:c="23"/>C <text:s/><text:span text:style-name="T12">| <text:s/>C7</text:span></text:p>
      <text:p text:style-name="P23">La-la-la-la-<text:span text:style-name="T1">la</text:span>-la-la-la-la-<text:span text:style-name="T1">la</text:span> <text:s text:c="6"/>La-la-la-la-<text:span text:style-name="T1">la</text:span>. <text:s text:c="2"/></text:p>
      <text:p text:style-name="P2"/>
      <text:p text:style-name="P4"><text:span text:style-name="T10">Repeat </text:span>Bridge</text:p>
      <text:p text:style-name="P23"/>
      <text:p text:style-name="P20"><text:s text:c="17"/>C <text:s text:c="15"/>E7 <text:s text:c="19"/>Am <text:s text:c="7"/>C7</text:p>
      <text:p text:style-name="P23">There's a kind of hush __ all over the world to-night.</text:p>
      <text:p text:style-name="P20"><text:s text:c="20"/>F <text:s text:c="30"/>G7 <text:s text:c="20"/>C <text:s text:c="2"/>- <text:s/>G</text:p>
      <text:p text:style-name="P23">All over the world people just like us are falling in love.</text:p>
      <text:p text:style-name="P20"><text:s text:c="36"/>C <text:s text:c="2"/>- <text:s/>G <text:span text:style-name="T13"><text:s/></text:span><text:s text:c="38"/>C <text:s text:c="3"/><text:span text:style-name="T13">|</text:span> <text:s text:c="2"/>Dm <text:span text:style-name="T11"><text:s text:c="2"/>|</text:span> <text:s text:c="2"/>C</text:p>
      <text:p text:style-name="P23">Yeah, they're fallin' in love. <text:s text:c="9"/><text:span text:style-name="T14">Hush</text:span>, they're fallin' in love. <text:s text:c="2"/><text:span text:style-name="T14">Hush</text:span>. </text:p>
      <text:p text:style-name="P10"/>
      <text:p text:style-name="P18">There’s A Kind Of Hush <text:span text:style-name="T8">(Les Reed &amp; Geoff Stephens, 1966) (</text:span><text:span text:style-name="T20">G</text:span><text:span text:style-name="T8">)</text:span></text:p>
      <text:p text:style-name="P32"><text:span text:style-name="T26">Version of</text:span><text:span text:style-name="T24"> </text:span><text:a xlink:type="simple" xlink:href="https://www.youtube.com/watch?v=EXAogu7i7hQ" office:target-frame-name="_blank" xlink:show="new" text:style-name="Internet_20_link" text:visited-style-name="Visited_20_Internet_20_Link"><text:span text:style-name="T23">There’s A Kind Of Hush</text:span></text:a><text:span text:style-name="T23"> </text:span><text:span text:style-name="T25">by Herman's Hermits </text:span><text:span text:style-name="T27">(1967) </text:span><text:span text:style-name="T28">(C @ 129)</text:span></text:p>
      <text:p text:style-name="P9"><text:a xlink:type="simple" xlink:href="https://www.youtube.com/watch?v=OmM-eI5kPyo" office:target-frame-name="_blank" xlink:show="new" text:style-name="Internet_20_link" text:visited-style-name="Visited_20_Internet_20_Link"><text:span text:style-name="T3">New Vaudeville Band</text:span></text:a><text:span text:style-name="T3"> </text:span><text:span text:style-name="T4">(C#) </text:span><text:span text:style-name="T3">(1966) – </text:span><text:a xlink:type="simple" xlink:href="https://www.youtube.com/watch?v=rA3FNCcp8dg" office:target-frame-name="_blank" xlink:show="new" text:style-name="Internet_20_link" text:visited-style-name="Visited_20_Internet_20_Link"><text:span text:style-name="T3">Carpenters</text:span></text:a><text:span text:style-name="T3"> </text:span><text:span text:style-name="T2">(1976) </text:span><text:span text:style-name="T3">(D @ 126)</text:span></text:p>
      <text:p text:style-name="P7">Intro</text:p>
      <text:p text:style-name="P20">F <text:s/><text:span text:style-name="T16">| </text:span><text:span text:style-name="T7"><text:s text:c="2"/>C </text:span><text:span text:style-name="T12"><text:s/></text:span><text:span text:style-name="T16">| </text:span><text:span text:style-name="T7"><text:s text:c="2"/>F </text:span><text:span text:style-name="T12"><text:s/></text:span><text:span text:style-name="T16">| </text:span><text:span text:style-name="T7"><text:s text:c="2"/>C </text:span><text:span text:style-name="T12"><text:s text:c="13"/></text:span><text:span text:style-name="T17">[</text:span><text:span text:style-name="T12"> <text:s/></text:span><text:span text:style-name="T15">One possible intro strum</text:span><text:span text:style-name="T12"> <text:s/></text:span><text:span text:style-name="T21">↓</text:span><text:span text:style-name="T22"> <text:s/></text:span><text:span text:style-name="T21">↓ ↑ <text:s/>| <text:s/>↓ ↑ ↓ ↑ ↓ <text:s/>| <text:s/>↓</text:span><text:span text:style-name="T22"> <text:s/></text:span><text:span text:style-name="T21">↓ ↑ <text:s/>| <text:s/>↓ ↑ ↓ ↑ ↓ <text:s/></text:span></text:p>
      <text:p text:style-name="P11"/>
      <text:p text:style-name="P20"><text:s text:c="16"/>F <text:s text:c="17"/>A7 <text:s text:c="19"/>Dm <text:s text:c="7"/>F7</text:p>
      <text:p text:style-name="P23">There's a kind of hush __ all over the world to-night.</text:p>
      <text:p text:style-name="P20"><text:s text:c="19"/>Bb <text:s text:c="32"/>C7 <text:s text:c="26"/>F <text:s text:c="12"/>C7</text:p>
      <text:p text:style-name="P23">All over the world you can hear the sounds of lovers in love, <text:span text:style-name="T6">y</text:span>ou know what I mean.</text:p>
      <text:p text:style-name="P20"><text:s text:c="14"/>F <text:s text:c="12"/>A7 <text:s text:c="19"/>Dm <text:s text:c="5"/>F7</text:p>
      <text:p text:style-name="P29">Just the two of us __ and nobody else in sight.</text:p>
      <text:p text:style-name="P20"><text:s text:c="26"/>Bb <text:s text:c="26"/>C7 <text:s text:c="30"/>F <text:s text:c="2"/><text:span text:style-name="T18">|</text:span> <text:s/>F7</text:p>
      <text:p text:style-name="P23">There's nobody else and I'm feeling good just holding you tight.</text:p>
      <text:p text:style-name="P10"/>
      <text:p text:style-name="P15">Bridge</text:p>
      <text:p text:style-name="P21"><text:s text:c="6"/>Bb <text:s text:c="11"/>Bb6 <text:s text:c="7"/>Bbmaj7 <text:span text:style-name="T11"><text:s/></text:span><text:s text:c="11"/>Bb6 <text:s text:c="23"/>F</text:p>
      <text:p text:style-name="P22">So listen very carefully. Closer now and you will see what I mean. <text:s/></text:p>
      <text:p text:style-name="P21"><text:s text:c="14"/>F <text:span text:style-name="T11"><text:s text:c="6"/>| <text:s/>F7</text:span></text:p>
      <text:p text:style-name="P22">It isn't a dream. </text:p>
      <text:p text:style-name="P21"><text:s text:c="8"/>Bb <text:s text:c="19"/>Bb6 <text:s text:c="16"/>Bbmaj7 <text:span text:style-name="T11"><text:s/></text:span><text:s text:c="9"/>Bb6</text:p>
      <text:p text:style-name="P22">The only sound that you will hear <text:span text:style-name="T7">is when I whisper in your ear</text:span></text:p>
      <text:p text:style-name="P21"><text:s text:c="10"/>C <text:s text:c="31"/><text:span text:style-name="T11">| <text:s/>C7</text:span></text:p>
      <text:p text:style-name="P22">I love you, forever and ever.</text:p>
      <text:p text:style-name="P10"/>
      <text:p text:style-name="P20"><text:s text:c="16"/>F <text:s text:c="17"/>A7 <text:s text:c="19"/>Dm <text:s text:c="7"/>F7</text:p>
      <text:p text:style-name="P23">There's a kind of hush __ all over the world to-night.</text:p>
      <text:p text:style-name="P20"><text:s text:c="20"/>Bb <text:s text:c="31"/>C7 <text:s text:c="26"/>F <text:s text:c="2"/><text:span text:style-name="T12">| <text:s/>F</text:span></text:p>
      <text:p text:style-name="P23">All over the world you can hear the sounds of lovers in love.</text:p>
      <text:p text:style-name="P20"/>
      <text:p text:style-name="P20"><text:s text:c="6"/>F <text:s text:c="16"/>A7 <text:s text:c="13"/>Dm <text:s text:c="15"/>F7</text:p>
      <text:p text:style-name="P23">La-<text:span text:style-name="T1">la</text:span>-la-la-la-la-<text:span text:style-name="T1">la</text:span> <text:s text:c="6"/>La-la-<text:span text:style-name="T1">la</text:span>-la-la-la-la-<text:span text:style-name="T1">la</text:span></text:p>
      <text:p text:style-name="P20"><text:s text:c="17"/>Bb <text:s text:c="14"/>C7 <text:s text:c="22"/>F <text:s/><text:span text:style-name="T12">| <text:s/>F7</text:span></text:p>
      <text:p text:style-name="P23">La-la-la-la-<text:span text:style-name="T1">la</text:span>-la-la-la-la-<text:span text:style-name="T1">la</text:span> <text:s text:c="6"/>La-la-la-la-<text:span text:style-name="T1">la</text:span>. <text:s text:c="2"/></text:p>
      <text:p text:style-name="P2"/>
      <text:p text:style-name="P4"><text:span text:style-name="T10">Repeat </text:span>Bridge</text:p>
      <text:p text:style-name="P23"/>
      <text:p text:style-name="P20"><text:s text:c="16"/>F <text:s text:c="17"/>A7 <text:s text:c="18"/>Dm <text:s text:c="8"/>F7</text:p>
      <text:p text:style-name="P23">There's a kind of hush __ all over the world to-night.</text:p>
      <text:p text:style-name="P20"><text:s text:c="20"/>Bb <text:s text:c="27"/>C7 <text:s text:c="21"/>F <text:s text:c="2"/>- <text:s/>C</text:p>
      <text:p text:style-name="P23">All over the world people just like us are falling in love.</text:p>
      <text:p text:style-name="P20"><text:s text:c="35"/>F <text:s text:c="2"/>- <text:s/>C <text:span text:style-name="T13"><text:s/></text:span><text:s text:c="36"/>F <text:s text:c="3"/><text:span text:style-name="T13">|</text:span> <text:s text:c="2"/>Gm <text:span text:style-name="T11"><text:s text:c="2"/>|</text:span> <text:s text:c="2"/>F</text:p>
      <text:p text:style-name="P23">Yeah, they're fallin' in love. <text:s text:c="5"/><text:span text:style-name="T14">Hush</text:span>, they're fallin' in love. <text:s text:c="2"/><text:span text:style-name="T14">Hush</text:span>.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7:30:12.359000000</meta:creation-date>
    <dc:date>2023-01-31T11:26:42.803000000</dc:date>
    <meta:editing-duration>PT2H23M46S</meta:editing-duration>
    <meta:editing-cycles>29</meta:editing-cycles>
    <meta:generator>LibreOffice/7.3.7.2$Windows_X86_64 LibreOffice_project/e114eadc50a9ff8d8c8a0567d6da8f454beeb84f</meta:generator>
    <meta:print-date>2023-01-28T08:49:33.679000000</meta:print-date>
    <meta:document-statistic meta:table-count="0" meta:image-count="0" meta:object-count="0" meta:page-count="7" meta:paragraph-count="259" meta:word-count="2016" meta:character-count="15809" meta:non-whitespace-character-count="7114"/>
  </office:meta>
</office:document-meta>
</file>