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officeooo:paragraph-rsid="003bd12b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208e6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bd12b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3pt" style:font-size-asian="13pt" style:font-size-complex="13pt"/>
    </style:style>
    <style:style style:name="P6" style:family="paragraph" style:parent-style-name="Standard">
      <style:text-properties style:font-name="Arial1" fo:font-size="13pt" officeooo:paragraph-rsid="003bd12b" style:font-size-asian="13pt" style:font-size-complex="13pt"/>
    </style:style>
    <style:style style:name="P7" style:family="paragraph" style:parent-style-name="lyrics">
      <style:text-properties style:font-name="Arial1" fo:font-size="13pt" officeooo:paragraph-rsid="003bd12b" style:font-size-asian="13pt" style:font-size-complex="13pt"/>
    </style:style>
    <style:style style:name="P8" style:family="paragraph" style:parent-style-name="chords">
      <style:text-properties style:font-name="Arial1" fo:font-size="13pt" officeooo:rsid="003482c8" officeooo:paragraph-rsid="003482c8" style:font-size-asian="13pt" style:font-size-complex="13pt"/>
    </style:style>
    <style:style style:name="P9" style:family="paragraph" style:parent-style-name="lyrics">
      <style:text-properties style:font-name="Arial1" fo:font-size="13pt" officeooo:rsid="003482c8" officeooo:paragraph-rsid="003482c8" style:font-size-asian="13pt" style:font-size-complex="13pt"/>
    </style:style>
    <style:style style:name="P10" style:family="paragraph" style:parent-style-name="chords">
      <style:text-properties style:font-name="Arial1" fo:font-size="13pt" officeooo:rsid="003482c8" officeooo:paragraph-rsid="003bd12b" style:font-size-asian="13pt" style:font-size-complex="13pt"/>
    </style:style>
    <style:style style:name="P11" style:family="paragraph" style:parent-style-name="lyrics">
      <style:text-properties style:font-name="Arial1" fo:font-size="13pt" officeooo:rsid="003482c8" officeooo:paragraph-rsid="003bd12b" style:font-size-asian="13pt" style:font-size-complex="13pt"/>
    </style:style>
    <style:style style:name="P12" style:family="paragraph" style:parent-style-name="lyrics">
      <style:text-properties style:font-name="Arial1" fo:font-size="13pt" style:font-size-asian="13pt" style:font-size-complex="13pt"/>
    </style:style>
    <style:style style:name="P13" style:family="paragraph" style:parent-style-name="lyrics">
      <style:paragraph-properties fo:margin-left="0in" fo:margin-right="0in" fo:text-indent="0in" style:auto-text-indent="false"/>
      <style:text-properties style:font-name="Arial1" fo:font-size="13pt" officeooo:rsid="00307b13" officeooo:paragraph-rsid="00287246" style:font-size-asian="13pt" style:font-size-complex="13pt"/>
    </style:style>
    <style:style style:name="P14" style:family="paragraph" style:parent-style-name="lyrics">
      <style:paragraph-properties fo:margin-left="0in" fo:margin-right="0in" fo:text-indent="0in" style:auto-text-indent="false"/>
      <style:text-properties style:font-name="Arial1" fo:font-size="13pt" officeooo:rsid="00307b13" officeooo:paragraph-rsid="003bd12b" style:font-size-asian="13pt" style:font-size-complex="13pt"/>
    </style:style>
    <style:style style:name="P15" style:family="paragraph" style:parent-style-name="lyrics">
      <style:text-properties style:font-name="Arial1" fo:font-size="13pt" fo:font-weight="bold" officeooo:paragraph-rsid="003482c8" fo:background-color="#ffff00" style:font-size-asian="13pt" style:font-weight-asian="bold" style:font-size-complex="13pt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21f892" fo:background-color="#ffff00" style:font-size-asian="13pt" style:font-weight-asian="bold" style:font-size-complex="13pt" style:font-weight-complex="bold"/>
    </style:style>
    <style:style style:name="P17" style:family="paragraph" style:parent-style-name="lyrics">
      <style:text-properties style:font-name="Arial1" fo:font-size="13pt" fo:font-weight="bold" officeooo:paragraph-rsid="003bd12b" fo:background-color="#ffff00" style:font-size-asian="13pt" style:font-weight-asian="bold" style:font-size-complex="13pt" style:font-weight-complex="bold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fo:font-size="13pt" fo:font-weight="bold" officeooo:paragraph-rsid="003bd12b" fo:background-color="#ffff00" style:font-size-asian="13pt" style:font-weight-asian="bold" style:font-size-complex="13pt" style:font-weight-complex="bold"/>
    </style:style>
    <style:style style:name="P19" style:family="paragraph" style:parent-style-name="chords">
      <style:text-properties style:font-name="Arial1" officeooo:paragraph-rsid="002a71f2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1" officeooo:paragraph-rsid="002a71f2"/>
    </style:style>
    <style:style style:name="P21" style:family="paragraph" style:parent-style-name="chords">
      <style:text-properties style:font-name="Arial1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1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58571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officeooo:paragraph-rsid="00358571"/>
    </style:style>
    <style:style style:name="P26" style:family="paragraph" style:parent-style-name="lyrics">
      <style:text-properties style:font-name="Arial1" officeooo:paragraph-rsid="00358571"/>
    </style:style>
    <style:style style:name="P27" style:family="paragraph" style:parent-style-name="chords">
      <style:paragraph-properties fo:margin-left="0in" fo:margin-right="0in" fo:text-indent="0in" style:auto-text-indent="false"/>
      <style:text-properties style:font-name="Arial1" officeooo:paragraph-rsid="002ef010"/>
    </style:style>
    <style:style style:name="P28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82329"/>
    </style:style>
    <style:style style:name="P29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382329" style:font-weight-asian="bold" style:font-weight-complex="bold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3bd12b" style:font-weight-asian="bold" style:font-weight-complex="bold"/>
    </style:style>
    <style:style style:name="P31" style:family="paragraph" style:parent-style-name="lyrics">
      <style:text-properties style:font-name="Arial1" fo:font-weight="bold" officeooo:rsid="00208e61" officeooo:paragraph-rsid="0021f892" style:font-weight-asian="bold" style:font-weight-complex="bold"/>
    </style:style>
    <style:style style:name="P32" style:family="paragraph" style:parent-style-name="lyrics">
      <style:text-properties style:font-name="Arial1" fo:font-weight="bold" officeooo:rsid="00208e61" officeooo:paragraph-rsid="003bd12b" style:font-weight-asian="bold" style:font-weight-complex="bold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bd12b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officeooo:paragraph-rsid="003bd12b"/>
    </style:style>
    <style:style style:name="P35" style:family="paragraph" style:parent-style-name="chords">
      <style:text-properties style:font-name="Arial1" officeooo:paragraph-rsid="003bd12b"/>
    </style:style>
    <style:style style:name="P36" style:family="paragraph" style:parent-style-name="chords">
      <style:paragraph-properties fo:margin-left="0in" fo:margin-right="0in" fo:text-indent="0in" style:auto-text-indent="false"/>
      <style:text-properties style:font-name="Arial1" officeooo:paragraph-rsid="003bd12b"/>
    </style:style>
    <style:style style:name="P37" style:family="paragraph" style:parent-style-name="lyrics">
      <style:paragraph-properties fo:margin-left="0in" fo:margin-right="0in" fo:text-indent="0in" style:auto-text-indent="false"/>
      <style:text-properties style:font-name="Arial1" officeooo:paragraph-rsid="003bd12b"/>
    </style:style>
    <style:style style:name="P38" style:family="paragraph" style:parent-style-name="lyrics">
      <style:text-properties style:font-name="Arial1" officeooo:paragraph-rsid="003bd12b"/>
    </style:style>
    <style:style style:name="P39" style:family="paragraph" style:parent-style-name="lyrics">
      <style:text-properties style:font-name="Arial1"/>
    </style:style>
    <style:style style:name="P40" style:family="paragraph" style:parent-style-name="lyrics">
      <style:text-properties style:font-name="Arial1" fo:font-style="normal" officeooo:paragraph-rsid="002e95c8" style:font-style-asian="normal" style:font-style-complex="normal"/>
    </style:style>
    <style:style style:name="P41" style:family="paragraph" style:parent-style-name="lyrics">
      <style:text-properties style:font-name="Arial1" fo:font-style="normal" officeooo:paragraph-rsid="003bd12b" style:font-style-asian="normal" style:font-style-complex="normal"/>
    </style:style>
    <style:style style:name="P42" style:family="paragraph" style:parent-style-name="lyrics">
      <style:text-properties style:font-name="Arial1" fo:font-style="italic" officeooo:paragraph-rsid="002d5cc7" style:font-style-asian="italic" style:font-style-complex="italic"/>
    </style:style>
    <style:style style:name="P43" style:family="paragraph" style:parent-style-name="lyrics">
      <style:text-properties style:font-name="Arial1" fo:font-style="italic" officeooo:paragraph-rsid="003bd12b" style:font-style-asian="italic" style:font-style-complex="italic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1" officeooo:paragraph-rsid="0021f892"/>
    </style:style>
    <style:style style:name="P45" style:family="paragraph" style:parent-style-name="lyrics">
      <style:text-properties style:font-name="Arial1" officeooo:paragraph-rsid="0021f892" fo:background-color="#ffff00"/>
    </style:style>
    <style:style style:name="P46" style:family="paragraph" style:parent-style-name="lyrics">
      <style:text-properties style:font-name="Arial1" officeooo:rsid="00287246" officeooo:paragraph-rsid="00287246" fo:background-color="#ffff00"/>
    </style:style>
    <style:style style:name="P47" style:family="paragraph" style:parent-style-name="lyrics">
      <style:text-properties style:font-name="Arial1" officeooo:rsid="00287246" officeooo:paragraph-rsid="003bd12b" fo:background-color="#ffff00"/>
    </style:style>
    <style:style style:name="P48" style:family="paragraph" style:parent-style-name="lyrics">
      <style:text-properties style:font-name="Arial1" officeooo:paragraph-rsid="003bd12b" fo:background-color="#ffff00"/>
    </style:style>
    <style:style style:name="P49" style:family="paragraph" style:parent-style-name="lyrics">
      <style:paragraph-properties fo:margin-left="0in" fo:margin-right="0in" fo:text-indent="0in" style:auto-text-indent="false"/>
      <style:text-properties style:font-name="Arial1" officeooo:paragraph-rsid="00287246"/>
    </style:style>
    <style:style style:name="P50" style:family="paragraph" style:parent-style-name="Standard">
      <style:paragraph-properties fo:text-align="center" style:justify-single-word="false"/>
      <style:text-properties officeooo:paragraph-rsid="004095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8e61" style:font-weight-asian="bold" style:font-weight-complex="bold"/>
    </style:style>
    <style:style style:name="T3" style:family="text">
      <style:text-properties fo:font-weight="bold" officeooo:rsid="00246c5a" style:font-weight-asian="bold" style:font-weight-complex="bold"/>
    </style:style>
    <style:style style:name="T4" style:family="text">
      <style:text-properties fo:font-weight="bold" officeooo:rsid="0026a029" style:font-weight-asian="bold" style:font-weight-complex="bold"/>
    </style:style>
    <style:style style:name="T5" style:family="text">
      <style:text-properties fo:font-weight="bold" officeooo:rsid="002376fa" style:font-weight-asian="bold" style:font-weight-complex="bold"/>
    </style:style>
    <style:style style:name="T6" style:family="text">
      <style:text-properties fo:font-weight="bold" officeooo:rsid="002b7341" style:font-weight-asian="bold" style:font-weight-complex="bold"/>
    </style:style>
    <style:style style:name="T7" style:family="text">
      <style:text-properties fo:font-weight="bold" officeooo:rsid="002537fa" style:font-weight-asian="bold" style:font-weight-complex="bold"/>
    </style:style>
    <style:style style:name="T8" style:family="text">
      <style:text-properties fo:font-weight="bold" officeooo:rsid="002cd495" style:font-weight-asian="bold" style:font-weight-complex="bold"/>
    </style:style>
    <style:style style:name="T9" style:family="text">
      <style:text-properties fo:font-weight="bold" officeooo:rsid="003bd12b" style:font-weight-asian="bold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fo:font-weight="bold" officeooo:rsid="002376fa" style:font-weight-asian="bold" style:font-weight-complex="bold"/>
    </style:style>
    <style:style style:name="T12" style:family="text">
      <style:text-properties style:font-name="Arial1" fo:font-weight="bold" officeooo:rsid="002b7341" style:font-weight-asian="bold" style:font-weight-complex="bold"/>
    </style:style>
    <style:style style:name="T13" style:family="text">
      <style:text-properties style:font-name="Arial1" fo:font-weight="bold" officeooo:rsid="0032deb4" style:font-weight-asian="bold" style:font-weight-complex="bold"/>
    </style:style>
    <style:style style:name="T14" style:family="text">
      <style:text-properties style:font-name="Arial1" fo:font-weight="bold" officeooo:rsid="00382329" style:font-weight-asian="bold" style:font-weight-complex="bold"/>
    </style:style>
    <style:style style:name="T15" style:family="text">
      <style:text-properties style:font-name="Arial1" fo:font-weight="bold" officeooo:rsid="0039ea45" style:font-weight-asian="bold" style:font-weight-complex="bold"/>
    </style:style>
    <style:style style:name="T16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Arial1" fo:font-size="13pt" fo:font-weight="bold" officeooo:rsid="003f9d9f" style:font-size-asian="13pt" style:font-weight-asian="bold" style:font-size-complex="13pt" style:font-weight-complex="bold"/>
    </style:style>
    <style:style style:name="T18" style:family="text">
      <style:text-properties style:font-name="Arial1" fo:font-size="13pt" fo:font-weight="bold" officeooo:rsid="0032deb4" style:font-size-asian="13pt" style:font-weight-asian="bold" style:font-size-complex="13pt" style:font-weight-complex="bold"/>
    </style:style>
    <style:style style:name="T19" style:family="text">
      <style:text-properties style:font-name="Arial1" fo:font-size="13pt" fo:font-weight="bold" officeooo:rsid="0039ea45" style:font-size-asian="13pt" style:font-weight-asian="bold" style:font-size-complex="13pt" style:font-weight-complex="bold"/>
    </style:style>
    <style:style style:name="T20" style:family="text">
      <style:text-properties officeooo:rsid="0021ec8a"/>
    </style:style>
    <style:style style:name="T21" style:family="text">
      <style:text-properties officeooo:rsid="0021f892"/>
    </style:style>
    <style:style style:name="T22" style:family="text">
      <style:text-properties officeooo:rsid="0023f5cd"/>
    </style:style>
    <style:style style:name="T23" style:family="text">
      <style:text-properties officeooo:rsid="00287246"/>
    </style:style>
    <style:style style:name="T24" style:family="text">
      <style:text-properties officeooo:rsid="002b7341"/>
    </style:style>
    <style:style style:name="T25" style:family="text">
      <style:text-properties officeooo:rsid="0017c0f4"/>
    </style:style>
    <style:style style:name="T26" style:family="text">
      <style:text-properties officeooo:rsid="002d5cc7"/>
    </style:style>
    <style:style style:name="T27" style:family="text">
      <style:text-properties officeooo:rsid="002e95c8"/>
    </style:style>
    <style:style style:name="T28" style:family="text">
      <style:text-properties fo:font-style="normal" style:text-underline-style="none" officeooo:rsid="0021f892" style:font-style-asian="normal" style:font-style-complex="normal"/>
    </style:style>
    <style:style style:name="T29" style:family="text">
      <style:text-properties officeooo:rsid="00260a42"/>
    </style:style>
    <style:style style:name="T30" style:family="text">
      <style:text-properties officeooo:rsid="00382329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3a1e49"/>
    </style:style>
    <style:style style:name="T33" style:family="text">
      <style:text-properties officeooo:rsid="003bd12b"/>
    </style:style>
    <style:style style:name="T34" style:family="text">
      <style:text-properties officeooo:rsid="003d2699"/>
    </style:style>
    <style:style style:name="T35" style:family="text">
      <style:text-properties fo:color="#00a933" loext:opacity="100%" style:font-name="Arial1" fo:font-size="13pt" fo:font-weight="bold" style:font-size-asian="13pt" style:font-weight-asian="bold" style:font-size-complex="13pt" style:font-weight-complex="bold"/>
    </style:style>
    <style:style style:name="T36" style:family="text">
      <style:text-properties fo:color="#00a933" loext:opacity="100%" style:font-name="Arial1" fo:font-size="13pt" fo:font-weight="bold" officeooo:rsid="003f9d9f" style:font-size-asian="13pt" style:font-weight-asian="bold" style:font-size-complex="13pt" style:font-weight-complex="bold"/>
    </style:style>
    <style:style style:name="T37" style:family="text">
      <style:text-properties fo:color="#00a933" loext:opacity="100%" style:font-name="Arial1" fo:font-size="13pt" fo:font-weight="bold" officeooo:rsid="002b7341" style:font-size-asian="13pt" style:font-weight-asian="bold" style:font-size-complex="13pt" style:font-weight-complex="bold"/>
    </style:style>
    <style:style style:name="T38" style:family="text">
      <style:text-properties fo:color="#00a933" loext:opacity="100%" style:font-name="Arial1" fo:font-size="13pt" fo:font-weight="bold" officeooo:rsid="002376fa" style:font-size-asian="13pt" style:font-weight-asian="bold" style:font-size-complex="13pt" style:font-weight-complex="bold"/>
    </style:style>
    <style:style style:name="T39" style:family="text">
      <style:text-properties fo:color="#00a933" loext:opacity="100%" style:font-name="Arial1" fo:font-size="13pt" fo:font-weight="bold" officeooo:rsid="0032deb4" style:font-size-asian="13pt" style:font-weight-asian="bold" style:font-size-complex="13pt" style:font-weight-complex="bold"/>
    </style:style>
    <style:style style:name="T40" style:family="text">
      <style:text-properties fo:color="#00a933" loext:opacity="100%" style:font-name="Arial1" fo:font-size="13pt" fo:font-weight="bold" officeooo:rsid="00382329" style:font-size-asian="13pt" style:font-weight-asian="bold" style:font-size-complex="13pt" style:font-weight-complex="bold"/>
    </style:style>
    <style:style style:name="T41" style:family="text">
      <style:text-properties fo:color="#00a933" loext:opacity="100%" style:font-name="Arial1" fo:font-size="13pt" fo:font-weight="bold" officeooo:rsid="0039ea45" style:font-size-asian="13pt" style:font-weight-asian="bold" style:font-size-complex="13pt" style:font-weight-complex="bold"/>
    </style:style>
    <style:style style:name="T42" style:family="text">
      <style:text-properties fo:color="#00a933" loext:opacity="100%" style:font-name="Arial1" fo:font-size="13pt" fo:font-weight="bold" officeooo:rsid="00409557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re’s A Kind Of Hush <text:span text:style-name="T22">(Les Reed &amp; Geoff Stephens, 1966) (</text:span><text:span text:style-name="T34">A</text:span><text:span text:style-name="T22">)</text:span></text:p>
      <text:p text:style-name="P50"><text:span text:style-name="T36">Version of </text:span><text:a xlink:type="simple" xlink:href="https://www.youtube.com/watch?v=OmM-eI5kPyo" office:target-frame-name="_blank" xlink:show="new" text:style-name="Internet_20_link" text:visited-style-name="Visited_20_Internet_20_Link">There’s A Kind Of Hush</text:a><text:span text:style-name="T41"> by </text:span><text:span text:style-name="T37">the</text:span><text:span text:style-name="T41"> </text:span><text:span text:style-name="T38">New Vaudeville Band (1966) </text:span><text:span text:style-name="T39">(</text:span><text:span text:style-name="T40">C#</text:span><text:span text:style-name="T39">) </text:span><text:span text:style-name="T42">[Capo 1]</text:span></text:p>
      <text:p text:style-name="P1"><text:a xlink:type="simple" xlink:href="https://www.youtube.com/watch?v=EXAogu7i7hQ" office:target-frame-name="_blank" xlink:show="new" text:style-name="Internet_20_link" text:visited-style-name="Visited_20_Internet_20_Link"><text:span text:style-name="T6">Herman's Hermits</text:span></text:a><text:span text:style-name="T1"> </text:span><text:span text:style-name="T2">(1967) </text:span><text:span text:style-name="T7">(C @ 129) </text:span><text:span text:style-name="T5"><text:s/>– <text:s/></text:span><text:a xlink:type="simple" xlink:href="https://www.youtube.com/watch?v=rA3FNCcp8dg" office:target-frame-name="_blank" xlink:show="new" text:style-name="Internet_20_link" text:visited-style-name="Visited_20_Internet_20_Link"><text:span text:style-name="T5">Carpenters</text:span></text:a><text:span text:style-name="T5"> </text:span><text:span text:style-name="T3">(1976) </text:span><text:span text:style-name="T4">(D @ 126)</text:span></text:p>
      <text:p text:style-name="P12"/>
      <text:p text:style-name="P15">Intro</text:p>
      <text:p text:style-name="P8">A <text:s/><text:span text:style-name="T29">| <text:s/>A#7 </text:span><text:s/><text:span text:style-name="T29">| <text:s/>D#m </text:span><text:s/><text:span text:style-name="T29">| <text:s/>C#</text:span></text:p>
      <text:p text:style-name="P9"/>
      <text:p text:style-name="P19"><text:s text:c="16"/>F# <text:s text:c="14"/>A#7 <text:s text:c="18"/>D#m <text:s text:c="5"/>F#</text:p>
      <text:p text:style-name="P39">There's a kind of hush __ all over the world to-night.</text:p>
      <text:p text:style-name="P21"><text:s text:c="19"/>B <text:s text:c="35"/>E7 <text:s text:c="23"/>F# <text:s text:c="10"/>C#7 </text:p>
      <text:p text:style-name="P39">All over the world you can hear the sound of lovers in love, <text:span text:style-name="T20">y</text:span>ou know what I mean.</text:p>
      <text:p text:style-name="P21"><text:s text:c="14"/>F# <text:s text:c="9"/>A#7 <text:s text:c="18"/>D#m <text:s text:c="3"/>F# </text:p>
      <text:p text:style-name="P26">Just the two of us __ and nobody else in sight.</text:p>
      <text:p text:style-name="P21"><text:s text:c="26"/>B <text:s text:c="28"/>C#7 <text:s text:c="28"/>F# <text:s text:c="2"/><text:span text:style-name="T24">| <text:s/>F#7</text:span></text:p>
      <text:p text:style-name="P39">There's nobody else and I'm feeling good just holding you tight.</text:p>
      <text:p text:style-name="P5"/>
      <text:p text:style-name="P16">Bridge</text:p>
      <text:p text:style-name="P22"><text:s text:c="6"/>B <text:s text:c="14"/>B6 <text:s text:c="9"/>Bmaj7 <text:s text:c="15"/>B6 <text:s text:c="24"/>F# </text:p>
      <text:p text:style-name="P25">So listen very carefully. Closer now and you will see what I mean. </text:p>
      <text:p text:style-name="P24"><text:s text:c="24"/><text:span text:style-name="T24">| <text:s/>F#7</text:span></text:p>
      <text:p text:style-name="P25">It isn't a dream. </text:p>
      <text:p text:style-name="P20"><text:s text:c="8"/>B <text:s text:c="22"/>B6 <text:s text:c="18"/>Bma7 <text:s text:c="13"/>B6</text:p>
      <text:p text:style-name="P23">The only sound that you will hear <text:span text:style-name="T21">is when I whisper </text:span><text:span text:style-name="T28">in</text:span><text:span text:style-name="T21"> your ear</text:span></text:p>
      <text:p text:style-name="P28"><text:s text:c="10"/>C# <text:s text:c="30"/><text:span text:style-name="T23">| <text:s/>C#7</text:span></text:p>
      <text:p text:style-name="P23">I love you, <text:s/>for-ever and ever.</text:p>
      <text:p text:style-name="P5"/>
      <text:p text:style-name="P21"><text:s text:c="16"/>F# <text:s text:c="15"/>A#7 <text:s text:c="16"/>D#m <text:s text:c="6"/>F# </text:p>
      <text:p text:style-name="P26">There's a kind of hush __ all over the world to-night.</text:p>
      <text:p text:style-name="P21"><text:s text:c="19"/>B <text:s text:c="30"/>C#7 <text:s text:c="19"/>F# <text:s text:c="2"/><text:span text:style-name="T27">| <text:s/>F#</text:span></text:p>
      <text:p text:style-name="P40">All over the world <text:span text:style-name="T25">people just like us are falling in love.</text:span></text:p>
      <text:p text:style-name="P42"/>
      <text:p text:style-name="P29">F# <text:s text:c="19"/>A#7 <text:s text:c="2"/>D#m <text:s text:c="22"/>F#7</text:p>
      <text:p text:style-name="P23"><text:span text:style-name="T1">La</text:span>-la-<text:span text:style-name="T31">la</text:span>-la-la-la-<text:span text:style-name="T1">la</text:span> <text:s text:c="6"/><text:span text:style-name="T1">La</text:span>-la-la-la-la-<text:span text:style-name="T31">la-</text:span>la-<text:span text:style-name="T1">la.</text:span></text:p>
      <text:p text:style-name="P33"><text:s text:c="17"/>B <text:s text:c="17"/>C# <text:s text:c="22"/>F# <text:s/><text:span text:style-name="T33">| <text:s/></text:span><text:span text:style-name="T9">F#7</text:span></text:p>
      <text:p text:style-name="P44"><text:span text:style-name="T31">La</text:span>-la-la-la-<text:span text:style-name="T1">la</text:span>-la-la-la-la-<text:span text:style-name="T1">la</text:span> <text:s text:c="6"/>La-la-la-la-<text:span text:style-name="T1">la.</text:span></text:p>
      <text:p text:style-name="P31"/>
      <text:p text:style-name="P45"><text:span text:style-name="T8">Repeat </text:span><text:span text:style-name="T2">Bridge</text:span></text:p>
      <text:p text:style-name="P21"/>
      <text:p text:style-name="P46"><text:span text:style-name="T2">O</text:span><text:span text:style-name="T1">utro</text:span></text:p>
      <text:p text:style-name="P21"><text:s text:c="16"/>F# <text:s text:c="14"/>A#7 <text:s text:c="18"/>D#m <text:s text:c="5"/>F#</text:p>
      <text:p text:style-name="P26">There's a kind of hush __ all over the world to-night.</text:p>
      <text:p text:style-name="P21"><text:s text:c="20"/>B <text:s text:c="29"/>C#7 <text:s text:c="19"/>F# <text:s text:c="2"/>- <text:s text:c="2"/>C#7 </text:p>
      <text:p text:style-name="P39">All over the world people just like us are falling in love.</text:p>
      <text:p text:style-name="P27"><text:s text:c="14"/>F# <text:s text:c="2"/>- C#7 <text:s text:c="14"/>F# <text:s text:c="2"/>- C#7 <text:s text:c="14"/>F# <text:s text:c="2"/><text:span text:style-name="T26">|</text:span> <text:s text:c="2"/>F#</text:p>
      <text:p text:style-name="P49"><text:span text:style-name="T23">F</text:span>allin' in love. <text:s text:c="8"/><text:span text:style-name="T23">F</text:span>allin' in love. <text:s text:c="8"/><text:span text:style-name="T23">F</text:span>allin' in love. <text:s text:c="6"/></text:p>
      <text:p text:style-name="P13"/>
      <text:p text:style-name="P4">There’s A Kind Of Hush <text:span text:style-name="T22">(Les Reed &amp; Geoff Stephens, 1966) (</text:span><text:span text:style-name="T34">Bb</text:span><text:span text:style-name="T22">)</text:span></text:p>
      <text:p text:style-name="P50"><text:span text:style-name="T36">Version of </text:span><text:a xlink:type="simple" xlink:href="https://www.youtube.com/watch?v=OmM-eI5kPyo" office:target-frame-name="_blank" xlink:show="new" text:style-name="Internet_20_link" text:visited-style-name="Visited_20_Internet_20_Link">There’s A Kind Of Hush</text:a><text:span text:style-name="T41"> by </text:span><text:span text:style-name="T37">the</text:span><text:span text:style-name="T41"> </text:span><text:span text:style-name="T38">New Vaudeville Band (1966) </text:span><text:span text:style-name="T39">(</text:span><text:span text:style-name="T40">C#</text:span><text:span text:style-name="T39">) </text:span><text:span text:style-name="T42">[Capo 1]</text:span></text:p>
      <text:p text:style-name="P2"><text:a xlink:type="simple" xlink:href="https://www.youtube.com/watch?v=EXAogu7i7hQ" office:target-frame-name="_blank" xlink:show="new" text:style-name="Internet_20_link" text:visited-style-name="Visited_20_Internet_20_Link"><text:span text:style-name="T6">Herman's Hermits</text:span></text:a><text:span text:style-name="T1"> </text:span><text:span text:style-name="T2">(1967) </text:span><text:span text:style-name="T7">(C @ 129) </text:span><text:span text:style-name="T5"><text:s/>– <text:s/></text:span><text:a xlink:type="simple" xlink:href="https://www.youtube.com/watch?v=rA3FNCcp8dg" office:target-frame-name="_blank" xlink:show="new" text:style-name="Internet_20_link" text:visited-style-name="Visited_20_Internet_20_Link"><text:span text:style-name="T5">Carpenters</text:span></text:a><text:span text:style-name="T5"> </text:span><text:span text:style-name="T3">(1976) </text:span><text:span text:style-name="T4">(D @ 126)</text:span></text:p>
      <text:p text:style-name="P7"/>
      <text:p text:style-name="P17">Intro</text:p>
      <text:p text:style-name="P10">Bb <text:s/><text:span text:style-name="T29">| <text:s/>D7 </text:span><text:s/><text:span text:style-name="T29">| <text:s/>Gm </text:span><text:s/><text:span text:style-name="T29">| <text:s/>F</text:span></text:p>
      <text:p text:style-name="P11"/>
      <text:p text:style-name="P35"><text:s text:c="16"/>Bb <text:s text:c="15"/>D7 <text:s text:c="18"/>Gm <text:s text:c="7"/>Bb</text:p>
      <text:p text:style-name="P38">There's a kind of hush __ all over the world to-night.</text:p>
      <text:p text:style-name="P35"><text:s text:c="19"/>Eb <text:s text:c="32"/>F7 <text:s text:c="24"/>Bb <text:s text:c="10"/>F7 </text:p>
      <text:p text:style-name="P38">All over the world you can hear the sound of lovers in love, <text:span text:style-name="T20">y</text:span>ou know what I mean.</text:p>
      <text:p text:style-name="P35"><text:s text:c="14"/>Bb <text:s text:c="9"/>D7 <text:s text:c="20"/>Gm <text:s text:c="4"/>Bb </text:p>
      <text:p text:style-name="P38">Just the two of us __ and nobody else in sight.</text:p>
      <text:p text:style-name="P35"><text:s text:c="26"/>Eb <text:s text:c="26"/>F7 <text:s text:c="30"/>Bb <text:s text:c="2"/><text:span text:style-name="T24">| <text:s/>Bb7</text:span></text:p>
      <text:p text:style-name="P38">There's nobody else and I'm feeling good just holding you tight.</text:p>
      <text:p text:style-name="P6"/>
      <text:p text:style-name="P18">Bridge</text:p>
      <text:p text:style-name="P33"><text:s text:c="6"/>Eb <text:s text:c="11"/>Eb6 <text:s text:c="7"/>Ebmaj7 <text:s text:c="12"/>Eb6 <text:s text:c="23"/>Bb </text:p>
      <text:p text:style-name="P34">So listen very carefully. Closer now and you will see what I mean. </text:p>
      <text:p text:style-name="P33"><text:s text:c="23"/><text:span text:style-name="T24">| <text:s/>Bb7</text:span></text:p>
      <text:p text:style-name="P34">It isn't a dream. </text:p>
      <text:p text:style-name="P33"><text:s text:c="8"/>Eb <text:s text:c="19"/>Eb6 <text:s text:c="16"/>Ebma7 <text:s text:c="11"/>Eb6</text:p>
      <text:p text:style-name="P34">The only sound that you will hear <text:span text:style-name="T21">is when I whisper </text:span><text:span text:style-name="T28">in</text:span><text:span text:style-name="T21"> your ear</text:span></text:p>
      <text:p text:style-name="P33"><text:s text:c="10"/>F <text:s text:c="32"/><text:span text:style-name="T23">| <text:s/>F7</text:span></text:p>
      <text:p text:style-name="P34">I love you, <text:s/>for-ever and ever.</text:p>
      <text:p text:style-name="P6"/>
      <text:p text:style-name="P35"><text:s text:c="16"/>Bb <text:s text:c="15"/>D7 <text:s text:c="17"/>Gm <text:s text:c="7"/>Bb </text:p>
      <text:p text:style-name="P38">There's a kind of hush __ all over the world to-night.</text:p>
      <text:p text:style-name="P35"><text:s text:c="19"/>Eb <text:s text:c="29"/>F7 <text:s text:c="20"/>Bb <text:s text:c="2"/><text:span text:style-name="T27">| <text:s/>Bb</text:span></text:p>
      <text:p text:style-name="P41">All over the world <text:span text:style-name="T25">people just like us are falling in love.</text:span></text:p>
      <text:p text:style-name="P43"/>
      <text:p text:style-name="P30">Bb <text:s text:c="19"/>D7 <text:s text:c="4"/>Gm <text:s text:c="23"/>Bb7</text:p>
      <text:p text:style-name="P34"><text:span text:style-name="T1">La</text:span>-la-<text:span text:style-name="T31">la</text:span>-la-la-la-<text:span text:style-name="T1">la</text:span> <text:s text:c="6"/><text:span text:style-name="T1">La</text:span>-la-la-la-la-<text:span text:style-name="T31">la-</text:span>la-<text:span text:style-name="T1">la.</text:span></text:p>
      <text:p text:style-name="P33"><text:s text:c="17"/>Eb <text:s text:c="15"/>F <text:s text:c="23"/>Bb <text:s/><text:span text:style-name="T33">| <text:s/></text:span><text:span text:style-name="T9">Bb7</text:span></text:p>
      <text:p text:style-name="P34"><text:span text:style-name="T31">La</text:span>-la-la-la-<text:span text:style-name="T1">la</text:span>-la-la-la-la-<text:span text:style-name="T1">la</text:span> <text:s text:c="6"/>La-la-la-la-<text:span text:style-name="T1">la.</text:span></text:p>
      <text:p text:style-name="P32"/>
      <text:p text:style-name="P48"><text:span text:style-name="T8">Repeat </text:span><text:span text:style-name="T2">Bridge</text:span></text:p>
      <text:p text:style-name="P35"/>
      <text:p text:style-name="P47"><text:span text:style-name="T2">O</text:span><text:span text:style-name="T1">utro</text:span></text:p>
      <text:p text:style-name="P35"><text:s text:c="16"/>Bb <text:s text:c="14"/>D7 <text:s text:c="18"/>Gm <text:s text:c="7"/>Bb</text:p>
      <text:p text:style-name="P38">There's a kind of hush __ all over the world to-night.</text:p>
      <text:p text:style-name="P35"><text:s text:c="19"/>Eb <text:s text:c="29"/>F7 <text:s text:c="20"/>Bb <text:s text:c="3"/>- <text:s text:c="2"/>F7 </text:p>
      <text:p text:style-name="P38">All over the world people just like us are falling in love.</text:p>
      <text:p text:style-name="P36"><text:s text:c="15"/>Bb <text:s text:c="2"/>- F7 <text:s text:c="14"/>Bb <text:s text:c="2"/>- F7 <text:s text:c="14"/>Bb <text:s text:c="2"/><text:span text:style-name="T26">|</text:span> <text:s text:c="2"/>Bb</text:p>
      <text:p text:style-name="P37"><text:span text:style-name="T23">F</text:span>allin' in love. <text:s text:c="7"/><text:span text:style-name="T23">F</text:span>allin' in love. <text:s text:c="7"/><text:span text:style-name="T23">F</text:span>allin' in love. <text:s text:c="6"/></text:p>
      <text:p text:style-name="P14"/>
      <text:p text:style-name="P4">There’s A Kind Of Hush <text:span text:style-name="T22">(Les Reed &amp; Geoff Stephens, 1966) (</text:span><text:span text:style-name="T30">C</text:span><text:span text:style-name="T22">)</text:span></text:p>
      <text:p text:style-name="P50"><text:span text:style-name="T36">Version of</text:span><text:span text:style-name="T17"> </text:span><text:a xlink:type="simple" xlink:href="https://www.youtube.com/watch?v=OmM-eI5kPyo" office:target-frame-name="_blank" xlink:show="new" text:style-name="Internet_20_link" text:visited-style-name="Visited_20_Internet_20_Link"><text:span text:style-name="T19">There’s A Kind Of Hush</text:span></text:a><text:span text:style-name="T19"> </text:span><text:span text:style-name="T41">by </text:span><text:span text:style-name="T37">the</text:span><text:span text:style-name="T41"> </text:span><text:span text:style-name="T38">New Vaudeville Band (1966) </text:span><text:span text:style-name="T39">(</text:span><text:span text:style-name="T40">C#</text:span><text:span text:style-name="T39">) </text:span><text:span text:style-name="T42">[Capo 1]</text:span></text:p>
      <text:p text:style-name="P2"><text:a xlink:type="simple" xlink:href="https://www.youtube.com/watch?v=EXAogu7i7hQ" office:target-frame-name="_blank" xlink:show="new" text:style-name="Internet_20_link" text:visited-style-name="Visited_20_Internet_20_Link"><text:span text:style-name="T6">Herman's Hermits</text:span></text:a><text:span text:style-name="T1"> </text:span><text:span text:style-name="T2">(1967) </text:span><text:span text:style-name="T7">(C @ 129) </text:span><text:span text:style-name="T5"><text:s/>– <text:s/></text:span><text:a xlink:type="simple" xlink:href="https://www.youtube.com/watch?v=rA3FNCcp8dg" office:target-frame-name="_blank" xlink:show="new" text:style-name="Internet_20_link" text:visited-style-name="Visited_20_Internet_20_Link"><text:span text:style-name="T5">Carpenters</text:span></text:a><text:span text:style-name="T5"> </text:span><text:span text:style-name="T3">(1976) </text:span><text:span text:style-name="T4">(D @ 126)</text:span></text:p>
      <text:p text:style-name="P7"/>
      <text:p text:style-name="P17">Intro</text:p>
      <text:p text:style-name="P10">C <text:s/><text:span text:style-name="T29">| <text:s/>E7 </text:span><text:s/><text:span text:style-name="T29">| <text:s/>Am </text:span><text:s/><text:span text:style-name="T29">| <text:s/>G</text:span></text:p>
      <text:p text:style-name="P11"/>
      <text:p text:style-name="P35"><text:s text:c="16"/>C <text:s text:c="16"/>E7 <text:s text:c="19"/>Am <text:s text:c="8"/>C</text:p>
      <text:p text:style-name="P38">There's a kind of hush __ all over the world to-night.</text:p>
      <text:p text:style-name="P35"><text:s text:c="19"/>F <text:s text:c="35"/>G7 <text:s text:c="23"/>C <text:s text:c="13"/>G7 </text:p>
      <text:p text:style-name="P38">All over the world you can hear the sound of lovers in love, <text:span text:style-name="T20">y</text:span>ou know what I mean.</text:p>
      <text:p text:style-name="P35"><text:s text:c="14"/>C <text:s text:c="11"/>E7 <text:s text:c="20"/>Am <text:s text:c="5"/>C </text:p>
      <text:p text:style-name="P38">Just the two of us __ and nobody else in sight.</text:p>
      <text:p text:style-name="P35"><text:s text:c="26"/>F <text:s text:c="28"/>G7 <text:s text:c="30"/>C <text:s text:c="2"/><text:span text:style-name="T24">| <text:s/>C7</text:span></text:p>
      <text:p text:style-name="P38">There's nobody else and I'm feeling good just holding you tight.</text:p>
      <text:p text:style-name="P6"/>
      <text:p text:style-name="P18">Bridge</text:p>
      <text:p text:style-name="P33"><text:s text:c="6"/>F <text:s text:c="14"/>F6 <text:s text:c="9"/>Fmaj7 <text:s text:c="15"/>F6 <text:s text:c="24"/>C </text:p>
      <text:p text:style-name="P34">So listen very carefully. Closer now and you will see what I mean. </text:p>
      <text:p text:style-name="P33"><text:s text:c="24"/><text:span text:style-name="T24">| <text:s/>C7</text:span></text:p>
      <text:p text:style-name="P34">It isn't a dream. </text:p>
      <text:p text:style-name="P33"><text:s text:c="8"/>F <text:s text:c="22"/>F6 <text:s text:c="19"/>Fma7 <text:s text:c="13"/>F6</text:p>
      <text:p text:style-name="P34">The only sound that you will hear <text:span text:style-name="T21">is when I whisper </text:span><text:span text:style-name="T28">in</text:span><text:span text:style-name="T21"> your ear</text:span></text:p>
      <text:p text:style-name="P33"><text:s text:c="10"/>G <text:s text:c="32"/><text:span text:style-name="T23">| <text:s/>G7</text:span></text:p>
      <text:p text:style-name="P34">I love you, <text:s/>for-ever and ever.</text:p>
      <text:p text:style-name="P6"/>
      <text:p text:style-name="P35"><text:s text:c="16"/>C <text:s text:c="17"/>E7 <text:s text:c="18"/>Am <text:s text:c="7"/>C </text:p>
      <text:p text:style-name="P38">There's a kind of hush __ all over the world to-night.</text:p>
      <text:p text:style-name="P35"><text:s text:c="19"/>F <text:s text:c="31"/>G7 <text:s text:c="20"/>C <text:s text:c="2"/><text:span text:style-name="T27">| <text:s/>C</text:span></text:p>
      <text:p text:style-name="P41">All over the world <text:span text:style-name="T25">people just like us are falling in love.</text:span></text:p>
      <text:p text:style-name="P43"/>
      <text:p text:style-name="P30">C <text:s text:c="22"/>E7 <text:s text:c="4"/>Am <text:s text:c="23"/>C7</text:p>
      <text:p text:style-name="P34"><text:span text:style-name="T1">La</text:span>-la-<text:span text:style-name="T31">la</text:span>-la-la-la-<text:span text:style-name="T1">la</text:span> <text:s text:c="6"/><text:span text:style-name="T1">La</text:span>-la-la-la-la-<text:span text:style-name="T31">la-</text:span>la-<text:span text:style-name="T1">la.</text:span></text:p>
      <text:p text:style-name="P33"><text:s text:c="17"/><text:span text:style-name="T32">F</text:span> <text:s text:c="17"/>G <text:s text:c="24"/>C <text:s/><text:span text:style-name="T33">| <text:s/></text:span><text:span text:style-name="T1">C7</text:span></text:p>
      <text:p text:style-name="P34"><text:span text:style-name="T31">La</text:span>-la-la-la-<text:span text:style-name="T1">la</text:span>-la-la-la-la-<text:span text:style-name="T1">la</text:span> <text:s text:c="6"/>La-la-la-la-<text:span text:style-name="T1">la.</text:span></text:p>
      <text:p text:style-name="P32"/>
      <text:p text:style-name="P48"><text:span text:style-name="T8">Repeat </text:span><text:span text:style-name="T2">Bridge</text:span></text:p>
      <text:p text:style-name="P35"/>
      <text:p text:style-name="P47"><text:span text:style-name="T2">O</text:span><text:span text:style-name="T1">utro</text:span></text:p>
      <text:p text:style-name="P35"><text:s text:c="17"/>C <text:s text:c="15"/>E7 <text:s text:c="19"/>Am <text:s text:c="8"/>C</text:p>
      <text:p text:style-name="P38">There's a kind of hush __ all over the world to-night.</text:p>
      <text:p text:style-name="P35"><text:s text:c="20"/>F <text:s text:c="29"/>G7 <text:s text:c="21"/>C <text:s text:c="3"/>- <text:s text:c="2"/>G7 </text:p>
      <text:p text:style-name="P38">All over the world people just like us are falling in love.</text:p>
      <text:p text:style-name="P36"><text:s text:c="15"/>C <text:s text:c="2"/>- G7 <text:s text:c="15"/>C <text:s text:c="2"/>- G7 <text:s text:c="14"/>C <text:s text:c="2"/><text:span text:style-name="T26">|</text:span> <text:s text:c="2"/>C</text:p>
      <text:p text:style-name="P37"><text:span text:style-name="T23">F</text:span>allin' in love. <text:s text:c="5"/><text:span text:style-name="T23">F</text:span>allin' in love. <text:s text:c="5"/><text:span text:style-name="T23">F</text:span>allin' in love. <text:s text:c="6"/></text:p>
      <text:p text:style-name="P14"/>
      <text:p text:style-name="P4">There’s A Kind Of Hush <text:span text:style-name="T22">(Les Reed &amp; Geoff Stephens, 1966) (</text:span><text:span text:style-name="T34">D</text:span><text:span text:style-name="T22">)</text:span></text:p>
      <text:p text:style-name="P50"><text:span text:style-name="T36">Version of</text:span><text:span text:style-name="T17"> </text:span><text:a xlink:type="simple" xlink:href="https://www.youtube.com/watch?v=OmM-eI5kPyo" office:target-frame-name="_blank" xlink:show="new" text:style-name="Internet_20_link" text:visited-style-name="Visited_20_Internet_20_Link"><text:span text:style-name="T19">There’s A Kind Of Hush</text:span></text:a><text:span text:style-name="T19"> </text:span><text:span text:style-name="T41">by </text:span><text:span text:style-name="T37">the</text:span><text:span text:style-name="T41"> </text:span><text:span text:style-name="T38">New Vaudeville Band (1966) </text:span><text:span text:style-name="T39">(</text:span><text:span text:style-name="T40">C#</text:span><text:span text:style-name="T39">) </text:span><text:span text:style-name="T42">[Capo 1]</text:span></text:p>
      <text:p text:style-name="P2"><text:a xlink:type="simple" xlink:href="https://www.youtube.com/watch?v=EXAogu7i7hQ" office:target-frame-name="_blank" xlink:show="new" text:style-name="Internet_20_link" text:visited-style-name="Visited_20_Internet_20_Link"><text:span text:style-name="T6">Herman's Hermits</text:span></text:a><text:span text:style-name="T1"> </text:span><text:span text:style-name="T2">(1967) </text:span><text:span text:style-name="T7">(C @ 129) </text:span><text:span text:style-name="T5"><text:s/>– <text:s/></text:span><text:a xlink:type="simple" xlink:href="https://www.youtube.com/watch?v=rA3FNCcp8dg" office:target-frame-name="_blank" xlink:show="new" text:style-name="Internet_20_link" text:visited-style-name="Visited_20_Internet_20_Link"><text:span text:style-name="T5">Carpenters</text:span></text:a><text:span text:style-name="T5"> </text:span><text:span text:style-name="T3">(1976) </text:span><text:span text:style-name="T4">(D @ 126)</text:span></text:p>
      <text:p text:style-name="P7"/>
      <text:p text:style-name="P17">Intro</text:p>
      <text:p text:style-name="P10">D <text:s/><text:span text:style-name="T29">| <text:s/>F#7 </text:span><text:s/><text:span text:style-name="T29">| <text:s/>Bm </text:span><text:s/><text:span text:style-name="T29">| <text:s/>A</text:span></text:p>
      <text:p text:style-name="P11"/>
      <text:p text:style-name="P35"><text:s text:c="16"/>D <text:s text:c="16"/>F#7 <text:s text:c="17"/>Bm <text:s text:c="8"/>D</text:p>
      <text:p text:style-name="P38">There's a kind of hush __ all over the world to-night.</text:p>
      <text:p text:style-name="P35"><text:s text:c="19"/>G <text:s text:c="34"/>A7 <text:s text:c="23"/>D <text:s text:c="13"/>A7 </text:p>
      <text:p text:style-name="P38">All over the world you can hear the sound of lovers in love, <text:span text:style-name="T20">y</text:span>ou know what I mean.</text:p>
      <text:p text:style-name="P35"><text:s text:c="14"/>D <text:s text:c="10"/>F#7 <text:s text:c="19"/>Bm <text:s text:c="5"/>D </text:p>
      <text:p text:style-name="P38">Just the two of us __ and nobody else in sight.</text:p>
      <text:p text:style-name="P35"><text:s text:c="26"/>G <text:s text:c="28"/>A7 <text:s text:c="30"/>D <text:s text:c="2"/><text:span text:style-name="T24">| <text:s/>D7</text:span></text:p>
      <text:p text:style-name="P38">There's nobody else and I'm feeling good just holding you tight.</text:p>
      <text:p text:style-name="P6"/>
      <text:p text:style-name="P18">Bridge</text:p>
      <text:p text:style-name="P33"><text:s text:c="6"/>G <text:s text:c="13"/>G6 <text:s text:c="9"/>Gmaj7 <text:s text:c="14"/>G6 <text:s text:c="24"/>D </text:p>
      <text:p text:style-name="P34">So listen very carefully. Closer now and you will see what I mean. </text:p>
      <text:p text:style-name="P33"><text:s text:c="24"/><text:span text:style-name="T24">| <text:s/>D7</text:span></text:p>
      <text:p text:style-name="P34">It isn't a dream. </text:p>
      <text:p text:style-name="P33"><text:s text:c="8"/>G <text:s text:c="21"/>G6 <text:s text:c="18"/>Gma7 <text:s text:c="14"/>G6</text:p>
      <text:p text:style-name="P34">The only sound that you will hear <text:span text:style-name="T21">is when I whisper </text:span><text:span text:style-name="T28">in</text:span><text:span text:style-name="T21"> your ear</text:span></text:p>
      <text:p text:style-name="P33"><text:s text:c="10"/>A <text:s text:c="32"/><text:span text:style-name="T23">| <text:s/>A7</text:span></text:p>
      <text:p text:style-name="P34">I love you, <text:s/>for-ever and ever.</text:p>
      <text:p text:style-name="P6"/>
      <text:p text:style-name="P35"><text:s text:c="16"/>D <text:s text:c="16"/>F#7 <text:s text:c="17"/>Bm <text:s text:c="7"/>D </text:p>
      <text:p text:style-name="P38">There's a kind of hush __ all over the world to-night.</text:p>
      <text:p text:style-name="P35"><text:s text:c="19"/>G <text:s text:c="30"/>A7 <text:s text:c="21"/>D <text:s text:c="2"/><text:span text:style-name="T27">| <text:s/>D</text:span></text:p>
      <text:p text:style-name="P41">All over the world <text:span text:style-name="T25">people just like us are falling in love.</text:span></text:p>
      <text:p text:style-name="P43"/>
      <text:p text:style-name="P30">D <text:s text:c="21"/>F#7 <text:s text:c="3"/>Bm <text:s text:c="23"/>D7</text:p>
      <text:p text:style-name="P34"><text:span text:style-name="T1">La</text:span>-la-<text:span text:style-name="T31">la</text:span>-la-la-la-<text:span text:style-name="T1">la</text:span> <text:s text:c="6"/><text:span text:style-name="T1">La</text:span>-la-la-la-la-<text:span text:style-name="T31">la-</text:span>la-<text:span text:style-name="T1">la.</text:span></text:p>
      <text:p text:style-name="P33"><text:s text:c="17"/>G <text:s text:c="17"/>A <text:s text:c="23"/>D <text:s/><text:span text:style-name="T33">| <text:s/></text:span><text:span text:style-name="T9">D7</text:span></text:p>
      <text:p text:style-name="P34"><text:span text:style-name="T31">La</text:span>-la-la-la-<text:span text:style-name="T1">la</text:span>-la-la-la-la-<text:span text:style-name="T1">la</text:span> <text:s text:c="6"/>La-la-la-la-<text:span text:style-name="T1">la.</text:span></text:p>
      <text:p text:style-name="P32"/>
      <text:p text:style-name="P48"><text:span text:style-name="T8">Repeat </text:span><text:span text:style-name="T2">Bridge</text:span></text:p>
      <text:p text:style-name="P35"/>
      <text:p text:style-name="P47"><text:span text:style-name="T2">O</text:span><text:span text:style-name="T1">utro</text:span></text:p>
      <text:p text:style-name="P35"><text:s text:c="16"/>D <text:s text:c="15"/>F#7 <text:s text:c="18"/>Bm <text:s text:c="7"/>D</text:p>
      <text:p text:style-name="P38">There's a kind of hush __ all over the world to-night.</text:p>
      <text:p text:style-name="P35"><text:s text:c="19"/>G <text:s text:c="30"/>A7 <text:s text:c="21"/>D <text:s text:c="3"/>- <text:s text:c="2"/>A7 </text:p>
      <text:p text:style-name="P38">All over the world people just like us are falling in love.</text:p>
      <text:p text:style-name="P36"><text:s text:c="15"/>D <text:s/>- A7 <text:s text:c="15"/>D <text:s/>- A7 <text:s text:c="15"/>D <text:s text:c="3"/><text:span text:style-name="T26">|</text:span> <text:s text:c="2"/>D</text:p>
      <text:p text:style-name="P37"><text:span text:style-name="T23">F</text:span>allin' in love. <text:s text:c="5"/><text:span text:style-name="T23">F</text:span>allin' in love. <text:s text:c="5"/><text:span text:style-name="T23">F</text:span>allin' in love. <text:s text:c="6"/></text:p>
      <text:p text:style-name="P14"/>
      <text:p text:style-name="P4">There’s A Kind Of Hush <text:span text:style-name="T22">(Les Reed &amp; Geoff Stephens, 1966) (</text:span><text:span text:style-name="T34">E</text:span><text:span text:style-name="T22">)</text:span></text:p>
      <text:p text:style-name="P50"><text:span text:style-name="T36">Version of</text:span><text:span text:style-name="T17"> </text:span><text:a xlink:type="simple" xlink:href="https://www.youtube.com/watch?v=OmM-eI5kPyo" office:target-frame-name="_blank" xlink:show="new" text:style-name="Internet_20_link" text:visited-style-name="Visited_20_Internet_20_Link"><text:span text:style-name="T19">There’s A Kind Of Hush</text:span></text:a><text:span text:style-name="T19"> </text:span><text:span text:style-name="T41">by </text:span><text:span text:style-name="T37">the</text:span><text:span text:style-name="T41"> </text:span><text:span text:style-name="T38">New Vaudeville Band (1966) </text:span><text:span text:style-name="T39">(</text:span><text:span text:style-name="T40">C#</text:span><text:span text:style-name="T39">) </text:span><text:span text:style-name="T42">[Capo 1]</text:span></text:p>
      <text:p text:style-name="P2"><text:a xlink:type="simple" xlink:href="https://www.youtube.com/watch?v=EXAogu7i7hQ" office:target-frame-name="_blank" xlink:show="new" text:style-name="Internet_20_link" text:visited-style-name="Visited_20_Internet_20_Link"><text:span text:style-name="T6">Herman's Hermits</text:span></text:a><text:span text:style-name="T1"> </text:span><text:span text:style-name="T2">(1967) </text:span><text:span text:style-name="T7">(C @ 129) </text:span><text:span text:style-name="T5"><text:s/>– <text:s/></text:span><text:a xlink:type="simple" xlink:href="https://www.youtube.com/watch?v=rA3FNCcp8dg" office:target-frame-name="_blank" xlink:show="new" text:style-name="Internet_20_link" text:visited-style-name="Visited_20_Internet_20_Link"><text:span text:style-name="T5">Carpenters</text:span></text:a><text:span text:style-name="T5"> </text:span><text:span text:style-name="T3">(1976) </text:span><text:span text:style-name="T4">(D @ 126)</text:span></text:p>
      <text:p text:style-name="P7"/>
      <text:p text:style-name="P17">Intro</text:p>
      <text:p text:style-name="P10">E <text:s/><text:span text:style-name="T29">| <text:s/>G#7 </text:span><text:s/><text:span text:style-name="T29">| <text:s/>C#m </text:span><text:s/><text:span text:style-name="T29">| <text:s/>B</text:span></text:p>
      <text:p text:style-name="P11"/>
      <text:p text:style-name="P35"><text:s text:c="16"/>E <text:s text:c="16"/>G#7 <text:s text:c="17"/>C#m <text:s text:c="5"/>E</text:p>
      <text:p text:style-name="P38">There's a kind of hush __ all over the world to-night.</text:p>
      <text:p text:style-name="P35"><text:s text:c="19"/>A <text:s text:c="35"/>B7 <text:s text:c="23"/>E <text:s text:c="12"/>B7 </text:p>
      <text:p text:style-name="P38">All over the world you can hear the sound of lovers in love, <text:span text:style-name="T20">y</text:span>ou know what I mean.</text:p>
      <text:p text:style-name="P35"><text:s text:c="14"/>E <text:s text:c="10"/>G#7 <text:s text:c="18"/>C#m <text:s text:c="4"/>E </text:p>
      <text:p text:style-name="P38">Just the two of us __ and nobody else in sight.</text:p>
      <text:p text:style-name="P35"><text:s text:c="26"/>A <text:s text:c="28"/>B7 <text:s text:c="30"/>E <text:s text:c="2"/><text:span text:style-name="T24">| <text:s/>E7</text:span></text:p>
      <text:p text:style-name="P38">There's nobody else and I'm feeling good just holding you tight.</text:p>
      <text:p text:style-name="P6"/>
      <text:p text:style-name="P18">Bridge</text:p>
      <text:p text:style-name="P33"><text:s text:c="6"/>A <text:s text:c="14"/>A6 <text:s text:c="9"/>Amaj7 <text:s text:c="14"/>A6 <text:s text:c="25"/>E </text:p>
      <text:p text:style-name="P34">So listen very carefully. Closer now and you will see what I mean. </text:p>
      <text:p text:style-name="P33"><text:s text:c="24"/><text:span text:style-name="T24">| <text:s/>E7</text:span></text:p>
      <text:p text:style-name="P34">It isn't a dream. </text:p>
      <text:p text:style-name="P33"><text:s text:c="8"/>A <text:s text:c="22"/>A6 <text:s text:c="18"/>Ama7 <text:s text:c="14"/>A6</text:p>
      <text:p text:style-name="P34">The only sound that you will hear <text:span text:style-name="T21">is when I whisper </text:span><text:span text:style-name="T28">in</text:span><text:span text:style-name="T21"> your ear</text:span></text:p>
      <text:p text:style-name="P33"><text:s text:c="10"/>B <text:s text:c="32"/><text:span text:style-name="T23">| <text:s/>B7</text:span></text:p>
      <text:p text:style-name="P34">I love you, <text:s/>for-ever and ever.</text:p>
      <text:p text:style-name="P6"/>
      <text:p text:style-name="P35"><text:s text:c="16"/>E <text:s text:c="16"/>G#7 <text:s text:c="17"/>C#m <text:s text:c="5"/>E </text:p>
      <text:p text:style-name="P38">There's a kind of hush __ all over the world to-night.</text:p>
      <text:p text:style-name="P35"><text:s text:c="19"/>A <text:s text:c="30"/>B7 <text:s text:c="21"/>E <text:s text:c="2"/><text:span text:style-name="T27">| <text:s/>E</text:span></text:p>
      <text:p text:style-name="P41">All over the world <text:span text:style-name="T25">people just like us are falling in love.</text:span></text:p>
      <text:p text:style-name="P43"/>
      <text:p text:style-name="P30">E <text:s text:c="20"/>G#7 <text:s text:c="2"/>C#m <text:s text:c="22"/>E7</text:p>
      <text:p text:style-name="P34"><text:span text:style-name="T1">La</text:span>-la-<text:span text:style-name="T31">la</text:span>-la-la-la-<text:span text:style-name="T1">la</text:span> <text:s text:c="6"/><text:span text:style-name="T1">La</text:span>-la-la-la-la-<text:span text:style-name="T31">la-</text:span>la-<text:span text:style-name="T1">la.</text:span></text:p>
      <text:p text:style-name="P33"><text:s text:c="17"/>A <text:s text:c="17"/>B <text:s text:c="23"/>E <text:s/><text:span text:style-name="T33">| <text:s/></text:span><text:span text:style-name="T9">E7</text:span></text:p>
      <text:p text:style-name="P34"><text:span text:style-name="T31">La</text:span>-la-la-la-<text:span text:style-name="T1">la</text:span>-la-la-la-la-<text:span text:style-name="T1">la</text:span> <text:s text:c="6"/>La-la-la-la-<text:span text:style-name="T1">la.</text:span></text:p>
      <text:p text:style-name="P32"/>
      <text:p text:style-name="P48"><text:span text:style-name="T8">Repeat </text:span><text:span text:style-name="T2">Bridge</text:span></text:p>
      <text:p text:style-name="P35"/>
      <text:p text:style-name="P47"><text:span text:style-name="T2">O</text:span><text:span text:style-name="T1">utro</text:span></text:p>
      <text:p text:style-name="P35"><text:s text:c="16"/>E <text:s text:c="15"/>G#7 <text:s text:c="18"/>C#m <text:s text:c="5"/>E</text:p>
      <text:p text:style-name="P38">There's a kind of hush __ all over the world to-night.</text:p>
      <text:p text:style-name="P35"><text:s text:c="20"/>A <text:s text:c="29"/>B7 <text:s text:c="21"/>E <text:s text:c="3"/>- <text:s text:c="2"/>B7 </text:p>
      <text:p text:style-name="P38">All over the world people just like us are falling in love.</text:p>
      <text:p text:style-name="P36"><text:s text:c="15"/>E <text:s/>- B7 <text:s text:c="15"/>E <text:s/>- B7 <text:s text:c="15"/>E <text:s text:c="2"/><text:span text:style-name="T26">|</text:span> <text:s text:c="2"/>E</text:p>
      <text:p text:style-name="P37"><text:span text:style-name="T23">F</text:span>allin' in love. <text:s text:c="5"/><text:span text:style-name="T23">F</text:span>allin' in love. <text:s text:c="5"/><text:span text:style-name="T23">F</text:span>allin' in love. <text:s text:c="6"/></text:p>
      <text:p text:style-name="P14"/>
      <text:p text:style-name="P4">There’s A Kind Of Hush <text:span text:style-name="T22">(Les Reed &amp; Geoff Stephens, 1966) (</text:span><text:span text:style-name="T34">F</text:span><text:span text:style-name="T22">)</text:span></text:p>
      <text:p text:style-name="P50"><text:span text:style-name="T36">Version of</text:span><text:span text:style-name="T17"> </text:span><text:a xlink:type="simple" xlink:href="https://www.youtube.com/watch?v=OmM-eI5kPyo" office:target-frame-name="_blank" xlink:show="new" text:style-name="Internet_20_link" text:visited-style-name="Visited_20_Internet_20_Link"><text:span text:style-name="T19">There’s A Kind Of Hush</text:span></text:a><text:span text:style-name="T19"> </text:span><text:span text:style-name="T41">by </text:span><text:span text:style-name="T37">the</text:span><text:span text:style-name="T41"> </text:span><text:span text:style-name="T38">New Vaudeville Band (1966) </text:span><text:span text:style-name="T39">(</text:span><text:span text:style-name="T40">C#</text:span><text:span text:style-name="T39">) </text:span><text:span text:style-name="T42">[Capo 1]</text:span></text:p>
      <text:p text:style-name="P2"><text:a xlink:type="simple" xlink:href="https://www.youtube.com/watch?v=EXAogu7i7hQ" office:target-frame-name="_blank" xlink:show="new" text:style-name="Internet_20_link" text:visited-style-name="Visited_20_Internet_20_Link"><text:span text:style-name="T6">Herman's Hermits</text:span></text:a><text:span text:style-name="T1"> </text:span><text:span text:style-name="T2">(1967) </text:span><text:span text:style-name="T7">(C @ 129) </text:span><text:span text:style-name="T5"><text:s/>– <text:s/></text:span><text:a xlink:type="simple" xlink:href="https://www.youtube.com/watch?v=rA3FNCcp8dg" office:target-frame-name="_blank" xlink:show="new" text:style-name="Internet_20_link" text:visited-style-name="Visited_20_Internet_20_Link"><text:span text:style-name="T5">Carpenters</text:span></text:a><text:span text:style-name="T5"> </text:span><text:span text:style-name="T3">(1976) </text:span><text:span text:style-name="T4">(D @ 126)</text:span></text:p>
      <text:p text:style-name="P7"/>
      <text:p text:style-name="P17">Intro</text:p>
      <text:p text:style-name="P10">F <text:s/><text:span text:style-name="T29">| <text:s/>A7 </text:span><text:s/><text:span text:style-name="T29">| <text:s/>Dm </text:span><text:s/><text:span text:style-name="T29">| <text:s/>C</text:span></text:p>
      <text:p text:style-name="P11"/>
      <text:p text:style-name="P35"><text:s text:c="16"/>F <text:s text:c="16"/>A7 <text:s text:c="19"/>Dm <text:s text:c="8"/>F</text:p>
      <text:p text:style-name="P38">There's a kind of hush __ all over the world to-night.</text:p>
      <text:p text:style-name="P35"><text:s text:c="19"/>Bb <text:s text:c="32"/>C7 <text:s text:c="23"/>F <text:s text:c="12"/>C7 </text:p>
      <text:p text:style-name="P38">All over the world you can hear the sound of lovers in love, <text:span text:style-name="T20">y</text:span>ou know what I mean.</text:p>
      <text:p text:style-name="P35"><text:s text:c="14"/>F <text:s text:c="11"/>A7 <text:s text:c="20"/>Dm <text:s text:c="5"/>F </text:p>
      <text:p text:style-name="P38">Just the two of us __ and nobody else in sight.</text:p>
      <text:p text:style-name="P35"><text:s text:c="26"/>Bb <text:s text:c="26"/>C7 <text:s text:c="30"/>F <text:s text:c="2"/><text:span text:style-name="T24">| <text:s/>F7</text:span></text:p>
      <text:p text:style-name="P38">There's nobody else and I'm feeling good just holding you tight.</text:p>
      <text:p text:style-name="P6"/>
      <text:p text:style-name="P18">Bridge</text:p>
      <text:p text:style-name="P33"><text:s text:c="6"/>Bb <text:s text:c="11"/>Bb6 <text:s text:c="7"/>Bbmaj7 <text:s text:c="11"/>Bb6 <text:s text:c="24"/>F </text:p>
      <text:p text:style-name="P34">So listen very carefully. Closer now and you will see what I mean. </text:p>
      <text:p text:style-name="P33"><text:s text:c="24"/><text:span text:style-name="T24">| <text:s/>F7</text:span></text:p>
      <text:p text:style-name="P34">It isn't a dream. </text:p>
      <text:p text:style-name="P33"><text:s text:c="8"/>Bb <text:s text:c="19"/>Bb6 <text:s text:c="16"/>Bbma7 <text:s text:c="11"/>Bb6</text:p>
      <text:p text:style-name="P34">The only sound that you will hear <text:span text:style-name="T21">is when I whisper </text:span><text:span text:style-name="T28">in</text:span><text:span text:style-name="T21"> your ear</text:span></text:p>
      <text:p text:style-name="P33"><text:s text:c="10"/>C <text:s text:c="32"/><text:span text:style-name="T23">| <text:s/>C7</text:span></text:p>
      <text:p text:style-name="P34">I love you, <text:s/>for-ever and ever.</text:p>
      <text:p text:style-name="P6"/>
      <text:p text:style-name="P35"><text:s text:c="16"/>F <text:s text:c="17"/>A7 <text:s text:c="18"/>Dm <text:s text:c="7"/>F </text:p>
      <text:p text:style-name="P38">There's a kind of hush __ all over the world to-night.</text:p>
      <text:p text:style-name="P35"><text:s text:c="19"/>Bb <text:s text:c="28"/>C7 <text:s text:c="20"/>F <text:s text:c="2"/><text:span text:style-name="T27">| <text:s/>F</text:span></text:p>
      <text:p text:style-name="P41">All over the world <text:span text:style-name="T25">people just like us are falling in love.</text:span></text:p>
      <text:p text:style-name="P43"/>
      <text:p text:style-name="P30">F <text:s text:c="22"/>A7 <text:s text:c="4"/>Dm <text:s text:c="23"/>F7</text:p>
      <text:p text:style-name="P34"><text:span text:style-name="T1">La</text:span>-la-<text:span text:style-name="T31">la</text:span>-la-la-la-<text:span text:style-name="T1">la</text:span> <text:s text:c="6"/><text:span text:style-name="T1">La</text:span>-la-la-la-la-<text:span text:style-name="T31">la-</text:span>la-<text:span text:style-name="T1">la.</text:span></text:p>
      <text:p text:style-name="P33"><text:s text:c="17"/>Bb <text:s text:c="15"/>C <text:s text:c="23"/>F <text:s/><text:span text:style-name="T33">| <text:s/></text:span><text:span text:style-name="T9">F7</text:span></text:p>
      <text:p text:style-name="P34"><text:span text:style-name="T31">La</text:span>-la-la-la-<text:span text:style-name="T1">la</text:span>-la-la-la-la-<text:span text:style-name="T1">la</text:span> <text:s text:c="6"/>La-la-la-la-<text:span text:style-name="T1">la.</text:span></text:p>
      <text:p text:style-name="P32"/>
      <text:p text:style-name="P48"><text:span text:style-name="T8">Repeat </text:span><text:span text:style-name="T2">Bridge</text:span></text:p>
      <text:p text:style-name="P35"/>
      <text:p text:style-name="P47"><text:span text:style-name="T2">O</text:span><text:span text:style-name="T1">utro</text:span></text:p>
      <text:p text:style-name="P35"><text:s text:c="16"/>F <text:s text:c="16"/>A7 <text:s text:c="19"/>Dm <text:s text:c="8"/>F</text:p>
      <text:p text:style-name="P38">There's a kind of hush __ all over the world to-night.</text:p>
      <text:p text:style-name="P35"><text:s text:c="19"/>Bb <text:s text:c="28"/>C7 <text:s text:c="21"/>F <text:s text:c="3"/>- <text:s text:c="2"/>C7 </text:p>
      <text:p text:style-name="P38">All over the world people just like us are falling in love.</text:p>
      <text:p text:style-name="P36"><text:s text:c="15"/>F <text:s/>- C7 <text:s text:c="15"/>F <text:s text:c="2"/>- C7 <text:s text:c="14"/>F <text:s text:c="2"/><text:span text:style-name="T26">|</text:span> <text:s text:c="2"/>F</text:p>
      <text:p text:style-name="P37"><text:span text:style-name="T23">F</text:span>allin' in love. <text:s text:c="5"/><text:span text:style-name="T23">F</text:span>allin' in love. <text:s text:c="5"/><text:span text:style-name="T23">F</text:span>allin' in love. <text:s text:c="6"/></text:p>
      <text:p text:style-name="P14"/>
      <text:p text:style-name="P4">There’s A Kind Of Hush <text:span text:style-name="T22">(Les Reed &amp; Geoff Stephens, 1966) (</text:span><text:span text:style-name="T34">G</text:span><text:span text:style-name="T22">)</text:span></text:p>
      <text:p text:style-name="P50"><text:span text:style-name="T36">Version of</text:span><text:span text:style-name="T17"> </text:span><text:a xlink:type="simple" xlink:href="https://www.youtube.com/watch?v=OmM-eI5kPyo" office:target-frame-name="_blank" xlink:show="new" text:style-name="Internet_20_link" text:visited-style-name="Visited_20_Internet_20_Link"><text:span text:style-name="T19">There’s A Kind Of Hush</text:span></text:a><text:span text:style-name="T19"> </text:span><text:span text:style-name="T41">by </text:span><text:span text:style-name="T37">the</text:span><text:span text:style-name="T41"> </text:span><text:span text:style-name="T38">New Vaudeville Band (1966) </text:span><text:span text:style-name="T39">(</text:span><text:span text:style-name="T40">C#</text:span><text:span text:style-name="T39">) </text:span><text:span text:style-name="T42">[Capo 1]</text:span></text:p>
      <text:p text:style-name="P2"><text:a xlink:type="simple" xlink:href="https://www.youtube.com/watch?v=EXAogu7i7hQ" office:target-frame-name="_blank" xlink:show="new" text:style-name="Internet_20_link" text:visited-style-name="Visited_20_Internet_20_Link"><text:span text:style-name="T6">Herman's Hermits</text:span></text:a><text:span text:style-name="T1"> </text:span><text:span text:style-name="T2">(1967) </text:span><text:span text:style-name="T7">(C @ 129) </text:span><text:span text:style-name="T5"><text:s/>– <text:s/></text:span><text:a xlink:type="simple" xlink:href="https://www.youtube.com/watch?v=rA3FNCcp8dg" office:target-frame-name="_blank" xlink:show="new" text:style-name="Internet_20_link" text:visited-style-name="Visited_20_Internet_20_Link"><text:span text:style-name="T5">Carpenters</text:span></text:a><text:span text:style-name="T5"> </text:span><text:span text:style-name="T3">(1976) </text:span><text:span text:style-name="T4">(D @ 126)</text:span></text:p>
      <text:p text:style-name="P7"/>
      <text:p text:style-name="P17">Intro</text:p>
      <text:p text:style-name="P10">G <text:s/><text:span text:style-name="T29">| <text:s/>B7 </text:span><text:s/><text:span text:style-name="T29">| <text:s/>Em </text:span><text:s/><text:span text:style-name="T29">| <text:s/>D</text:span></text:p>
      <text:p text:style-name="P11"/>
      <text:p text:style-name="P35"><text:s text:c="16"/>G <text:s text:c="16"/>B7 <text:s text:c="19"/>Em <text:s text:c="8"/>G</text:p>
      <text:p text:style-name="P38">There's a kind of hush __ all over the world to-night.</text:p>
      <text:p text:style-name="P35"><text:s text:c="19"/>C <text:s text:c="34"/>D7 <text:s text:c="23"/>G <text:s text:c="13"/>D7 </text:p>
      <text:p text:style-name="P38">All over the world you can hear the sound of lovers in love, <text:span text:style-name="T20">y</text:span>ou know what I mean.</text:p>
      <text:p text:style-name="P35"><text:s text:c="14"/>G <text:s text:c="11"/>B7 <text:s text:c="19"/>Em <text:s text:c="6"/>G </text:p>
      <text:p text:style-name="P38">Just the two of us __ and nobody else in sight.</text:p>
      <text:p text:style-name="P35"><text:s text:c="26"/>C <text:s text:c="28"/>D7 <text:s text:c="30"/>G <text:s text:c="2"/><text:span text:style-name="T24">| <text:s/>G7</text:span></text:p>
      <text:p text:style-name="P38">There's nobody else and I'm feeling good just holding you tight.</text:p>
      <text:p text:style-name="P6"/>
      <text:p text:style-name="P18">Bridge</text:p>
      <text:p text:style-name="P33"><text:s text:c="6"/>C <text:s text:c="14"/>C6 <text:s text:c="8"/>Cmaj7 <text:s text:c="15"/>C6 <text:s text:c="24"/>G </text:p>
      <text:p text:style-name="P34">So listen very carefully. Closer now and you will see what I mean. </text:p>
      <text:p text:style-name="P33"><text:s text:c="24"/><text:span text:style-name="T24">| <text:s/>G7</text:span></text:p>
      <text:p text:style-name="P34">It isn't a dream. </text:p>
      <text:p text:style-name="P33"><text:s text:c="8"/>C <text:s text:c="22"/>C6 <text:s text:c="17"/>Cma7 <text:s text:c="13"/>C6</text:p>
      <text:p text:style-name="P34">The only sound that you will hear <text:span text:style-name="T21">is when I whisper </text:span><text:span text:style-name="T28">in</text:span><text:span text:style-name="T21"> your ear</text:span></text:p>
      <text:p text:style-name="P33"><text:s text:c="10"/>D <text:s text:c="32"/><text:span text:style-name="T23">| <text:s/>D7</text:span></text:p>
      <text:p text:style-name="P34">I love you, <text:s/>for-ever and ever.</text:p>
      <text:p text:style-name="P6"/>
      <text:p text:style-name="P35"><text:s text:c="16"/>G <text:s text:c="17"/>B7 <text:s text:c="18"/>Em <text:s text:c="7"/>G </text:p>
      <text:p text:style-name="P38">There's a kind of hush __ all over the world to-night.</text:p>
      <text:p text:style-name="P35"><text:s text:c="19"/>C <text:s text:c="31"/>D7 <text:s text:c="20"/>G <text:s text:c="2"/><text:span text:style-name="T27">| <text:s/>G</text:span></text:p>
      <text:p text:style-name="P41">All over the world <text:span text:style-name="T25">people just like us are falling in love.</text:span></text:p>
      <text:p text:style-name="P43"/>
      <text:p text:style-name="P30">G <text:s text:c="21"/>B7 <text:s text:c="4"/>Em <text:s text:c="23"/>G7</text:p>
      <text:p text:style-name="P34"><text:span text:style-name="T1">La</text:span>-la-<text:span text:style-name="T31">la</text:span>-la-la-la-<text:span text:style-name="T1">la</text:span> <text:s text:c="6"/><text:span text:style-name="T1">La</text:span>-la-la-la-la-<text:span text:style-name="T31">la-</text:span>la-<text:span text:style-name="T1">la.</text:span></text:p>
      <text:p text:style-name="P33"><text:s text:c="17"/>C <text:s text:c="17"/>D <text:s text:c="24"/>G <text:s/><text:span text:style-name="T33">| <text:s/></text:span><text:span text:style-name="T9">G7</text:span></text:p>
      <text:p text:style-name="P34"><text:span text:style-name="T31">La</text:span>-la-la-la-<text:span text:style-name="T1">la</text:span>-la-la-la-la-<text:span text:style-name="T1">la</text:span> <text:s text:c="6"/>La-la-la-la-<text:span text:style-name="T1">la.</text:span></text:p>
      <text:p text:style-name="P32"/>
      <text:p text:style-name="P48"><text:span text:style-name="T8">Repeat </text:span><text:span text:style-name="T2">Bridge</text:span></text:p>
      <text:p text:style-name="P35"/>
      <text:p text:style-name="P47"><text:span text:style-name="T2">O</text:span><text:span text:style-name="T1">utro</text:span></text:p>
      <text:p text:style-name="P35"><text:s text:c="17"/>G <text:s text:c="15"/>B7 <text:s text:c="19"/>Em <text:s text:c="8"/>G</text:p>
      <text:p text:style-name="P38">There's a kind of hush __ all over the world to-night.</text:p>
      <text:p text:style-name="P35"><text:s text:c="20"/>C <text:s text:c="29"/>D7 <text:s text:c="21"/>G <text:s text:c="3"/>- <text:s text:c="2"/>D7 </text:p>
      <text:p text:style-name="P38">All over the world people just like us are falling in love.</text:p>
      <text:p text:style-name="P36"><text:s text:c="15"/>G <text:s/>- D7 <text:s text:c="15"/>G <text:s text:c="2"/>- D7 <text:s text:c="14"/>G <text:s text:c="2"/><text:span text:style-name="T26">|</text:span> <text:s text:c="2"/>G</text:p>
      <text:p text:style-name="P37"><text:span text:style-name="T23">F</text:span>allin' in love. <text:s text:c="5"/><text:span text:style-name="T23">F</text:span>allin' in love. <text:s text:c="5"/><text:span text:style-name="T23">F</text:span>allin' in love. <text:s text:c="6"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7:30:12.359000000</meta:creation-date>
    <dc:date>2023-01-31T11:28:39.009000000</dc:date>
    <meta:editing-duration>PT2H48M52S</meta:editing-duration>
    <meta:editing-cycles>35</meta:editing-cycles>
    <meta:generator>LibreOffice/7.3.7.2$Windows_X86_64 LibreOffice_project/e114eadc50a9ff8d8c8a0567d6da8f454beeb84f</meta:generator>
    <meta:print-date>2023-01-28T07:27:20.577000000</meta:print-date>
    <meta:document-statistic meta:table-count="0" meta:image-count="0" meta:object-count="0" meta:page-count="7" meta:paragraph-count="266" meta:word-count="1855" meta:character-count="14967" meta:non-whitespace-character-count="6851"/>
  </office:meta>
</office:document-meta>
</file>