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officeooo:paragraph-rsid="0016e009"/>
    </style:style>
    <style:style style:name="P4" style:family="paragraph" style:parent-style-name="Standard">
      <style:text-properties style:font-name="Courier New" fo:background-color="#ffff00"/>
    </style:style>
    <style:style style:name="P5" style:family="paragraph" style:parent-style-name="Standard">
      <style:paragraph-properties fo:text-align="center" style:justify-single-word="false"/>
      <style:text-properties style:font-name="Courier New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6e00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50fb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1550fb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0pt" officeooo:paragraph-rsid="001550fb" style:font-size-asian="10pt" style:font-size-complex="10pt"/>
    </style:style>
    <style:style style:name="P12" style:family="paragraph" style:parent-style-name="Standard">
      <style:text-properties style:font-name="Liberation Serif" fo:font-size="12pt" officeooo:paragraph-rsid="001550fb" style:font-size-asian="12pt" style:font-size-complex="12pt"/>
    </style:style>
    <style:style style:name="P13" style:family="paragraph" style:parent-style-name="Standard">
      <style:text-properties style:font-name="Liberation Serif" fo:font-size="12pt" fo:font-weight="bold" officeooo:paragraph-rsid="001550f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style:font-name="Courier New" style:text-underline-style="solid" style:text-underline-width="auto" style:text-underline-color="font-color" fo:font-weight="bold" officeooo:rsid="00190c95" officeooo:paragraph-rsid="00190c95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1550fb" style:font-size-asian="16pt" style:font-size-complex="16pt"/>
    </style:style>
    <style:style style:name="P16" style:family="paragraph" style:parent-style-name="Standard">
      <style:paragraph-properties fo:text-align="end" style:justify-single-word="false" fo:break-before="page"/>
      <style:text-properties style:font-name="Liberation Serif" fo:font-size="12pt" fo:font-weight="bold" officeooo:paragraph-rsid="001b069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6e009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officeooo:rsid="0016e0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e009" style:font-weight-asian="bold" style:font-weight-complex="bold"/>
    </style:style>
    <style:style style:name="T4" style:family="text">
      <style:text-properties fo:font-weight="bold" officeooo:rsid="001550fb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6e009" fo:background-color="#ffff00" loext:char-shading-value="0" style:font-weight-asian="bold" style:font-weight-complex="bold"/>
    </style:style>
    <style:style style:name="T7" style:family="text">
      <style:text-properties fo:font-weight="bold" officeooo:rsid="0016e009" fo:background-color="#ffff00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ere's A Meetin' Here Tonight</text:p>
      <text:p text:style-name="P8"><text:a xlink:type="simple" xlink:href="http://www.youtube.com/watch?v=9OFrKSg6zHU" office:target-frame-name="_blank" xlink:show="new" text:style-name="Internet_20_link" text:visited-style-name="Visited_20_Internet_20_Link">There's A Meetin' Here Tonight</text:a> <text:span text:style-name="T1">by </text:span>The Limelighters</text:p>
      <text:p text:style-name="P7">mudcat.org</text:p>
      <text:p text:style-name="P5">Jay. I had a listen and reckon this is quite close.</text:p>
      <text:p text:style-name="P1"/>
      <text:p text:style-name="P1">D <text:s text:c="18"/>G <text:s text:c="11"/>D</text:p>
      <text:p text:style-name="P1">Some come to dance, some come to play,</text:p>
      <text:p text:style-name="P1">D <text:s text:c="18"/>E <text:s text:c="8"/>A</text:p>
      <text:p text:style-name="P1">Some merely come to pass time away.</text:p>
      <text:p text:style-name="P1">D <text:s text:c="18"/>G <text:s text:c="14"/>D</text:p>
      <text:p text:style-name="P1">Some come to laugh, their voices do ring,</text:p>
      <text:p text:style-name="P3">D <text:s text:c="15"/>G <text:s text:c="3"/>Gm <text:s text:c="5"/>D <text:s text:c="9"/>A</text:p>
      <text:p text:style-name="P3">But as for me, I come for to sing . . . 'Cause</text:p>
      <text:p text:style-name="P3"/>
      <text:p text:style-name="P18"><text:span text:style-name="T7">Chorus </text:span><text:span text:style-name="T5">1</text:span></text:p>
      <text:p text:style-name="P18"><text:span text:style-name="T8"><text:s text:c="2"/></text:span><text:s text:c="8"/>D</text:p>
      <text:p text:style-name="P17"><text:span text:style-name="T1">T</text:span>here's a meetin' here tonight,</text:p>
      <text:p text:style-name="P17"><text:s text:c="10"/>A <text:s text:c="11"/></text:p>
      <text:p text:style-name="P17">There's a meetin' here tonight,</text:p>
      <text:p text:style-name="P17"><text:s text:c="2"/>D <text:s text:c="15"/>G <text:s text:c="7"/>D</text:p>
      <text:p text:style-name="P17">I know you by your friendly face,</text:p>
      <text:p text:style-name="P17"><text:s text:c="10"/>D <text:s text:c="6"/>A <text:s text:c="6"/>D</text:p>
      <text:p text:style-name="P17">There's a meetin' here to-night!</text:p>
      <text:p text:style-name="P1"/>
      <text:p text:style-name="P4"><text:span text:style-name="T3">Repeat Chorus</text:span><text:span text:style-name="T2"> 1</text:span></text:p>
      <text:p text:style-name="P1"/>
      <text:p text:style-name="P18"><text:span text:style-name="T7">Chorus </text:span><text:span text:style-name="T5">2</text:span></text:p>
      <text:p text:style-name="P18"><text:s text:c="10"/>G <text:s text:c="6"/>A <text:s text:c="6"/>D </text:p>
      <text:p text:style-name="P17">There's a meetin' here to-night, great God,</text:p>
      <text:p text:style-name="P17"><text:s text:c="4"/>G <text:s text:c="7"/>A <text:s text:c="5"/>D</text:p>
      <text:p text:style-name="P17">I'm glad you came a-long.</text:p>
      <text:p text:style-name="P17"><text:s text:c="6"/>G <text:s text:c="5"/>A <text:s text:c="15"/>D</text:p>
      <text:p text:style-name="P17">Hope all the brothers and the sisters here</text:p>
      <text:p text:style-name="P17"><text:s text:c="5"/>D <text:s text:c="6"/>A <text:s text:c="8"/>D</text:p>
      <text:p text:style-name="P18">Will help me sing this song. </text:p>
      <text:p text:style-name="P3"/>
      <text:p text:style-name="P3"><text:span text:style-name="T7">Chorus 1</text:span></text:p>
      <text:p text:style-name="P1"/>
      <text:p text:style-name="P2">As 2.</text:p>
      <text:p text:style-name="P1">There's a grin on ev'ry upturned face,</text:p>
      <text:p text:style-name="P1">And a smile in ev'ry eye.</text:p>
      <text:p text:style-name="P1">Brothers and sisters, let me hear you shout,</text:p>
      <text:p text:style-name="P1">Let me hear your joyful cry... <text:s text:c="2"/></text:p>
      <text:p text:style-name="P1"/>
      <text:p text:style-name="P2">F</text:p>
      <text:p text:style-name="P1"/>
      <text:p text:style-name="P1"/>
      <text:p text:style-name="P14">There’s a Meetin’ Here Tonight – Page 2</text:p>
      <text:p text:style-name="P1"/>
      <text:p text:style-name="P1">F <text:s text:c="11"/></text:p>
      <text:p text:style-name="P1">There's a meetin' here tonight,</text:p>
      <text:p text:style-name="P1"><text:s text:c="10"/>C</text:p>
      <text:p text:style-name="P1">There's a meetin' here tonight,</text:p>
      <text:p text:style-name="P1">F <text:s text:c="17"/>Bb <text:s text:c="6"/>F</text:p>
      <text:p text:style-name="P1">I know you by your friendly face,</text:p>
      <text:p text:style-name="P1"><text:s text:c="10"/>F <text:s text:c="6"/>C <text:s text:c="5"/>F <text:s text:c="5"/>A</text:p>
      <text:p text:style-name="P1">There's a meetin' here tonight...</text:p>
      <text:p text:style-name="P1"/>
      <text:p text:style-name="P19">As 1.</text:p>
      <text:p text:style-name="P17">There's a meetin' here tonight,</text:p>
      <text:p text:style-name="P17"><text:s text:c="4"/>(There is a meetin' here)</text:p>
      <text:p text:style-name="P17">There's a meetin' here tonight,</text:p>
      <text:p text:style-name="P17"><text:s text:c="4"/>(There is a meetin' here)</text:p>
      <text:p text:style-name="P17">I know you by your friendly face,</text:p>
      <text:p text:style-name="P17">There's a meetin' here tonight!</text:p>
      <text:p text:style-name="P1"/>
      <text:p text:style-name="P1">D <text:s text:c="21"/></text:p>
      <text:p text:style-name="P1">There's a meetin' here tonight, great God,</text:p>
      <text:p text:style-name="P1"><text:s text:c="10"/>A</text:p>
      <text:p text:style-name="P1">There's a meetin' here tonight, great God,</text:p>
      <text:p text:style-name="P1"><text:s text:c="2"/>D <text:s text:c="7"/>D7 <text:s text:c="5"/>G <text:s text:c="7"/>G#dim</text:p>
      <text:p text:style-name="P1">I know you by your friendly face...</text:p>
      <text:p text:style-name="P1"><text:s text:c="10"/>A <text:s text:c="8"/>A7 <text:s text:c="7"/>Bb <text:s text:c="7"/>D <text:s text:c="3"/>A <text:s text:c="2"/>D</text:p>
      <text:p text:style-name="P1">There's a meetin'...here...to-night!</text:p>
      <text:p text:style-name="P1"/>
      <text:p text:style-name="P15"><text:span text:style-name="T4">There’s A Meetin’ Here Tonight – Bob Gibson</text:span></text:p>
      <text:p text:style-name="P9">Dr. Uke – <text:s/>4/4 <text:s text:c="2"/></text:p>
      <text:p text:style-name="P10"/>
      <text:p text:style-name="P10">1...2...1234 </text:p>
      <text:p text:style-name="P11"/>
      <text:p text:style-name="P12"><text:s text:c="25"/>(G) <text:s text:c="79"/>(Ab)</text:p>
      <text:p text:style-name="P12">There is a meetin', mm mm, there is a meetin', mm mm, there is a meetin', mm mm, there is a meetin',</text:p>
      <text:p text:style-name="P12"><text:s text:c="13"/>A <text:s text:c="9"/>Asus <text:s text:c="4"/>A <text:s text:c="6"/>Asus <text:s text:c="7"/>A <text:s text:c="12"/>Asus <text:s text:c="4"/>A <text:s text:c="6"/>Asus <text:s text:c="7"/>A </text:p>
      <text:p text:style-name="P12">Mm mm, there is a meetin' here to-night, there is a meetin' here to-night,</text:p>
      <text:p text:style-name="P12"><text:s text:c="3"/>A <text:s text:c="9"/>Asus <text:s text:c="4"/>A <text:s text:c="6"/>Asus <text:s text:c="7"/>A <text:s text:c="52"/>F <text:s text:c="5"/>G7</text:p>
      <text:p text:style-name="P12">There is a meetin' here to-night, There is a meetin' here to-night,</text:p>
      <text:p text:style-name="P12"><text:s text:c="31"/>C <text:s text:c="48"/>Em </text:p>
      <text:p text:style-name="P12">Well, there's a meetin' here tonight, there's a meetin' here tonight,</text:p>
      <text:p text:style-name="P12"><text:s text:c="13"/>F <text:s text:c="20"/>C6 <text:s text:c="6"/>Am <text:s text:c="18"/>G7 <text:s text:c="21"/>C <text:s text:c="9"/>G7 </text:p>
      <text:p text:style-name="P12">I can tell <text:s/>by your friendly face, there's a meetin' here to-night.</text:p>
      <text:p text:style-name="P12"><text:s text:c="23"/>C <text:s text:c="48"/>Em </text:p>
      <text:p text:style-name="P12">There's a meetin' here tonight, there's a meetin' here tonight,</text:p>
      <text:p text:style-name="P12"><text:s text:c="13"/>F <text:s text:c="20"/>C6 <text:s text:c="6"/>Am <text:s text:c="18"/>G7 <text:s text:c="20"/>Am </text:p>
      <text:p text:style-name="P12">I can tell <text:s/>by your friendly face, there's a meetin' here to-night.</text:p>
      <text:p text:style-name="P12"/>
      <text:p text:style-name="P12"><text:s text:c="12"/>Am <text:s text:c="53"/>D <text:s/></text:p>
      <text:p text:style-name="P12">Well, I went down in the valley one day (I went down in the valley one day)</text:p>
      <text:p text:style-name="P12"><text:s text:c="4"/>Am <text:s text:c="39"/>D <text:s/></text:p>
      <text:p text:style-name="P12">Met old Satan on my way (met old Satan on my way)</text:p>
      <text:p text:style-name="P12"><text:s text:c="5"/>Am <text:s text:c="61"/>D <text:s/></text:p>
      <text:p text:style-name="P12">What do you reckon old Satan did say (what do you reckon old Satan did say)</text:p>
      <text:p text:style-name="P12"><text:s text:c="21"/>Am <text:s text:c="68"/>F <text:s text:c="58"/>G7</text:p>
      <text:p text:style-name="P12">He said, "Turn back, young man, you're too young to pray, too young to pray, to young to pray</text:p>
      <text:p text:style-name="P12"/>
      <text:p text:style-name="P12"><text:s text:c="31"/>C <text:s text:c="48"/>Em </text:p>
      <text:p text:style-name="P12">Well, there's a meetin' here tonight, there's a meetin' here tonight,</text:p>
      <text:p text:style-name="P12"><text:s text:c="13"/>F <text:s text:c="20"/>C6 <text:s text:c="6"/>Am <text:s text:c="18"/>G7 <text:s text:c="21"/>C <text:s text:c="9"/>G7 </text:p>
      <text:p text:style-name="P12">I can tell <text:s/>by your friendly face, there's a meetin' here to-night. </text:p>
      <text:p text:style-name="P12"/>
      <text:p text:style-name="P13"/>
      <text:p text:style-name="P16">There's a Meeting Here Tonight – <text:s/>p.2. </text:p>
      <text:p text:style-name="P12"/>
      <text:p text:style-name="P12"><text:s text:c="4"/>C <text:s text:c="33"/>Em <text:s text:c="32"/>F <text:s text:c="20"/>G7 <text:s text:c="21"/>C <text:s text:c="5"/>G7</text:p>
      <text:p text:style-name="P12">There is a meetin', <text:s text:c="8"/>there is a meetin', <text:s text:c="5"/>there is a meetin' here to-night</text:p>
      <text:p text:style-name="P12"><text:s text:c="2"/>C <text:s text:c="33"/>Em <text:s text:c="32"/>F <text:s text:c="20"/>G7 <text:s text:c="21"/>C <text:s text:c="5"/>G7</text:p>
      <text:p text:style-name="P12">There is a meetin', <text:s text:c="8"/>there is a meetin', <text:s text:c="5"/>there is a meetin' here to-night</text:p>
      <text:p text:style-name="P12"><text:s text:c="30"/>C <text:s text:c="48"/>Em </text:p>
      <text:p text:style-name="P12">Well, there's a meetin' here tonight, there's a meetin' here tonight,</text:p>
      <text:p text:style-name="P12"><text:s text:c="13"/>F <text:s text:c="20"/>C6 <text:s text:c="6"/>Am <text:s text:c="18"/>G7 <text:s text:c="21"/>Am </text:p>
      <text:p text:style-name="P12">I can tell <text:s/>by your friendly face, there's a meetin' here to-night.</text:p>
      <text:p text:style-name="P12"><text:s text:c="16"/>Am <text:s text:c="45"/>D <text:s/>W</text:p>
      <text:p text:style-name="P12"/>
      <text:p text:style-name="P12">??ell, Satan is mad, and I am glad (Satan is mad, and I am glad)</text:p>
      <text:p text:style-name="P12"><text:s text:c="4"/>Am <text:s text:c="49"/>D <text:s/></text:p>
      <text:p text:style-name="P12">Lost the soul he thought he had (lost the soul he thought he had)</text:p>
      <text:p text:style-name="P12"><text:s text:c="5"/>Am <text:s text:c="51"/>D <text:s/></text:p>
      <text:p text:style-name="P12">Satan is a liar, and I conjure too (Satan is a liar, and I conjure too)</text:p>
      <text:p text:style-name="P12"><text:s text:c="24"/>Am <text:s text:c="49"/>F <text:s text:c="40"/>G7</text:p>
      <text:p text:style-name="P12">You better watch out, brother, he'll conjure you, conjure you, conjure you </text:p>
      <text:p text:style-name="P12"/>
      <text:p text:style-name="P12"><text:s text:c="30"/>C <text:s text:c="48"/>Em </text:p>
      <text:p text:style-name="P12">Well, there's a meetin' here tonight, there's a meetin' here tonight, </text:p>
      <text:p text:style-name="P12"><text:s text:c="12"/>F <text:s text:c="20"/>C6 <text:s text:c="6"/>Am <text:s text:c="18"/>G7 <text:s text:c="21"/>C <text:s text:c="9"/>G7 </text:p>
      <text:p text:style-name="P12">I can tell <text:s/>by your friendly face, there's a meetin' here to-night. <text:s text:c="2"/></text:p>
      <text:p text:style-name="P12">C <text:s text:c="33"/>Em <text:s text:c="32"/>F <text:s text:c="20"/>G7 <text:s text:c="21"/>C <text:s text:c="5"/>G7</text:p>
      <text:p text:style-name="P12">There is a meetin', <text:s text:c="8"/>there is a meetin', <text:s text:c="5"/>there is a meetin' here to-night <text:s/></text:p>
      <text:p text:style-name="P12">C <text:s text:c="33"/>Em <text:s text:c="32"/>F <text:s text:c="20"/>G7 <text:s text:c="21"/>C <text:s text:c="5"/>G7</text:p>
      <text:p text:style-name="P12">There is a meetin', <text:s text:c="8"/>there is a meetin', <text:s text:c="5"/>there is a meetin' here to-night <text:s/></text:p>
      <text:p text:style-name="P12">C <text:s text:c="33"/>Em <text:s text:c="32"/>F <text:s text:c="20"/>G7 <text:s text:c="20"/>Ab <text:s text:c="2"/>G7</text:p>
      <text:p text:style-name="P12">There is a meetin', <text:s text:c="8"/>there is a meetin', <text:s text:c="5"/>there is a meetin' here to-night</text:p>
      <text:p text:style-name="P12">C <text:s text:c="4"/>F <text:s text:c="2"/>C <text:s/>F <text:s/>C <text:s/>F <text:s/>C <text:s/>G7 <text:s/>C</text:p>
      <text:p text:style-name="P12">There is a meet-in' here to-night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0:41:44.302000000</meta:creation-date>
    <dc:date>2021-08-27T11:01:28.821000000</dc:date>
    <meta:editing-duration>PT19M44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120" meta:word-count="780" meta:character-count="6397" meta:non-whitespace-character-count="2938"/>
  </office:meta>
</office:document-meta>
</file>