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BA2DEB857AD395A3.jpg" manifest:media-type="image/jpeg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AB000001020A71998845CD0709.jpg" manifest:media-type="image/jpeg"/>
  <manifest:file-entry manifest:full-path="Pictures/10000000000000AB000001029C827BEED8A87AD7.jpg" manifest:media-type="image/jpeg"/>
  <manifest:file-entry manifest:full-path="Pictures/10000000000000AB00000102D7A07EE60C295A08.jpg" manifest:media-type="image/jpeg"/>
  <manifest:file-entry manifest:full-path="Pictures/10000000000000AB0000010295788E2E27888F67.jpg" manifest:media-type="image/jpeg"/>
  <manifest:file-entry manifest:full-path="Pictures/10000000000000AB0000010233A06D4F83BA6008.jpg" manifest:media-type="image/jpeg"/>
  <manifest:file-entry manifest:full-path="Pictures/10000000000000AB0000010223E31A8AB92ACC36.jpg" manifest:media-type="image/jpeg"/>
  <manifest:file-entry manifest:full-path="Pictures/10000000000000AB000001022288AEBA84AABB83.jpg" manifest:media-type="image/jpeg"/>
  <manifest:file-entry manifest:full-path="Pictures/10000000000000AB00000102BB0E12776477329C.jpg" manifest:media-type="image/jpeg"/>
  <manifest:file-entry manifest:full-path="Pictures/10000000000000AB00000102514811A3C7C55D10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0B320E8C255480F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056in" style:rel-column-width="7229*"/>
    </style:style>
    <style:style style:name="Table2.H" style:family="table-column">
      <style:table-column-properties style:column-width="0.8097in" style:rel-column-width="7268*"/>
    </style:style>
    <style:style style:name="Table2.I" style:family="table-column">
      <style:table-column-properties style:column-width="0.8535in" style:rel-column-width="7664*"/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none" fo:border-top="0.5pt solid #000000" fo:border-bottom="0.5pt solid #000000"/>
    </style:style>
    <style:style style:name="Table2.B8" style:family="table-cell">
      <style:table-cell-properties fo:padding="0.0382in" fo:border-left="none" fo:border-right="none" fo:border-top="0.5pt solid #000000" fo:border-bottom="0.5pt solid #000000"/>
    </style:style>
    <style:style style:name="Table2.H8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056in" style:rel-column-width="7229*"/>
    </style:style>
    <style:style style:name="Table1.H" style:family="table-column">
      <style:table-column-properties style:column-width="0.8097in" style:rel-column-width="7268*"/>
    </style:style>
    <style:style style:name="Table1.I" style:family="table-column">
      <style:table-column-properties style:column-width="0.8535in" style:rel-column-width="7664*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0.5pt solid #000000"/>
    </style:style>
    <style:style style:name="Table1.B8" style:family="table-cell">
      <style:table-cell-properties fo:padding="0.0382in" fo:border-left="none" fo:border-right="none" fo:border-top="0.5pt solid #000000" fo:border-bottom="0.5pt solid #000000"/>
    </style:style>
    <style:style style:name="Table1.H8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1fbb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fo:font-weight="bold" officeooo:rsid="0014e14e" officeooo:paragraph-rsid="0011fbbf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6pt" officeooo:paragraph-rsid="00161f85" style:font-size-asian="5.25pt" style:font-size-complex="6pt"/>
    </style:style>
    <style:style style:name="P5" style:family="paragraph" style:parent-style-name="Standard">
      <style:text-properties style:font-name="Arial" fo:font-size="2pt" officeooo:paragraph-rsid="0014e14e" style:font-size-asian="1.75pt" style:font-size-complex="2pt"/>
    </style:style>
    <style:style style:name="P6" style:family="paragraph" style:parent-style-name="Standard">
      <style:text-properties style:font-name="Arial" fo:font-size="13pt" fo:font-weight="bold" officeooo:paragraph-rsid="00161f85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officeooo:paragraph-rsid="00161f85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6pt" officeooo:rsid="0014e14e" officeooo:paragraph-rsid="0011fbbf" style:font-size-asian="5.25pt" style:font-size-complex="6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1fbbf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4e14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61f85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61f85" officeooo:paragraph-rsid="00161f85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2pt" fo:font-weight="normal" officeooo:rsid="00161f85" officeooo:paragraph-rsid="00161f85" style:font-size-asian="2pt" style:font-weight-asian="normal" style:font-size-complex="2pt" style:font-weight-complex="normal"/>
    </style:style>
    <style:style style:name="P14" style:family="paragraph" style:parent-style-name="chords">
      <style:paragraph-properties fo:text-align="center" style:justify-single-word="false"/>
      <style:text-properties style:font-name="Arial" fo:font-size="2pt" fo:font-weight="normal" officeooo:rsid="0014e14e" officeooo:paragraph-rsid="00161f85" style:font-size-asian="2pt" style:font-weight-asian="normal" style:font-size-complex="2pt" style:font-weight-complex="normal"/>
    </style:style>
    <style:style style:name="P15" style:family="paragraph" style:parent-style-name="chords">
      <style:paragraph-properties fo:text-align="start" style:justify-single-word="false"/>
      <style:text-properties style:font-name="Arial" fo:font-size="2pt" officeooo:paragraph-rsid="0014e14e" style:font-size-asian="1.75pt" style:font-size-complex="2pt"/>
    </style:style>
    <style:style style:name="P16" style:family="paragraph" style:parent-style-name="chords">
      <style:text-properties style:font-name="Arial" fo:font-size="13pt" officeooo:paragraph-rsid="00161f85" style:font-size-asian="13pt" style:font-size-complex="13pt"/>
    </style:style>
    <style:style style:name="P17" style:family="paragraph" style:parent-style-name="chords">
      <style:paragraph-properties fo:margin-left="0.5in" fo:margin-right="0in" fo:text-indent="0in" style:auto-text-indent="false"/>
      <style:text-properties style:font-name="Arial" fo:font-size="13pt" officeooo:paragraph-rsid="00161f85" style:font-size-asian="13pt" style:font-size-complex="13pt"/>
    </style:style>
    <style:style style:name="P18" style:family="paragraph" style:parent-style-name="lyrics">
      <style:paragraph-properties fo:margin-left="0.5in" fo:margin-right="0in" fo:text-indent="0in" style:auto-text-indent="false"/>
      <style:text-properties style:font-name="Arial" fo:font-size="13pt" officeooo:paragraph-rsid="00161f85" style:font-size-asian="13pt" style:font-size-complex="13pt"/>
    </style:style>
    <style:style style:name="P19" style:family="paragraph" style:parent-style-name="lyrics">
      <style:paragraph-properties fo:text-align="start" style:justify-single-word="false"/>
      <style:text-properties style:font-name="Arial" fo:font-size="6pt" officeooo:paragraph-rsid="00161f85" style:font-size-asian="5.25pt" style:font-size-complex="6pt"/>
    </style:style>
    <style:style style:name="P20" style:family="paragraph" style:parent-style-name="lyrics">
      <style:text-properties style:font-name="Arial" fo:font-size="13pt" officeooo:paragraph-rsid="00161f85" style:font-size-asian="13pt" style:font-size-complex="13pt"/>
    </style:style>
    <style:style style:name="P21" style:family="paragraph" style:parent-style-name="lyrics">
      <style:paragraph-properties fo:text-align="start" style:justify-single-word="false"/>
      <style:text-properties style:font-name="Arial" fo:font-size="13pt" officeooo:paragraph-rsid="00161f85" style:font-size-asian="13pt" style:font-size-complex="13pt"/>
    </style:style>
    <style:style style:name="P22" style:family="paragraph" style:parent-style-name="lyrics">
      <style:paragraph-properties fo:margin-left="0.5in" fo:margin-right="0in" fo:text-indent="0in" style:auto-text-indent="false"/>
      <style:text-properties style:font-name="Arial" fo:font-size="13pt" fo:font-weight="bold" officeooo:paragraph-rsid="00161f85" fo:background-color="#ffff00" style:font-size-asian="13pt" style:font-weight-asian="bold" style:font-size-complex="13pt" style:font-weight-complex="bold"/>
    </style:style>
    <style:style style:name="P23" style:family="paragraph" style:parent-style-name="chords">
      <style:text-properties style:font-name="Arial" fo:font-size="13pt" officeooo:rsid="0011fbbf" officeooo:paragraph-rsid="001abfc6" style:font-size-asian="13pt" style:font-size-complex="13pt"/>
    </style:style>
    <style:style style:name="P24" style:family="paragraph" style:parent-style-name="Standard">
      <style:text-properties style:font-name="Arial" fo:font-size="13pt" fo:font-weight="bold" officeooo:rsid="0011fbbf" officeooo:paragraph-rsid="001abfc6" style:font-size-asian="13pt" style:font-weight-asian="bold" style:font-size-complex="13pt" style:font-weight-complex="bold"/>
    </style:style>
    <style:style style:name="P25" style:family="paragraph" style:parent-style-name="Standard">
      <style:text-properties style:font-name="Arial" fo:font-size="13pt" officeooo:rsid="0011fbbf" officeooo:paragraph-rsid="001abfc6" style:font-size-asian="13pt" style:font-size-complex="13pt"/>
    </style:style>
    <style:style style:name="P26" style:family="paragraph" style:parent-style-name="Standard">
      <style:paragraph-properties fo:text-align="center" style:justify-single-word="false"/>
      <style:text-properties style:font-name="Arial" fo:font-weight="bold" officeooo:paragraph-rsid="001abfc6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weight="bold" officeooo:paragraph-rsid="001cff5a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weight="bold" officeooo:rsid="001cff5a" officeooo:paragraph-rsid="001cff5a" style:font-weight-asian="bold" style:font-weight-complex="bold"/>
    </style:style>
    <style:style style:name="T1" style:family="text">
      <style:text-properties officeooo:rsid="0011fbbf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1f85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fo:font-style="italic" fo:font-weight="bold" officeooo:rsid="0011fbbf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1fbbf" fo:background-color="#ffff00" loext:char-shading-value="0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ebc01" style:font-style-asian="italic" style:font-style-complex="italic"/>
    </style:style>
    <style:style style:name="T11" style:family="text">
      <style:text-properties fo:font-style="italic" officeooo:rsid="001ecb19" style:font-style-asian="italic" style:font-style-complex="italic"/>
    </style:style>
    <style:style style:name="T12" style:family="text">
      <style:text-properties style:text-position="super 58%"/>
    </style:style>
    <style:style style:name="T13" style:family="text">
      <style:text-properties style:text-position="super 58%" officeooo:rsid="001ebc01"/>
    </style:style>
    <style:style style:name="T14" style:family="text">
      <style:text-properties officeooo:rsid="00161f85"/>
    </style:style>
    <style:style style:name="T15" style:family="text">
      <style:text-properties officeooo:rsid="0022c733"/>
    </style:style>
    <style:style style:name="T16" style:family="text">
      <style:text-properties style:font-name-asian="Arial1" style:font-name-complex="Arial1"/>
    </style:style>
    <style:style style:name="T17" style:family="text">
      <style:text-properties officeooo:rsid="0011fbbf" style:font-name-asian="Arial1" style:font-name-complex="Arial1"/>
    </style:style>
    <style:style style:name="T18" style:family="text">
      <style:text-properties fo:font-size="10.5pt" fo:font-weight="bold" fo:background-color="#ffff00" loext:char-shading-value="0" style:font-size-asian="10.5pt" style:font-weight-asian="bold" style:font-size-complex="10.5pt" style:font-weight-complex="bold"/>
    </style:style>
    <style:style style:name="T19" style:family="text">
      <style:text-properties officeooo:rsid="001ebc01"/>
    </style:style>
    <style:style style:name="T20" style:family="text">
      <style:text-properties officeooo:rsid="001abfc6"/>
    </style:style>
    <style:style style:name="T21" style:family="text">
      <style:text-properties officeooo:rsid="001cff5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none" style:vertical-pos="from-top" style:vertical-rel="paragraph-conten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rame1" text:anchor-type="paragraph" svg:x="6.1083in" svg:y="-0.2661in" svg:width="1.4752in" style:rel-width="scale" svg:height="0.4909in" style:rel-height="scale" draw:z-index="1"><draw:text-box><text:p text:style-name="P1">C<text:span text:style-name="T14">38</text:span><text:span text:style-name="T15"> C</text:span></text:p></draw:text-box></draw:frame><draw:frame draw:style-name="fr7" draw:name="Image1" text:anchor-type="char" svg:x="-0.1929in" svg:y="-0.2764in" svg:width="0.5in" svg:height="0.4583in" draw:z-index="0"><draw:image xlink:href="Pictures/10000000000000240000002132C52E250C4D3662.png" xlink:type="simple" xlink:show="embed" xlink:actuate="onLoad" draw:mime-type="image/png"/></draw:frame><text:span text:style-name="T20">(</text:span>There’s No Place Like<text:span text:style-name="T20">)</text:span> Home for the Holidays</text:p>
      <text:p text:style-name="P2">(Robert Allen &amp; Al Stillman, 1954)</text:p>
      <text:p text:style-name="P26"><text:a xlink:type="simple" xlink:href="https://www.youtube.com/watch?v=cYSczTW_jH4" office:target-frame-name="_blank" xlink:show="new" text:style-name="Internet_20_link" text:visited-style-name="Visited_20_Internet_20_Link"><text:span text:style-name="T19">(T</text:span></text:a><text:a xlink:type="simple" xlink:href="https://www.youtube.com/watch?v=cYSczTW_jH4" office:target-frame-name="_blank" xlink:show="new" text:style-name="Internet_20_link" text:visited-style-name="Visited_20_Internet_20_Link">here’s No Place Like</text:a><text:a xlink:type="simple" xlink:href="https://www.youtube.com/watch?v=cYSczTW_jH4" office:target-frame-name="_blank" xlink:show="new" text:style-name="Internet_20_link" text:visited-style-name="Visited_20_Internet_20_Link"><text:span text:style-name="T19">)</text:span></text:a><text:a xlink:type="simple" xlink:href="https://www.youtube.com/watch?v=cYSczTW_jH4" office:target-frame-name="_blank" xlink:show="new" text:style-name="Internet_20_link" text:visited-style-name="Visited_20_Internet_20_Link"> Home for the Holidays</text:a> by Perry Como <text:span text:style-name="T19">(1954) </text:span><text:span text:style-name="T21">(C @ 78 BPM)</text:span></text:p>
      <text:p text:style-name="P28"><text:a xlink:type="simple" xlink:href="https://www.youtube.com/watch?v=NT8pIpzDX0g" office:target-frame-name="_blank" xlink:show="new" text:style-name="Internet_20_link" text:visited-style-name="Visited_20_Internet_20_Link">(There’s No Place Like) Home for the Holidays</text:a> by Perry Como (1959) (F @ 146 BPM)</text:p>
      <text:p text:style-name="P8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2787486086672">
          <table:table-cell table:style-name="Table2.A1" table:number-rows-spanned="7" table:number-columns-spanned="8" office:value-type="string">
            <text:p text:style-name="P24"><text:span text:style-name="T5">Intro</text:span> <text:s text:c="2"/><text:span text:style-name="T10">C </text:span><text:span text:style-name="T11">C</text:span><text:span text:style-name="T19"> <text:s/>| <text:s/>G7 <text:s/>Dm <text:s/>| <text:s/>G7 <text:s/>| <text:s/>C <text:s/>| <text:s/>G7 <text:s text:c="12"/>[Basis is last llne of 1</text:span><text:span text:style-name="T13">st</text:span><text:span text:style-name="T19"> verse]</text:span></text:p>
            <text:p text:style-name="P23"/>
            <text:p text:style-name="P16"><text:s text:c="18"/>C <text:s text:c="17"/>F <text:s text:c="18"/>C</text:p>
            <text:p text:style-name="P20">Oh there's no place like home for the holidays. </text:p>
            <text:p text:style-name="P16"><text:s text:c="36"/>A7 <text:s text:c="15"/>D7 <text:s text:c="6"/>G7</text:p>
            <text:p text:style-name="P20">Cause no matter how far away you roam, </text:p>
            <text:p text:style-name="P16"><text:s text:c="18"/>C <text:s text:c="15"/>F <text:s text:c="19"/>C</text:p>
            <text:p text:style-name="P20">When you pine for the sunshine of a friendly gaze,</text:p>
            <text:p text:style-name="P16"><text:s text:c="12"/>G7 <text:s/>Dm <text:s text:c="9"/>G7 <text:s text:c="32"/>C <text:s text:c="7"/>F <text:s text:c="2"/>C</text:p>
            <text:p text:style-name="P20">For the holi-days you can't beat home, sweet home.</text:p>
            <text:p text:style-name="P7"/>
            <text:p text:style-name="P22">Bridge</text:p>
            <text:p text:style-name="P17"><text:s text:c="12"/>F <text:s text:c="75"/>C</text:p>
            <text:p text:style-name="P18">I met a man who lives in Tennessee and he was headin' for </text:p>
            <text:p text:style-name="P17"><text:s text:c="12"/>G7 <text:s text:c="56"/>C <text:s/>C7</text:p>
            <text:p text:style-name="P18">Pennsylvania and some home-made pumpkin pie.</text:p>
            <text:p text:style-name="P17"><text:s text:c="22"/>F <text:s text:c="22"/>Dm <text:s text:c="22"/>F <text:s text:c="20"/>C</text:p>
            <text:p text:style-name="P18">From Pennsylvania, folks are travelling down to Dixie's sunny shores</text:p>
            <text:p text:style-name="P17"><text:s text:c="10"/>G <text:s text:c="12"/>D7 <text:s text:c="21"/>G <text:s text:c="10"/>G7</text:p>
            <text:p text:style-name="P18">From Atlantic to Pacific, gee, the traffic is terrific.</text:p>
            <text:p text:style-name="P7"/>
            <text:p text:style-name="P16"><text:s text:c="18"/>C <text:s text:c="17"/>F <text:s text:c="18"/>C </text:p>
            <text:p text:style-name="P20">Oh there's no place like home for the holidays.</text:p>
            <text:p text:style-name="P16"><text:s text:c="36"/>A7 <text:s text:c="15"/>D7 <text:s text:c="6"/>G7</text:p>
            <text:p text:style-name="P20">Cause no matter how far away you roam,</text:p>
            <text:p text:style-name="P16"><text:s text:c="9"/>C <text:s text:c="15"/>F <text:s text:c="14"/>C</text:p>
            <text:p text:style-name="P20">If you want to be happy in a million ways</text:p>
            <text:p text:style-name="P6">___<text:span text:style-name="T14">____________________________________________________________</text:span></text:p>
            <text:p text:style-name="P16"><text:span text:style-name="T17">│</text:span><text:span text:style-name="T1"> <text:s text:c="4"/></text:span>G7 <text:s text:c="18"/>Dm <text:s text:c="9"/>G7 <text:s text:c="32"/>C <text:s text:c="5"/>F <text:s/>C7 </text:p>
            <text:p text:style-name="P20"><text:span text:style-name="T17">│</text:span> <text:span text:style-name="T6">1</text:span><text:span text:style-name="T1">.</text:span> __ For the holi-days you can't beat home, sweet home. <text:s text:c="2"/><text:span text:style-name="T18">Repeat From Bridge</text:span></text:p>
            <text:p text:style-name="P6">___<text:span text:style-name="T14">____________________________________________________________</text:span></text:p>
            <text:p text:style-name="P16"><text:span text:style-name="T17">│</text:span><text:span text:style-name="T1"> <text:s text:c="4"/></text:span>G7 <text:s text:c="18"/>Dm <text:s text:c="9"/>G7 <text:s text:c="32"/>C</text:p>
            <text:p text:style-name="P20"><text:span text:style-name="T17">│</text:span> <text:span text:style-name="T6">2</text:span><text:span text:style-name="T1">.</text:span> __ For the holi-days you can't beat home, sweet home. <text:s/><text:span text:style-name="T3">(</text:span><text:span text:style-name="T7">R</text:span><text:span text:style-name="T8">i</text:span><text:span text:style-name="T7">tard</text:span><text:span text:style-name="T3">)</text:span> </text:p>
            <text:p text:style-name="P16"><text:span text:style-name="T16">│</text:span> <text:s text:c="4"/>G7 <text:s text:c="19"/>Dm <text:s text:c="9"/>G7 <text:s text:c="32"/>C <text:s text:c="7"/>F <text:s text:c="2"/>C </text:p>
            <text:p text:style-name="P21"><text:span text:style-name="T16">│</text:span> <text:s text:c="2"/>. __ For the holi-days you can't beat home, sweet home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4" draw:name="Image1356" text:anchor-type="char" svg:width="0.7299in" svg:height="1.1in" draw:z-index="9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7874861565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2" draw:name="Image1358" text:anchor-type="char" svg:y="0in" svg:width="0.7299in" svg:height="1.1in" draw:z-index="8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7874861641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2" draw:name="Image1367" text:anchor-type="char" svg:y="0in" svg:width="0.7299in" svg:height="1.1in" draw:z-index="7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7874861505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2" draw:name="Image1373" text:anchor-type="char" svg:y="0in" svg:width="0.7299in" svg:height="1.1in" draw:z-index="6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7874861669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6" draw:name="Image1363" text:anchor-type="char" svg:y="0in" svg:width="0.7098in" svg:height="1.1in" draw:z-index="5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7874861519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2" draw:name="Image1370" text:anchor-type="char" svg:y="0in" svg:width="0.7299in" svg:height="1.1in" draw:z-index="4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7874861606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14"><draw:frame draw:style-name="fr2" draw:name="Image1359" text:anchor-type="char" svg:y="0in" svg:width="0.7299in" svg:height="1.1in" draw:z-index="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787486160928">
          <table:table-cell table:style-name="Table2.A8" office:value-type="string">
            <text:p text:style-name="P10"/>
            <text:p text:style-name="P10"/>
            <text:p text:style-name="P12">Baritone</text:p>
          </table:table-cell>
          <table:table-cell table:style-name="Table2.B8" office:value-type="string">
            <text:p text:style-name="P13"><draw:frame draw:style-name="fr2" draw:name="Image6" text:anchor-type="char" svg:y="0in" svg:width="0.7098in" svg:height="1.1098in" draw:z-index="24"><draw:image xlink:href="Pictures/10000000000000AB0000010253CCB1BD453B69C2.jpg" xlink:type="simple" xlink:show="embed" xlink:actuate="onLoad" draw:mime-type="image/jpeg"/></draw:frame></text:p>
          </table:table-cell>
          <table:table-cell table:style-name="Table2.B8" office:value-type="string">
            <text:p text:style-name="P13"><draw:frame draw:style-name="fr2" draw:name="Image1330" text:anchor-type="char" svg:y="0in" svg:width="0.7098in" svg:height="1.1098in" draw:z-index="25"><draw:image xlink:href="Pictures/10000000000000AB00000102D7A07EE60C295A08.jpg" xlink:type="simple" xlink:show="embed" xlink:actuate="onLoad" draw:mime-type="image/jpeg"/></draw:frame></text:p>
          </table:table-cell>
          <table:table-cell table:style-name="Table2.B8" office:value-type="string">
            <text:p text:style-name="P13"><draw:frame draw:style-name="fr3" draw:name="Image7" text:anchor-type="char" svg:y="0in" svg:width="0.7098in" svg:height="1.0799in" draw:z-index="26"><draw:image xlink:href="Pictures/10000000000000AB0000010295788E2E27888F67.jpg" xlink:type="simple" xlink:show="embed" xlink:actuate="onLoad" draw:mime-type="image/jpeg"/></draw:frame></text:p>
          </table:table-cell>
          <table:table-cell table:style-name="Table2.B8" office:value-type="string">
            <text:p text:style-name="P14"><draw:frame draw:style-name="fr2" draw:name="Image1346" text:anchor-type="char" svg:y="0in" svg:width="0.7098in" svg:height="1.1098in" draw:z-index="27"><draw:image xlink:href="Pictures/10000000000000AB00000102D7C27264E1E62763.jpg" xlink:type="simple" xlink:show="embed" xlink:actuate="onLoad" draw:mime-type="image/jpeg"/></draw:frame></text:p>
          </table:table-cell>
          <table:table-cell table:style-name="Table2.B8" office:value-type="string">
            <text:p text:style-name="P14"><draw:frame draw:style-name="fr5" draw:name="Image1335" text:anchor-type="paragraph" svg:y="0in" svg:width="0.7in" svg:height="1.1in" draw:z-index="28"><draw:image xlink:href="Pictures/10000000000000AB0000010233A06D4F83BA6008.jpg" xlink:type="simple" xlink:show="embed" xlink:actuate="onLoad" draw:mime-type="image/jpeg"/></draw:frame></text:p>
          </table:table-cell>
          <table:table-cell table:style-name="Table2.B8" office:value-type="string">
            <text:p text:style-name="P14"><draw:frame draw:style-name="fr2" draw:name="Image8" text:anchor-type="char" svg:y="0in" svg:width="0.7098in" svg:height="1.1098in" draw:z-index="29"><draw:image xlink:href="Pictures/10000000000000AB0000010223E31A8AB92ACC36.jpg" xlink:type="simple" xlink:show="embed" xlink:actuate="onLoad" draw:mime-type="image/jpeg"/></draw:frame></text:p>
          </table:table-cell>
          <table:table-cell table:style-name="Table2.H8" office:value-type="string">
            <text:p text:style-name="P14"><draw:frame draw:style-name="fr2" draw:name="Image9" text:anchor-type="char" svg:y="0in" svg:width="0.7098in" svg:height="1.1098in" draw:z-index="30"><draw:image xlink:href="Pictures/10000000000000AB000001022288AEBA84AABB83.jpg" xlink:type="simple" xlink:show="embed" xlink:actuate="onLoad" draw:mime-type="image/jpeg"/></draw:frame></text:p>
          </table:table-cell>
          <table:covered-table-cell/>
        </table:table-row>
      </table:table>
      <text:p text:style-name="P5"/>
      <text:p text:style-name="P9"><draw:frame draw:style-name="fr1" draw:name="Frame2" text:anchor-type="paragraph" svg:x="6.1083in" svg:y="-0.2661in" svg:width="1.4752in" style:rel-width="scale" svg:height="0.4909in" style:rel-height="scale" draw:z-index="2"><draw:text-box><text:p text:style-name="P1">C<text:span text:style-name="T14">38</text:span><text:span text:style-name="T15"> </text:span><text:span text:style-name="T14">G</text:span></text:p></draw:text-box></draw:frame><text:span text:style-name="T20">(</text:span>There’s No Place Like<text:span text:style-name="T20">)</text:span> Home for the Holidays</text:p>
      <text:p text:style-name="P2">(Robert Allen &amp; Al Stillman, 1954)</text:p>
      <text:p text:style-name="P27"><text:a xlink:type="simple" xlink:href="https://www.youtube.com/watch?v=cYSczTW_jH4" office:target-frame-name="_blank" xlink:show="new" text:style-name="Internet_20_link" text:visited-style-name="Visited_20_Internet_20_Link"><text:span text:style-name="T19">(T</text:span></text:a><text:a xlink:type="simple" xlink:href="https://www.youtube.com/watch?v=cYSczTW_jH4" office:target-frame-name="_blank" xlink:show="new" text:style-name="Internet_20_link" text:visited-style-name="Visited_20_Internet_20_Link">here’s No Place Like</text:a><text:a xlink:type="simple" xlink:href="https://www.youtube.com/watch?v=cYSczTW_jH4" office:target-frame-name="_blank" xlink:show="new" text:style-name="Internet_20_link" text:visited-style-name="Visited_20_Internet_20_Link"><text:span text:style-name="T19">)</text:span></text:a><text:a xlink:type="simple" xlink:href="https://www.youtube.com/watch?v=cYSczTW_jH4" office:target-frame-name="_blank" xlink:show="new" text:style-name="Internet_20_link" text:visited-style-name="Visited_20_Internet_20_Link"> Home for the Holidays</text:a> by Perry Como <text:span text:style-name="T19">(1954) </text:span><text:span text:style-name="T21">(C @ 78 BPM)</text:span></text:p>
      <text:p text:style-name="P28"><text:a xlink:type="simple" xlink:href="https://www.youtube.com/watch?v=NT8pIpzDX0g" office:target-frame-name="_blank" xlink:show="new" text:style-name="Internet_20_link" text:visited-style-name="Visited_20_Internet_20_Link">(There’s No Place Like) Home for the Holidays</text:a> by Perry Como (1959) (F @ 146 BPM)</text:p>
      <text:p text:style-name="P3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2787486161744">
          <table:table-cell table:style-name="Table1.A1" table:number-rows-spanned="7" table:number-columns-spanned="8" office:value-type="string">
            <text:p text:style-name="P24"><text:span text:style-name="T5">Intro</text:span> <text:s text:c="2"/><text:span text:style-name="T9">G </text:span><text:span text:style-name="T11">G</text:span> <text:s/>| <text:s/>D7 <text:s/>Am <text:s/>| <text:s/>D7 <text:s/>| <text:s/>G <text:s/>| <text:s/>D7<text:span text:style-name="T19"> <text:s text:c="12"/>[Basis is last llne of 1</text:span><text:span text:style-name="T13">st</text:span><text:span text:style-name="T19"> verse]</text:span></text:p>
            <text:p text:style-name="P25"/>
            <text:p text:style-name="P16"><text:s text:c="18"/>G <text:s text:c="17"/>C <text:s text:c="18"/>G</text:p>
            <text:p text:style-name="P20">Oh there's no place like home for the holidays. </text:p>
            <text:p text:style-name="P16"><text:s text:c="36"/>E7 <text:s text:c="15"/>A7 <text:s text:c="6"/>D7</text:p>
            <text:p text:style-name="P20">Cause no matter how far away you roam, </text:p>
            <text:p text:style-name="P16"><text:s text:c="18"/>G <text:s text:c="15"/>C <text:s text:c="19"/>G</text:p>
            <text:p text:style-name="P20">When you pine for the sunshine of a friendly gaze,</text:p>
            <text:p text:style-name="P16"><text:s text:c="12"/>D7 <text:s/>Am <text:s text:c="9"/>D7 <text:s text:c="32"/>G <text:s text:c="7"/>C <text:s text:c="2"/>G</text:p>
            <text:p text:style-name="P20">For the holi-days you can't beat home, sweet home.</text:p>
            <text:p text:style-name="P7"/>
            <text:p text:style-name="P22">Bridge</text:p>
            <text:p text:style-name="P17"><text:s text:c="12"/>C <text:s text:c="75"/>G</text:p>
            <text:p text:style-name="P18">I met a man who lives in Tennessee and he was headin' for <text:s text:c="2"/></text:p>
            <text:p text:style-name="P17"><text:s text:c="12"/>D7 <text:s text:c="56"/>G <text:s/>G7</text:p>
            <text:p text:style-name="P18">Pennsylvania and some home-made pumpkin pie.</text:p>
            <text:p text:style-name="P17"><text:s text:c="22"/>C <text:s text:c="22"/>Am <text:s text:c="22"/>C <text:s text:c="20"/>G</text:p>
            <text:p text:style-name="P18">From Pennsylvania, folks are travelling down to Dixie's sunny shores</text:p>
            <text:p text:style-name="P17"><text:s text:c="10"/>D <text:s text:c="12"/>A7 <text:s text:c="21"/>D <text:s text:c="10"/>D7</text:p>
            <text:p text:style-name="P18">From Atlantic to Pacific, gee, the traffic is terrific.</text:p>
            <text:p text:style-name="P7"/>
            <text:p text:style-name="P16"><text:s text:c="18"/>G <text:s text:c="17"/>C <text:s text:c="18"/>G </text:p>
            <text:p text:style-name="P20">Oh there's no place like home for the holidays.</text:p>
            <text:p text:style-name="P16"><text:s text:c="36"/>E7 <text:s text:c="15"/>A7 <text:s text:c="6"/>D7</text:p>
            <text:p text:style-name="P20">Cause no matter how far away you roam,</text:p>
            <text:p text:style-name="P16"><text:s text:c="9"/>G <text:s text:c="15"/>C <text:s text:c="14"/>G</text:p>
            <text:p text:style-name="P20">If you want to be happy in a million ways</text:p>
            <text:p text:style-name="P6">___<text:span text:style-name="T14">____________________________________________________________</text:span></text:p>
            <text:p text:style-name="P16"><text:span text:style-name="T17">│</text:span><text:span text:style-name="T1"> <text:s text:c="5"/>D7 </text:span><text:s text:c="18"/>Am <text:s text:c="9"/>D7 <text:s text:c="32"/>G <text:s text:c="6"/>C <text:s/>G7</text:p>
            <text:p text:style-name="P20"><text:span text:style-name="T17">│</text:span> <text:s/><text:span text:style-name="T1">1.</text:span> __ For the holi-days you can't beat home, sweet home. <text:s/><text:span text:style-name="T18">Repeat From Bridge</text:span></text:p>
            <text:p text:style-name="P7"><text:span text:style-name="T3">___</text:span><text:span text:style-name="T4">____________________________________________________________</text:span></text:p>
            <text:p text:style-name="P16"><text:span text:style-name="T17">│</text:span><text:span text:style-name="T1"> <text:s text:c="5"/>D7 </text:span><text:s text:c="18"/>Am <text:s text:c="9"/>D7 <text:s text:c="32"/>G</text:p>
            <text:p text:style-name="P20"><text:span text:style-name="T17">│</text:span> <text:s/><text:span text:style-name="T1">2.</text:span> __ For the holi-days you can't beat home, sweet home. <text:s/><text:span text:style-name="T3">(</text:span><text:span text:style-name="T7">R</text:span><text:span text:style-name="T8">i</text:span><text:span text:style-name="T7">tard</text:span><text:span text:style-name="T3">)</text:span> </text:p>
            <text:p text:style-name="P16"><text:span text:style-name="T16">│</text:span> <text:s text:c="5"/>D7 <text:s text:c="19"/>Am <text:s text:c="9"/>D7 <text:s text:c="32"/>G <text:s text:c="7"/>C <text:s text:c="2"/>G</text:p>
            <text:p text:style-name="P20"><text:span text:style-name="T16">│</text:span> <text:s text:c="3"/>. __ For the holi-days you can't beat home, sweet home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2" draw:name="Image2" text:anchor-type="char" svg:y="0in" svg:width="0.7299in" svg:height="1.1in" draw:z-index="15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7874861582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4" draw:name="Image3" text:anchor-type="char" svg:width="0.7299in" svg:height="1.1in" draw:z-index="1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7874861622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2" draw:name="Image1371" text:anchor-type="char" svg:y="0in" svg:width="0.7299in" svg:height="1.1in" draw:z-index="13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7874861576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2" draw:name="Image4" text:anchor-type="char" svg:y="0in" svg:width="0.7299in" svg:height="1.1in" draw:z-index="12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7874861541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2" draw:name="Image1360" text:anchor-type="char" svg:y="0in" svg:width="0.7299in" svg:height="1.1in" draw:z-index="1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7874861650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2" draw:name="Image5" text:anchor-type="char" svg:y="0in" svg:width="0.7299in" svg:height="1.1in" draw:z-index="10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7874861546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14"><draw:frame draw:style-name="fr2" draw:name="Image1357" text:anchor-type="char" svg:y="0in" svg:width="0.7299in" svg:height="1.1in" draw:z-index="16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787486157936">
          <table:table-cell table:style-name="Table1.A8" office:value-type="string">
            <text:p text:style-name="P11"/>
            <text:p text:style-name="P11"/>
            <text:p text:style-name="P12">Baritone</text:p>
          </table:table-cell>
          <table:table-cell table:style-name="Table1.B8" office:value-type="string">
            <text:p text:style-name="P14"><draw:frame draw:style-name="fr2" draw:name="Image1331" text:anchor-type="char" svg:y="0in" svg:width="0.7098in" svg:height="1.1098in" draw:z-index="17"><draw:image xlink:href="Pictures/10000000000000AB000001022288AEBA84AABB83.jpg" xlink:type="simple" xlink:show="embed" xlink:actuate="onLoad" draw:mime-type="image/jpeg"/></draw:frame></text:p>
          </table:table-cell>
          <table:table-cell table:style-name="Table1.B8" office:value-type="string">
            <text:p text:style-name="P14"><draw:frame draw:style-name="fr2" draw:name="Image1327" text:anchor-type="char" svg:y="0in" svg:width="0.7098in" svg:height="1.1098in" draw:z-index="18"><draw:image xlink:href="Pictures/10000000000000AB0000010253CCB1BD453B69C2.jpg" xlink:type="simple" xlink:show="embed" xlink:actuate="onLoad" draw:mime-type="image/jpeg"/></draw:frame></text:p>
          </table:table-cell>
          <table:table-cell table:style-name="Table1.B8" office:value-type="string">
            <text:p text:style-name="P14"><draw:frame draw:style-name="fr2" draw:name="Image1344" text:anchor-type="char" svg:y="0in" svg:width="0.7098in" svg:height="1.1098in" draw:z-index="19"><draw:image xlink:href="Pictures/10000000000000AB0000010273A4D96B04F20336.jpg" xlink:type="simple" xlink:show="embed" xlink:actuate="onLoad" draw:mime-type="image/jpeg"/></draw:frame></text:p>
          </table:table-cell>
          <table:table-cell table:style-name="Table1.B8" office:value-type="string">
            <text:p text:style-name="P14"><draw:frame draw:style-name="fr2" draw:name="Image1343" text:anchor-type="char" svg:y="0in" svg:width="0.7098in" svg:height="1.1098in" draw:z-index="20"><draw:image xlink:href="Pictures/10000000000000AB0000010223E31A8AB92ACC36.jpg" xlink:type="simple" xlink:show="embed" xlink:actuate="onLoad" draw:mime-type="image/jpeg"/></draw:frame></text:p>
          </table:table-cell>
          <table:table-cell table:style-name="Table1.B8" office:value-type="string">
            <text:p text:style-name="P14"><draw:frame draw:style-name="fr2" draw:name="Image1332" text:anchor-type="char" svg:y="0in" svg:width="0.7098in" svg:height="1.1098in" draw:z-index="21"><draw:image xlink:href="Pictures/10000000000000AB000001020B320E8C255480FD.jpg" xlink:type="simple" xlink:show="embed" xlink:actuate="onLoad" draw:mime-type="image/jpeg"/></draw:frame></text:p>
          </table:table-cell>
          <table:table-cell table:style-name="Table1.B8" office:value-type="string">
            <text:p text:style-name="P14"><draw:frame draw:style-name="fr3" draw:name="Image1339" text:anchor-type="char" svg:y="0in" svg:width="0.7098in" svg:height="1.0799in" draw:z-index="22"><draw:image xlink:href="Pictures/10000000000000AB0000010295788E2E27888F67.jpg" xlink:type="simple" xlink:show="embed" xlink:actuate="onLoad" draw:mime-type="image/jpeg"/></draw:frame></text:p>
          </table:table-cell>
          <table:table-cell table:style-name="Table1.H8" office:value-type="string">
            <text:p text:style-name="P14"><draw:frame draw:style-name="fr2" draw:name="Image1328" text:anchor-type="char" svg:y="0in" svg:width="0.7098in" svg:height="1.1098in" draw:z-index="23"><draw:image xlink:href="Pictures/10000000000000AB0000010292712A2B77E05313.jpg" xlink:type="simple" xlink:show="embed" xlink:actuate="onLoad" draw:mime-type="image/jpeg"/></draw:frame>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2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2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9T14:35:43.026000000</meta:creation-date>
    <dc:date>2021-11-21T07:55:15.044000000</dc:date>
    <meta:editing-duration>PT48M9S</meta:editing-duration>
    <meta:editing-cycles>8</meta:editing-cycles>
    <meta:generator>LibreOffice/7.1.6.2$Windows_X86_64 LibreOffice_project/0e133318fcee89abacd6a7d077e292f1145735c3</meta:generator>
    <meta:print-date>2021-11-21T07:38:03.603000000</meta:print-date>
    <meta:document-statistic meta:table-count="2" meta:image-count="29" meta:object-count="0" meta:page-count="2" meta:paragraph-count="76" meta:word-count="536" meta:character-count="4434" meta:non-whitespace-character-count="2152"/>
  </office:meta>
</office:document-meta>
</file>