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bf965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21edc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paragraph-rsid="002e4633" style:font-weight-asian="bold" style:font-weight-complex="bold"/>
    </style:style>
    <style:style style:name="P4" style:family="paragraph" style:parent-style-name="lyrics">
      <style:text-properties style:font-name="Arial1" fo:font-weight="bold" fo:background-color="#ffff00" style:font-weight-asian="bold" style:font-weight-complex="bold"/>
    </style:style>
    <style:style style:name="P5" style:family="paragraph" style:parent-style-name="lyrics">
      <style:paragraph-properties fo:margin-left="0.4925in" fo:margin-right="0in" fo:text-indent="0in" style:auto-text-indent="false"/>
      <style:text-properties style:font-name="Arial1" fo:font-weight="bold" fo:background-color="#ffff00" style:font-weight-asian="bold" style:font-weight-complex="bold"/>
    </style:style>
    <style:style style:name="P6" style:family="paragraph" style:parent-style-name="lyrics">
      <style:text-properties style:font-name="Arial1" fo:font-weight="bold" officeooo:paragraph-rsid="0027ca6a" fo:background-color="#ffff00" style:font-weight-asian="bold" style:font-weight-complex="bold"/>
    </style:style>
    <style:style style:name="P7" style:family="paragraph" style:parent-style-name="lyrics">
      <style:paragraph-properties fo:margin-left="0.4925in" fo:margin-right="0in" fo:text-indent="0in" style:auto-text-indent="false"/>
      <style:text-properties style:font-name="Arial1" fo:font-weight="bold" officeooo:paragraph-rsid="0027ca6a" fo:background-color="#ffff00" style:font-weight-asian="bold" style:font-weight-complex="bold"/>
    </style:style>
    <style:style style:name="P8" style:family="paragraph" style:parent-style-name="lyrics">
      <style:text-properties style:font-name="Arial1" fo:font-weight="bold" officeooo:paragraph-rsid="0028d5ea" fo:background-color="#ffff00" style:font-weight-asian="bold" style:font-weight-complex="bold"/>
    </style:style>
    <style:style style:name="P9" style:family="paragraph" style:parent-style-name="lyrics">
      <style:paragraph-properties fo:margin-left="0.4925in" fo:margin-right="0in" fo:text-indent="0in" style:auto-text-indent="false"/>
      <style:text-properties style:font-name="Arial1" fo:font-weight="bold" officeooo:paragraph-rsid="0028d5ea" fo:background-color="#ffff00" style:font-weight-asian="bold" style:font-weight-complex="bold"/>
    </style:style>
    <style:style style:name="P10" style:family="paragraph" style:parent-style-name="lyrics">
      <style:text-properties style:font-name="Arial1" fo:font-weight="bold" officeooo:paragraph-rsid="002d35ed" fo:background-color="#ffff00" style:font-weight-asian="bold" style:font-weight-complex="bold"/>
    </style:style>
    <style:style style:name="P11" style:family="paragraph" style:parent-style-name="lyrics">
      <style:paragraph-properties fo:margin-left="0.4925in" fo:margin-right="0in" fo:text-indent="0in" style:auto-text-indent="false"/>
      <style:text-properties style:font-name="Arial1" fo:font-weight="bold" officeooo:paragraph-rsid="002d35ed" fo:background-color="#ffff00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1bf965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4a6ef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1edc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8d5ea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42586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d35e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6pt" officeooo:paragraph-rsid="0028d5ea" style:font-size-asian="16pt" style:font-size-complex="16pt"/>
    </style:style>
    <style:style style:name="P19" style:family="paragraph" style:parent-style-name="Standard">
      <style:text-properties style:font-name="Arial1" fo:font-size="13pt" fo:font-weight="bold" officeooo:paragraph-rsid="001ad620" style:font-size-asian="13pt" style:font-weight-asian="bold" style:font-size-complex="13pt" style:font-weight-complex="bold"/>
    </style:style>
    <style:style style:name="P20" style:family="paragraph" style:parent-style-name="Standard">
      <style:text-properties style:font-name="Arial1" fo:font-size="13pt" fo:font-weight="bold" officeooo:paragraph-rsid="0024a6ef" style:font-size-asian="13pt" style:font-weight-asian="bold" style:font-size-complex="13pt" style:font-weight-complex="bold"/>
    </style:style>
    <style:style style:name="P21" style:family="paragraph" style:parent-style-name="Standard">
      <style:text-properties style:font-name="Arial1" fo:font-size="13pt" fo:font-weight="bold" officeooo:paragraph-rsid="0021edcd" style:font-size-asian="13pt" style:font-weight-asian="bold" style:font-size-complex="13pt" style:font-weight-complex="bold"/>
    </style:style>
    <style:style style:name="P22" style:family="paragraph" style:parent-style-name="Standard">
      <style:text-properties style:font-name="Arial1" fo:font-size="13pt" fo:font-weight="bold" officeooo:paragraph-rsid="0028d5ea" style:font-size-asian="13pt" style:font-weight-asian="bold" style:font-size-complex="13pt" style:font-weight-complex="bold"/>
    </style:style>
    <style:style style:name="P23" style:family="paragraph" style:parent-style-name="Standard">
      <style:text-properties style:font-name="Arial1" fo:font-size="13pt" fo:font-weight="bold" officeooo:paragraph-rsid="00242586" style:font-size-asian="13pt" style:font-weight-asian="bold" style:font-size-complex="13pt" style:font-weight-complex="bold"/>
    </style:style>
    <style:style style:name="P24" style:family="paragraph" style:parent-style-name="Standard">
      <style:text-properties style:font-name="Arial1" fo:font-size="13pt" fo:font-weight="bold" officeooo:paragraph-rsid="002d35ed" style:font-size-asian="13pt" style:font-weight-asian="bold" style:font-size-complex="13pt" style:font-weight-complex="bold"/>
    </style:style>
    <style:style style:name="P25" style:family="paragraph" style:parent-style-name="chords">
      <style:paragraph-properties fo:margin-left="0.4925in" fo:margin-right="0in" fo:text-indent="0in" style:auto-text-indent="false"/>
      <style:text-properties style:font-name="Arial1" fo:font-size="13pt" fo:font-weight="bold" officeooo:paragraph-rsid="0026573b" fo:background-color="transparent" style:font-size-asian="13pt" style:font-weight-asian="bold" style:font-size-complex="13pt" style:font-weight-complex="bold"/>
    </style:style>
    <style:style style:name="P26" style:family="paragraph" style:parent-style-name="chords">
      <style:paragraph-properties fo:margin-left="0.4925in" fo:margin-right="0in" fo:text-align="start" style:justify-single-word="false" fo:text-indent="0in" style:auto-text-indent="false"/>
      <style:text-properties style:font-name="Arial1" fo:font-size="13pt" fo:font-weight="bold" officeooo:paragraph-rsid="0028d5ea" fo:background-color="transparent" style:font-size-asian="13pt" style:font-weight-asian="bold" style:font-size-complex="13pt" style:font-weight-complex="bold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style:font-name="Arial1" fo:font-size="13pt" fo:font-weight="bold" officeooo:paragraph-rsid="0028d5ea" fo:background-color="transparent" style:font-size-asian="13pt" style:font-weight-asian="bold" style:font-size-complex="13pt" style:font-weight-complex="bold"/>
    </style:style>
    <style:style style:name="P28" style:family="paragraph" style:parent-style-name="lyrics">
      <style:text-properties style:font-name="Arial1" fo:font-size="13pt" fo:font-weight="bold" officeooo:paragraph-rsid="001ad620" fo:background-color="#ffff00" style:font-size-asian="13pt" style:font-weight-asian="bold" style:font-size-complex="13pt" style:font-weight-complex="bold"/>
    </style:style>
    <style:style style:name="P29" style:family="paragraph" style:parent-style-name="lyrics">
      <style:paragraph-properties fo:margin-left="0.4925in" fo:margin-right="0in" fo:text-indent="0in" style:auto-text-indent="false"/>
      <style:text-properties style:font-name="Arial1" fo:font-size="13pt" fo:font-weight="bold" officeooo:paragraph-rsid="0026573b" fo:background-color="#ffff00" style:font-size-asian="13pt" style:font-weight-asian="bold" style:font-size-complex="13pt" style:font-weight-complex="bold"/>
    </style:style>
    <style:style style:name="P30" style:family="paragraph" style:parent-style-name="lyrics">
      <style:text-properties style:font-name="Arial1" fo:font-size="13pt" fo:font-weight="bold" officeooo:paragraph-rsid="0024a6ef" fo:background-color="#ffff00" style:font-size-asian="13pt" style:font-weight-asian="bold" style:font-size-complex="13pt" style:font-weight-complex="bold"/>
    </style:style>
    <style:style style:name="P31" style:family="paragraph" style:parent-style-name="lyrics">
      <style:paragraph-properties fo:margin-left="0.4925in" fo:margin-right="0in" fo:text-indent="0in" style:auto-text-indent="false"/>
      <style:text-properties style:font-name="Arial1" fo:font-size="13pt" fo:font-weight="bold" officeooo:paragraph-rsid="0027ca6a" fo:background-color="#ffff00" style:font-size-asian="13pt" style:font-weight-asian="bold" style:font-size-complex="13pt" style:font-weight-complex="bold"/>
    </style:style>
    <style:style style:name="P32" style:family="paragraph" style:parent-style-name="lyrics">
      <style:text-properties style:font-name="Arial1" fo:font-size="13pt" fo:font-weight="bold" officeooo:paragraph-rsid="0021edcd" fo:background-color="#ffff00" style:font-size-asian="13pt" style:font-weight-asian="bold" style:font-size-complex="13pt" style:font-weight-complex="bold"/>
    </style:style>
    <style:style style:name="P33" style:family="paragraph" style:parent-style-name="lyrics">
      <style:text-properties style:font-name="Arial1" fo:font-size="13pt" fo:font-weight="bold" officeooo:paragraph-rsid="0028d5ea" fo:background-color="#ffff00" style:font-size-asian="13pt" style:font-weight-asian="bold" style:font-size-complex="13pt" style:font-weight-complex="bold"/>
    </style:style>
    <style:style style:name="P34" style:family="paragraph" style:parent-style-name="lyrics">
      <style:paragraph-properties fo:margin-left="0.4925in" fo:margin-right="0in" fo:text-indent="0in" style:auto-text-indent="false"/>
      <style:text-properties style:font-name="Arial1" fo:font-size="13pt" fo:font-weight="bold" officeooo:paragraph-rsid="0028d5ea" fo:background-color="#ffff00" style:font-size-asian="13pt" style:font-weight-asian="bold" style:font-size-complex="13pt" style:font-weight-complex="bold"/>
    </style:style>
    <style:style style:name="P35" style:family="paragraph" style:parent-style-name="lyrics">
      <style:text-properties style:font-name="Arial1" fo:font-size="13pt" fo:font-weight="bold" officeooo:paragraph-rsid="00242586" fo:background-color="#ffff00" style:font-size-asian="13pt" style:font-weight-asian="bold" style:font-size-complex="13pt" style:font-weight-complex="bold"/>
    </style:style>
    <style:style style:name="P36" style:family="paragraph" style:parent-style-name="lyrics">
      <style:text-properties style:font-name="Arial1" fo:font-size="13pt" fo:font-weight="bold" officeooo:paragraph-rsid="002d35ed" fo:background-color="#ffff00" style:font-size-asian="13pt" style:font-weight-asian="bold" style:font-size-complex="13pt" style:font-weight-complex="bold"/>
    </style:style>
    <style:style style:name="P37" style:family="paragraph" style:parent-style-name="lyrics">
      <style:paragraph-properties fo:margin-left="0.4925in" fo:margin-right="0in" fo:text-indent="0in" style:auto-text-indent="false"/>
      <style:text-properties style:font-name="Arial1" fo:font-size="13pt" fo:font-weight="bold" officeooo:paragraph-rsid="002d35ed" fo:background-color="#ffff00" style:font-size-asian="13pt" style:font-weight-asian="bold" style:font-size-complex="13pt" style:font-weight-complex="bold"/>
    </style:style>
    <style:style style:name="P38" style:family="paragraph" style:parent-style-name="Standard">
      <style:text-properties style:font-name="Arial1" fo:font-size="13pt" style:font-size-asian="13pt" style:font-size-complex="13pt"/>
    </style:style>
    <style:style style:name="P39" style:family="paragraph" style:parent-style-name="Standard">
      <style:text-properties style:font-name="Arial1" fo:font-size="13pt" officeooo:paragraph-rsid="0027ca6a" style:font-size-asian="13pt" style:font-size-complex="13pt"/>
    </style:style>
    <style:style style:name="P40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27ca6a" style:font-size-asian="13pt" style:font-size-complex="13pt"/>
    </style:style>
    <style:style style:name="P41" style:family="paragraph" style:parent-style-name="lyrics">
      <style:text-properties style:font-name="Arial1" fo:font-size="13pt" officeooo:paragraph-rsid="0027ca6a" style:font-size-asian="13pt" style:font-size-complex="13pt"/>
    </style:style>
    <style:style style:name="P42" style:family="paragraph" style:parent-style-name="Standard">
      <style:text-properties style:font-name="Arial1" fo:font-size="13pt" officeooo:paragraph-rsid="0028d5ea" style:font-size-asian="13pt" style:font-size-complex="13pt"/>
    </style:style>
    <style:style style:name="P43" style:family="paragraph" style:parent-style-name="lyrics">
      <style:text-properties style:font-name="Arial1" fo:font-size="13pt" officeooo:paragraph-rsid="0028d5ea" style:font-size-asian="13pt" style:font-size-complex="13pt"/>
    </style:style>
    <style:style style:name="P44" style:family="paragraph" style:parent-style-name="Standard">
      <style:text-properties style:font-name="Arial1" fo:font-size="13pt" officeooo:paragraph-rsid="002d35ed" style:font-size-asian="13pt" style:font-size-complex="13pt"/>
    </style:style>
    <style:style style:name="P45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2d35ed" style:font-size-asian="13pt" style:font-size-complex="13pt"/>
    </style:style>
    <style:style style:name="P46" style:family="paragraph" style:parent-style-name="lyrics">
      <style:text-properties style:font-name="Arial1" fo:font-size="13pt" officeooo:paragraph-rsid="002d35ed" style:font-size-asian="13pt" style:font-size-complex="13pt"/>
    </style:style>
    <style:style style:name="P47" style:family="paragraph" style:parent-style-name="lyrics">
      <style:text-properties style:font-name="Arial1" fo:font-size="13pt" officeooo:paragraph-rsid="001ec692" style:font-size-asian="13pt" style:font-size-complex="13pt"/>
    </style:style>
    <style:style style:name="P48" style:family="paragraph" style:parent-style-name="chords">
      <style:text-properties style:font-name="Arial1" officeooo:paragraph-rsid="00260a42"/>
    </style:style>
    <style:style style:name="P49" style:family="paragraph" style:parent-style-name="lyrics">
      <style:text-properties style:font-name="Arial1" officeooo:paragraph-rsid="00260a42"/>
    </style:style>
    <style:style style:name="P50" style:family="paragraph" style:parent-style-name="chords">
      <style:text-properties style:font-name="Arial1"/>
    </style:style>
    <style:style style:name="P51" style:family="paragraph" style:parent-style-name="chords">
      <style:paragraph-properties fo:margin-left="0.4925in" fo:margin-right="0in" fo:text-indent="0in" style:auto-text-indent="false"/>
      <style:text-properties style:font-name="Arial1"/>
    </style:style>
    <style:style style:name="P52" style:family="paragraph" style:parent-style-name="lyrics">
      <style:paragraph-properties fo:margin-left="0.4925in" fo:margin-right="0in" fo:text-indent="0in" style:auto-text-indent="false"/>
      <style:text-properties style:font-name="Arial1"/>
    </style:style>
    <style:style style:name="P53" style:family="paragraph" style:parent-style-name="chords">
      <style:text-properties style:font-name="Arial1" officeooo:paragraph-rsid="001ec692"/>
    </style:style>
    <style:style style:name="P54" style:family="paragraph" style:parent-style-name="chords">
      <style:text-properties style:font-name="Arial1" officeooo:paragraph-rsid="0027ca6a"/>
    </style:style>
    <style:style style:name="P55" style:family="paragraph" style:parent-style-name="chords">
      <style:paragraph-properties fo:margin-left="0.4925in" fo:margin-right="0in" fo:text-indent="0in" style:auto-text-indent="false"/>
      <style:text-properties style:font-name="Arial1" officeooo:paragraph-rsid="0027ca6a"/>
    </style:style>
    <style:style style:name="P56" style:family="paragraph" style:parent-style-name="lyrics">
      <style:paragraph-properties fo:margin-left="0.4925in" fo:margin-right="0in" fo:text-indent="0in" style:auto-text-indent="false"/>
      <style:text-properties style:font-name="Arial1" officeooo:paragraph-rsid="0027ca6a"/>
    </style:style>
    <style:style style:name="P57" style:family="paragraph" style:parent-style-name="lyrics">
      <style:text-properties style:font-name="Arial1" officeooo:paragraph-rsid="0027ca6a"/>
    </style:style>
    <style:style style:name="P58" style:family="paragraph" style:parent-style-name="chords">
      <style:text-properties style:font-name="Arial1" officeooo:paragraph-rsid="002aaa53"/>
    </style:style>
    <style:style style:name="P59" style:family="paragraph" style:parent-style-name="chords">
      <style:text-properties style:font-name="Arial1" officeooo:paragraph-rsid="0028d5ea"/>
    </style:style>
    <style:style style:name="P60" style:family="paragraph" style:parent-style-name="chords">
      <style:paragraph-properties fo:margin-left="0.4925in" fo:margin-right="0in" fo:text-indent="0in" style:auto-text-indent="false"/>
      <style:text-properties style:font-name="Arial1" officeooo:paragraph-rsid="0028d5ea"/>
    </style:style>
    <style:style style:name="P61" style:family="paragraph" style:parent-style-name="lyrics">
      <style:paragraph-properties fo:margin-left="0.4925in" fo:margin-right="0in" fo:text-indent="0in" style:auto-text-indent="false"/>
      <style:text-properties style:font-name="Arial1" officeooo:paragraph-rsid="0028d5ea"/>
    </style:style>
    <style:style style:name="P62" style:family="paragraph" style:parent-style-name="lyrics">
      <style:text-properties style:font-name="Arial1" officeooo:paragraph-rsid="0028d5ea"/>
    </style:style>
    <style:style style:name="P63" style:family="paragraph" style:parent-style-name="chords">
      <style:text-properties style:font-name="Arial1" officeooo:paragraph-rsid="002d35ed"/>
    </style:style>
    <style:style style:name="P64" style:family="paragraph" style:parent-style-name="chords">
      <style:paragraph-properties fo:margin-left="0.4925in" fo:margin-right="0in" fo:text-indent="0in" style:auto-text-indent="false"/>
      <style:text-properties style:font-name="Arial1" officeooo:paragraph-rsid="002d35ed"/>
    </style:style>
    <style:style style:name="P65" style:family="paragraph" style:parent-style-name="lyrics">
      <style:paragraph-properties fo:margin-left="0.4925in" fo:margin-right="0in" fo:text-indent="0in" style:auto-text-indent="false"/>
      <style:text-properties style:font-name="Arial1" officeooo:paragraph-rsid="002d35ed"/>
    </style:style>
    <style:style style:name="P66" style:family="paragraph" style:parent-style-name="lyrics">
      <style:text-properties style:font-name="Arial1" officeooo:paragraph-rsid="002d35ed"/>
    </style:style>
    <style:style style:name="P67" style:family="paragraph" style:parent-style-name="lyrics">
      <style:text-properties style:font-name="Arial1"/>
    </style:style>
    <style:style style:name="P68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304217" style:font-size-asian="12pt" style:font-weight-asian="bold" style:font-size-complex="12pt" style:font-weight-complex="bold"/>
    </style:style>
    <style:style style:name="T1" style:family="text">
      <style:text-properties officeooo:rsid="0023f5cd"/>
    </style:style>
    <style:style style:name="T2" style:family="text">
      <style:text-properties officeooo:rsid="001bf965"/>
    </style:style>
    <style:style style:name="T3" style:family="text">
      <style:text-properties officeooo:rsid="001e1dac"/>
    </style:style>
    <style:style style:name="T4" style:family="text">
      <style:text-properties officeooo:rsid="001ec692"/>
    </style:style>
    <style:style style:name="T5" style:family="text">
      <style:text-properties officeooo:rsid="001f035e"/>
    </style:style>
    <style:style style:name="T6" style:family="text">
      <style:text-properties officeooo:rsid="00209109"/>
    </style:style>
    <style:style style:name="T7" style:family="text">
      <style:text-properties officeooo:rsid="0022d2eb"/>
    </style:style>
    <style:style style:name="T8" style:family="text">
      <style:text-properties officeooo:rsid="00260a42"/>
    </style:style>
    <style:style style:name="T9" style:family="text">
      <style:text-properties fo:color="#c9211e" loext:opacity="100%" officeooo:rsid="00260a42"/>
    </style:style>
    <style:style style:name="T10" style:family="text">
      <style:text-properties fo:font-style="normal" officeooo:rsid="00209109" style:font-style-asian="normal" style:font-style-complex="normal"/>
    </style:style>
    <style:style style:name="T11" style:family="text">
      <style:text-properties fo:font-style="normal" officeooo:rsid="0026573b" style:font-style-asian="normal" style:font-style-complex="normal"/>
    </style:style>
    <style:style style:name="T12" style:family="text">
      <style:text-properties officeooo:rsid="0026573b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T14" style:family="text">
      <style:text-properties fo:font-weight="bold" officeooo:rsid="001f035e" fo:background-color="transparent" loext:char-shading-value="0" style:font-weight-asian="bold" style:font-weight-complex="bold"/>
    </style:style>
    <style:style style:name="T15" style:family="text">
      <style:text-properties fo:font-weight="bold" officeooo:rsid="00260a42" fo:background-color="transparent" loext:char-shading-value="0" style:font-weight-asian="bold" style:font-weight-complex="bold"/>
    </style:style>
    <style:style style:name="T16" style:family="text">
      <style:text-properties fo:font-weight="bold" officeooo:rsid="0026573b" fo:background-color="transparent" loext:char-shading-value="0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3f5cd" style:font-weight-asian="bold" style:font-weight-complex="bold"/>
    </style:style>
    <style:style style:name="T19" style:family="text">
      <style:text-properties fo:font-weight="bold" officeooo:rsid="00242586" style:font-weight-asian="bold" style:font-weight-complex="bold"/>
    </style:style>
    <style:style style:name="T20" style:family="text">
      <style:text-properties officeooo:rsid="0027ca6a"/>
    </style:style>
    <style:style style:name="T21" style:family="text">
      <style:text-properties officeooo:rsid="0028d5ea"/>
    </style:style>
    <style:style style:name="T22" style:family="text">
      <style:text-properties fo:font-size="13pt" fo:font-weight="bold" fo:background-color="#ffff00" loext:char-shading-value="0" style:font-size-asian="13pt" style:font-weight-asian="bold" style:font-size-complex="13pt" style:font-weight-complex="bold"/>
    </style:style>
    <style:style style:name="T23" style:family="text">
      <style:text-properties fo:font-size="13pt" fo:font-weight="bold" officeooo:rsid="001ec692" fo:background-color="#ffff00" loext:char-shading-value="0" style:font-size-asian="13pt" style:font-weight-asian="bold" style:font-size-complex="13pt" style:font-weight-complex="bold"/>
    </style:style>
    <style:style style:name="T24" style:family="text">
      <style:text-properties fo:font-size="13pt" fo:font-weight="bold" officeooo:rsid="00260a42" fo:background-color="#ffff00" loext:char-shading-value="0" style:font-size-asian="13pt" style:font-weight-asian="bold" style:font-size-complex="13pt" style:font-weight-complex="bold"/>
    </style:style>
    <style:style style:name="T25" style:family="text">
      <style:text-properties fo:font-size="13pt" fo:font-weight="bold" officeooo:rsid="001bf965" fo:background-color="#ffff00" loext:char-shading-value="0" style:font-size-asian="13pt" style:font-weight-asian="bold" style:font-size-complex="13pt" style:font-weight-complex="bold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officeooo:rsid="00304217" style:font-size-asian="13pt" style:font-size-complex="13pt"/>
    </style:style>
    <style:style style:name="T28" style:family="text">
      <style:text-properties fo:font-size="13pt" officeooo:rsid="001ad620" style:font-size-asian="13pt" style:font-size-complex="13pt"/>
    </style:style>
    <style:style style:name="T29" style:family="text">
      <style:text-properties fo:font-size="13pt" officeooo:rsid="001bf965" style:font-size-asian="13pt" style:font-size-complex="13pt"/>
    </style:style>
    <style:style style:name="T30" style:family="text">
      <style:text-properties fo:font-size="13pt" officeooo:rsid="00246c5a" style:font-size-asian="13pt" style:font-size-complex="13pt"/>
    </style:style>
    <style:style style:name="T31" style:family="text">
      <style:text-properties fo:font-size="13pt" officeooo:rsid="0026a029" style:font-size-asian="13pt" style:font-size-complex="13pt"/>
    </style:style>
    <style:style style:name="T32" style:family="text">
      <style:text-properties officeooo:rsid="002aaa53"/>
    </style:style>
    <style:style style:name="T33" style:family="text">
      <style:text-properties officeooo:rsid="002d35ed"/>
    </style:style>
    <style:style style:name="T34" style:family="text">
      <style:text-properties officeooo:rsid="002d95c2"/>
    </style:style>
    <style:style style:name="T35" style:family="text">
      <style:text-properties officeooo:rsid="001ad620"/>
    </style:style>
    <style:style style:name="T36" style:family="text">
      <style:text-properties officeooo:rsid="00246c5a"/>
    </style:style>
    <style:style style:name="T37" style:family="text">
      <style:text-properties officeooo:rsid="0026a029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officeooo:rsid="002376fa" style:font-size-asian="12pt" style:font-size-complex="12pt"/>
    </style:style>
    <style:style style:name="T40" style:family="text">
      <style:text-properties fo:font-size="12pt" officeooo:rsid="002e4633" style:font-size-asian="12pt" style:font-size-complex="12pt"/>
    </style:style>
    <style:style style:name="T41" style:family="text">
      <style:text-properties fo:font-size="12pt" officeooo:rsid="001bf965" style:font-size-asian="12pt" style:font-size-complex="12pt"/>
    </style:style>
    <style:style style:name="T42" style:family="text">
      <style:text-properties fo:font-size="12pt" officeooo:rsid="00208e61" style:font-size-asian="12pt" style:font-size-complex="12pt"/>
    </style:style>
    <style:style style:name="T43" style:family="text">
      <style:text-properties officeooo:rsid="00304217"/>
    </style:style>
    <style:style style:name="T44" style:family="text">
      <style:text-properties fo:color="#00a933" loext:opacity="100%" fo:font-size="13pt" style:font-size-asian="13pt" style:font-size-complex="13pt"/>
    </style:style>
    <style:style style:name="T45" style:family="text">
      <style:text-properties fo:color="#00a933" loext:opacity="100%" fo:font-size="13pt" officeooo:rsid="00304217" style:font-size-asian="13pt" style:font-size-complex="13pt"/>
    </style:style>
    <style:style style:name="T46" style:family="text">
      <style:text-properties fo:color="#00a933" loext:opacity="100%" fo:font-size="13pt" officeooo:rsid="001ad620" style:font-size-asian="13pt" style:font-size-complex="13pt"/>
    </style:style>
    <style:style style:name="T47" style:family="text">
      <style:text-properties fo:color="#00a933" loext:opacity="100%" fo:font-size="13pt" officeooo:rsid="001bf965" style:font-size-asian="13pt" style:font-size-complex="13pt"/>
    </style:style>
    <style:style style:name="T48" style:family="text">
      <style:text-properties fo:color="#00a933" loext:opacity="100%" fo:font-size="13pt" officeooo:rsid="00246c5a" style:font-size-asian="13pt" style:font-size-complex="13pt"/>
    </style:style>
    <style:style style:name="T49" style:family="text">
      <style:text-properties fo:color="#00a933" loext:opacity="100%" fo:font-size="13pt" officeooo:rsid="0026a029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There’s A Kind Of Hush <text:span text:style-name="T1">(Les Reed &amp; Geoff Stephens, 1966) (</text:span><text:span text:style-name="T20">A</text:span><text:span text:style-name="T1">)</text:span></text:p>
      <text:p text:style-name="P1"><text:span text:style-name="T45">Version of</text:span><text:span text:style-name="T27"> </text:span><text:a xlink:type="simple" xlink:href="https://www.youtube.com/watch?v=rA3FNCcp8dg" office:target-frame-name="_blank" xlink:show="new" text:style-name="Internet_20_link" text:visited-style-name="Visited_20_Internet_20_Link"><text:span text:style-name="T26">There's A Kind Of Hush</text:span></text:a><text:span text:style-name="T26"> </text:span><text:span text:style-name="T46">by</text:span><text:span text:style-name="T44"> Carpenters </text:span><text:span text:style-name="T47">(1976)</text:span><text:span text:style-name="T48"> </text:span><text:span text:style-name="T49">(D @ 126)</text:span></text:p>
      <text:p text:style-name="P3"><text:a xlink:type="simple" xlink:href="https://www.youtube.com/watch?v=OmM-eI5kPyo" office:target-frame-name="_blank" xlink:show="new" text:style-name="Internet_20_link" text:visited-style-name="Visited_20_Internet_20_Link"><text:span text:style-name="T39">New Vaudeville Band</text:span></text:a><text:span text:style-name="T39"> </text:span><text:span text:style-name="T40">(C#) </text:span><text:span text:style-name="T39">(1966</text:span><text:span text:style-name="T41">) – </text:span><text:a xlink:type="simple" xlink:href="https://www.youtube.com/watch?v=EXAogu7i7hQ" office:target-frame-name="_blank" xlink:show="new" text:style-name="Internet_20_link" text:visited-style-name="Visited_20_Internet_20_Link"><text:span text:style-name="T42">Herman's Hermits</text:span></text:a><text:span text:style-name="T42"> </text:span><text:span text:style-name="T40">(C) </text:span><text:span text:style-name="T42">(1967)</text:span></text:p>
      <text:p text:style-name="P19"/>
      <text:p text:style-name="P28">Intro</text:p>
      <text:p text:style-name="P48">A <text:s/><text:span text:style-name="T8">| <text:s/>C# </text:span><text:s/><text:span text:style-name="T8">| <text:s/>F#m </text:span><text:s/><text:span text:style-name="T8">| <text:s/>F#m7 </text:span><text:s/><text:span text:style-name="T8">| <text:s/>D </text:span><text:s/><text:span text:style-name="T8">| <text:s/>Dadd9</text:span></text:p>
      <text:p text:style-name="P4"/>
      <text:p text:style-name="P50"><text:s text:c="16"/>A <text:s text:c="18"/>C# <text:s text:c="18"/>F#m <text:s text:c="7"/>A7</text:p>
      <text:p text:style-name="P67">There's a kind of hush, __ <text:span text:style-name="T2">a</text:span>ll over the world to-night.</text:p>
      <text:p text:style-name="P50"><text:s text:c="19"/>D <text:s text:c="35"/>E <text:s text:c="26"/>A</text:p>
      <text:p text:style-name="P67">All over the world, <text:span text:style-name="T2">y</text:span>ou can hear the sound of lovers in love.</text:p>
      <text:p text:style-name="P50"><text:s text:c="7"/>E</text:p>
      <text:p text:style-name="P67">You <text:span text:style-name="T2">know </text:span>what I mean?</text:p>
      <text:p text:style-name="P50"><text:s text:c="14"/>A <text:s text:c="13"/>C# <text:s text:c="19"/>F#m <text:s text:c="5"/>A7</text:p>
      <text:p text:style-name="P49">Just the two of us, __ <text:span text:style-name="T2">a</text:span>nd nobody else in sight.</text:p>
      <text:p text:style-name="P48"><text:s text:c="26"/>D <text:s text:c="28"/>E <text:s text:c="31"/>A <text:s text:c="2"/><text:span text:style-name="T3">| <text:s/>A</text:span></text:p>
      <text:p text:style-name="P67">There's nobody else and <text:span text:style-name="T2">I’m</text:span> feelin' good, <text:span text:style-name="T2">j</text:span>ust holdin' you tight.</text:p>
      <text:p text:style-name="P38"/>
      <text:p text:style-name="P5">Chorus</text:p>
      <text:p text:style-name="P51"><text:s text:c="6"/>D <text:s text:c="13"/>D6 <text:s text:c="15"/>Dmaj7 <text:s text:c="14"/>D6 <text:s text:c="24"/>A <text:s text:c="5"/><text:span text:style-name="T3">| <text:s/>A</text:span></text:p>
      <text:p text:style-name="P52">So listen very carefully, <text:span text:style-name="T2">g</text:span>et closer now and you will see what I mean.</text:p>
      <text:p text:style-name="P51"><text:s text:c="14"/>A <text:s text:c="6"/><text:span text:style-name="T2">| <text:s/>A</text:span></text:p>
      <text:p text:style-name="P52">It isn't a dream.</text:p>
      <text:p text:style-name="P51"><text:s text:c="8"/>D <text:s text:c="21"/>D6 <text:s text:c="18"/>Dmaj7 <text:s text:c="13"/>D6 <text:s text:c="24"/>E <text:s/><text:span text:style-name="T7">| <text:s/>E</text:span></text:p>
      <text:p text:style-name="P52">The only sound that you will hear <text:span text:style-name="T2">i</text:span>s when I whisper in you ear, "I love you,</text:p>
      <text:p text:style-name="P51"><text:s text:c="22"/>E <text:s text:c="4"/><text:span text:style-name="T2">| <text:s/>E</text:span></text:p>
      <text:p text:style-name="P52">Forever and ever."</text:p>
      <text:p text:style-name="P67"/>
      <text:p text:style-name="P50"><text:s text:c="17"/>A <text:s text:c="17"/>C# <text:s text:c="18"/>F#m <text:s text:c="8"/>A7</text:p>
      <text:p text:style-name="P49">There's a kind of hush, __ <text:span text:style-name="T2">a</text:span>ll over the world to-night.</text:p>
      <text:p text:style-name="P50"><text:s text:c="19"/>D <text:s text:c="32"/>E <text:s text:c="21"/>A <text:s text:c="5"/><text:span text:style-name="T5">| <text:s/>Dadd9 </text:span><text:s/>E</text:p>
      <text:p text:style-name="P67">All over the world, <text:span text:style-name="T2">p</text:span>eople just like us are falling in love.</text:p>
      <text:p text:style-name="P38"/>
      <text:p text:style-name="P67"><text:span text:style-name="T22">Instrumental </text:span><text:span text:style-name="T23">(</text:span><text:span text:style-name="T24">Chords of </text:span><text:span text:style-name="T25">Verse</text:span><text:span text:style-name="T23">)</text:span></text:p>
      <text:p text:style-name="P48">A <text:s/><text:span text:style-name="T8">| <text:s/>C# </text:span><text:s/><text:span text:style-name="T8">| <text:s/>F#m </text:span><text:s/><text:span text:style-name="T8">| <text:s/>A7 </text:span><text:s/><text:span text:style-name="T8">| <text:s/>D </text:span><text:s/><text:span text:style-name="T8">| <text:s/>E <text:s/>| <text:s/>A</text:span></text:p>
      <text:p text:style-name="P4"/>
      <text:p text:style-name="P4"><text:span text:style-name="T6">Repeat </text:span>Chorus</text:p>
      <text:p text:style-name="P38"/>
      <text:p text:style-name="P53"><text:s text:c="17"/>A <text:s text:c="17"/>C# <text:s text:c="18"/>F#m <text:s text:c="8"/>A7</text:p>
      <text:p text:style-name="P49">There's a kind of hush, __ <text:span text:style-name="T2">a</text:span>ll over the world to-night.</text:p>
      <text:p text:style-name="P53"><text:s text:c="19"/>D <text:s text:c="36"/>E <text:s text:c="25"/>A <text:s text:c="4"/><text:span text:style-name="T4">| <text:s/>Dadd9 </text:span><text:s/>E</text:p>
      <text:p text:style-name="P47">All over the world, <text:span text:style-name="T4">you can hear the sound of lovers</text:span> in love.</text:p>
      <text:p text:style-name="P38"/>
      <text:p text:style-name="P4">Coda <text:s/><text:span text:style-name="T6">(</text:span><text:span text:style-name="T10">Repeat . . . Fade</text:span><text:span text:style-name="T11">)</text:span></text:p>
      <text:p text:style-name="P48"><text:span text:style-name="T9">||:</text:span><text:span text:style-name="T8"> <text:s/>A </text:span><text:s/><text:span text:style-name="T8">| <text:s/>C# </text:span><text:s/><text:span text:style-name="T8">| <text:s/>F#m </text:span><text:s/><text:span text:style-name="T8">| <text:s/>A7 </text:span><text:s/><text:span text:style-name="T8">| <text:s/>D </text:span><text:s/><text:span text:style-name="T8">| <text:s/>E <text:s/>| <text:s/>A <text:s/></text:span><text:span text:style-name="T12">| <text:s/>A </text:span><text:span text:style-name="T8"><text:s/></text:span><text:span text:style-name="T9">:||</text:span></text:p>
      <text:p text:style-name="P29"><text:span text:style-name="T12">Or, r</text:span><text:span text:style-name="T8">epeat and end with </text:span><text:span text:style-name="T34">D</text:span><text:span text:style-name="T6">add9</text:span><text:span text:style-name="T8">)</text:span></text:p>
      <text:p text:style-name="P25"><text:s/><text:span text:style-name="T5">| <text:s/>Dadd9 </text:span><text:s/>E <text:span text:style-name="T8"><text:s/></text:span><text:span text:style-name="T12">| <text:s/>A</text:span></text:p>
      <text:p text:style-name="P13">There’s A Kind Of Hush <text:span text:style-name="T1">(Les Reed &amp; Geoff Stephens, 1966) (</text:span><text:span text:style-name="T33">Bb</text:span><text:span text:style-name="T1">)</text:span></text:p>
      <text:p text:style-name="P68"><text:span text:style-name="T45">Version of</text:span><text:span text:style-name="T27"> </text:span><text:a xlink:type="simple" xlink:href="https://www.youtube.com/watch?v=rA3FNCcp8dg" office:target-frame-name="_blank" xlink:show="new" text:style-name="Internet_20_link" text:visited-style-name="Visited_20_Internet_20_Link"><text:span text:style-name="T26">There's A Kind Of Hush</text:span></text:a><text:span text:style-name="T26"> </text:span><text:span text:style-name="T46">by</text:span><text:span text:style-name="T44"> Carpenters </text:span><text:span text:style-name="T47">(1976)</text:span><text:span text:style-name="T48"> </text:span><text:span text:style-name="T49">(D @ 126)</text:span></text:p>
      <text:p text:style-name="P3"><text:a xlink:type="simple" xlink:href="https://www.youtube.com/watch?v=OmM-eI5kPyo" office:target-frame-name="_blank" xlink:show="new" text:style-name="Internet_20_link" text:visited-style-name="Visited_20_Internet_20_Link"><text:span text:style-name="T39">New Vaudeville Band</text:span></text:a><text:span text:style-name="T39"> </text:span><text:span text:style-name="T40">(C#) </text:span><text:span text:style-name="T39">(1966</text:span><text:span text:style-name="T41">) – </text:span><text:a xlink:type="simple" xlink:href="https://www.youtube.com/watch?v=EXAogu7i7hQ" office:target-frame-name="_blank" xlink:show="new" text:style-name="Internet_20_link" text:visited-style-name="Visited_20_Internet_20_Link"><text:span text:style-name="T42">Herman's Hermits</text:span></text:a><text:span text:style-name="T42"> </text:span><text:span text:style-name="T40">(C) </text:span><text:span text:style-name="T42">(1967)</text:span></text:p>
      <text:p text:style-name="P20"/>
      <text:p text:style-name="P30">Intro</text:p>
      <text:p text:style-name="P54">Bb <text:s/><text:span text:style-name="T8">| <text:s/>D </text:span><text:s/><text:span text:style-name="T8">| <text:s/>Gm </text:span><text:s/><text:span text:style-name="T8">| <text:s/>Gm7 </text:span><text:s/><text:span text:style-name="T8">| <text:s/>Eb </text:span><text:s/><text:span text:style-name="T8">| <text:s/>Ebadd9</text:span></text:p>
      <text:p text:style-name="P6"/>
      <text:p text:style-name="P54"><text:s text:c="16"/>Bb <text:s text:c="16"/>D <text:s text:c="20"/>Gm <text:s text:c="7"/>Bb7</text:p>
      <text:p text:style-name="P57">There's a kind of hush, __ <text:span text:style-name="T2">a</text:span>ll over the world to-night.</text:p>
      <text:p text:style-name="P54"><text:s text:c="19"/>Eb <text:s text:c="33"/>F <text:s text:c="26"/>Bb</text:p>
      <text:p text:style-name="P57">All over the world, <text:span text:style-name="T2">y</text:span>ou can hear the sound of lovers in love.</text:p>
      <text:p text:style-name="P54"><text:s text:c="7"/>F</text:p>
      <text:p text:style-name="P57">You <text:span text:style-name="T2">know </text:span>what I mean?</text:p>
      <text:p text:style-name="P54"><text:s text:c="14"/>Bb <text:s text:c="11"/>D <text:s text:c="20"/>Gm <text:s text:c="5"/>Bb7</text:p>
      <text:p text:style-name="P57">Just the two of us, __ <text:span text:style-name="T2">a</text:span>nd nobody else in sight.</text:p>
      <text:p text:style-name="P54"><text:s text:c="26"/>Eb <text:s text:c="26"/>F <text:s text:c="30"/>Bb <text:s/><text:span text:style-name="T3">| <text:s/>Bb</text:span></text:p>
      <text:p text:style-name="P57">There's nobody else and <text:span text:style-name="T2">I’m</text:span> feelin' good, <text:span text:style-name="T2">j</text:span>ust holdin' you tight.</text:p>
      <text:p text:style-name="P39"/>
      <text:p text:style-name="P7">Chorus</text:p>
      <text:p text:style-name="P55"><text:s text:c="6"/>Eb <text:s text:c="12"/>Eb6 <text:s text:c="12"/>Ebmaj7 <text:s text:c="12"/>Eb6 <text:s text:c="23"/>Bb <text:s text:c="5"/><text:span text:style-name="T3">| <text:s/>Bb</text:span></text:p>
      <text:p text:style-name="P56">So listen very carefully, <text:span text:style-name="T2">g</text:span>et closer now and you will see what I mean.</text:p>
      <text:p text:style-name="P55"><text:s text:c="14"/>Bb <text:s text:c="6"/><text:span text:style-name="T2">| <text:s/>Bb</text:span></text:p>
      <text:p text:style-name="P56">It isn't a dream.</text:p>
      <text:p text:style-name="P55"><text:s text:c="8"/>Eb <text:s text:c="19"/>Eb6 <text:s text:c="16"/>Ebmaj7 <text:s text:c="11"/>Eb6 <text:s text:c="22"/>F <text:s text:c="2"/><text:span text:style-name="T7">| <text:s/>F</text:span></text:p>
      <text:p text:style-name="P56">The only sound that you will hear <text:span text:style-name="T2">i</text:span>s when I whisper in you ear, "I love you,</text:p>
      <text:p text:style-name="P55"><text:s text:c="22"/>F <text:s text:c="4"/><text:span text:style-name="T2">| <text:s/>F</text:span></text:p>
      <text:p text:style-name="P56">Forever and ever."</text:p>
      <text:p text:style-name="P57"/>
      <text:p text:style-name="P54"><text:s text:c="17"/>Bb <text:s text:c="15"/>D <text:s text:c="20"/>Gm <text:s text:c="7"/>Bb7</text:p>
      <text:p text:style-name="P57">There's a kind of hush, __ <text:span text:style-name="T2">a</text:span>ll over the world to-night.</text:p>
      <text:p text:style-name="P54"><text:s text:c="19"/>Eb <text:s text:c="30"/>F <text:s text:c="21"/>Bb <text:s/><text:span text:style-name="T5">| <text:s/>Ebadd9 </text:span><text:s/>F</text:p>
      <text:p text:style-name="P57">All over the world, <text:span text:style-name="T2">p</text:span>eople just like us are falling in love.</text:p>
      <text:p text:style-name="P39"/>
      <text:p text:style-name="P57"><text:span text:style-name="T22">Instrumental </text:span><text:span text:style-name="T23">(</text:span><text:span text:style-name="T24">Chords of </text:span><text:span text:style-name="T25">Verse</text:span><text:span text:style-name="T23">)</text:span></text:p>
      <text:p text:style-name="P54">Bb <text:s/><text:span text:style-name="T8">| <text:s/>D </text:span><text:s/><text:span text:style-name="T8">| <text:s/>Gm </text:span><text:s/><text:span text:style-name="T8">| <text:s/>Bb7 </text:span><text:s/><text:span text:style-name="T8">| <text:s/>Eb </text:span><text:s/><text:span text:style-name="T8">| <text:s/>F <text:s/>| <text:s/>Bb</text:span></text:p>
      <text:p text:style-name="P6"/>
      <text:p text:style-name="P6"><text:span text:style-name="T6">Repeat </text:span>Chorus</text:p>
      <text:p text:style-name="P39"/>
      <text:p text:style-name="P54"><text:s text:c="17"/>Bb <text:s text:c="15"/>D <text:s text:c="19"/>Gm <text:s text:c="8"/>Bb7</text:p>
      <text:p text:style-name="P57">There's a kind of hush, __ <text:span text:style-name="T2">a</text:span>ll over the world to-night.</text:p>
      <text:p text:style-name="P54"><text:s text:c="19"/>Eb <text:s text:c="33"/>F <text:s text:c="26"/>Bb <text:s/><text:span text:style-name="T4">| <text:s/>Ebadd9 </text:span><text:s/>F</text:p>
      <text:p text:style-name="P41">All over the world, <text:span text:style-name="T4">you can hear the sound of lovers</text:span> in love.</text:p>
      <text:p text:style-name="P39"/>
      <text:p text:style-name="P6">Coda <text:s/><text:span text:style-name="T6">(</text:span><text:span text:style-name="T10">Repeat . . . Fade</text:span><text:span text:style-name="T11">)</text:span></text:p>
      <text:p text:style-name="P54"><text:span text:style-name="T9">||:</text:span><text:span text:style-name="T8"> <text:s/>Bb </text:span><text:s/><text:span text:style-name="T8">| <text:s/>D </text:span><text:s/><text:span text:style-name="T8">| <text:s/>Gm </text:span><text:s/><text:span text:style-name="T8">| <text:s/>Bb7 </text:span><text:s/><text:span text:style-name="T8">| <text:s/>Eb </text:span><text:s/><text:span text:style-name="T8">| <text:s/>F <text:s/>| <text:s/>Bb <text:s/></text:span><text:span text:style-name="T12">| <text:s/>Bb </text:span><text:span text:style-name="T8"><text:s/></text:span><text:span text:style-name="T9">:||</text:span></text:p>
      <text:p text:style-name="P31"><text:span text:style-name="T12">Or, r</text:span><text:span text:style-name="T8">epeat and end with </text:span><text:span text:style-name="T34">E</text:span><text:span text:style-name="T6">add9</text:span><text:span text:style-name="T8">)</text:span></text:p>
      <text:p text:style-name="P40"><text:span text:style-name="T13"><text:s/></text:span><text:span text:style-name="T14">| <text:s/>Ebadd9 </text:span><text:span text:style-name="T13"><text:s/>F </text:span><text:span text:style-name="T15"><text:s/></text:span><text:span text:style-name="T16">| <text:s/>Bb</text:span></text:p>
      <text:p text:style-name="P17">There’s A Kind Of Hush <text:span text:style-name="T1">(Les Reed &amp; Geoff Stephens, 1966) (</text:span><text:span text:style-name="T21">C</text:span><text:span text:style-name="T1">)</text:span></text:p>
      <text:p text:style-name="P68"><text:span text:style-name="T45">Version of</text:span><text:span text:style-name="T27"> </text:span><text:a xlink:type="simple" xlink:href="https://www.youtube.com/watch?v=rA3FNCcp8dg" office:target-frame-name="_blank" xlink:show="new" text:style-name="Internet_20_link" text:visited-style-name="Visited_20_Internet_20_Link"><text:span text:style-name="T26">There's A Kind Of Hush</text:span></text:a><text:span text:style-name="T26"> </text:span><text:span text:style-name="T46">by</text:span><text:span text:style-name="T44"> Carpenters </text:span><text:span text:style-name="T47">(1976)</text:span><text:span text:style-name="T48"> </text:span><text:span text:style-name="T49">(D @ 126)</text:span></text:p>
      <text:p text:style-name="P3"><text:a xlink:type="simple" xlink:href="https://www.youtube.com/watch?v=OmM-eI5kPyo" office:target-frame-name="_blank" xlink:show="new" text:style-name="Internet_20_link" text:visited-style-name="Visited_20_Internet_20_Link"><text:span text:style-name="T39">New Vaudeville Band</text:span></text:a><text:span text:style-name="T39"> </text:span><text:span text:style-name="T40">(C#) </text:span><text:span text:style-name="T39">(1966</text:span><text:span text:style-name="T41">) – </text:span><text:a xlink:type="simple" xlink:href="https://www.youtube.com/watch?v=EXAogu7i7hQ" office:target-frame-name="_blank" xlink:show="new" text:style-name="Internet_20_link" text:visited-style-name="Visited_20_Internet_20_Link"><text:span text:style-name="T42">Herman's Hermits</text:span></text:a><text:span text:style-name="T42"> </text:span><text:span text:style-name="T40">(C) </text:span><text:span text:style-name="T42">(1967)</text:span></text:p>
      <text:p text:style-name="P24"/>
      <text:p text:style-name="P36">Intro</text:p>
      <text:p text:style-name="P63">C <text:s/><text:span text:style-name="T8">| <text:s/>E </text:span><text:s/><text:span text:style-name="T8">| <text:s/>Am </text:span><text:s/><text:span text:style-name="T8">| <text:s/>Am7 </text:span><text:s/><text:span text:style-name="T8">| <text:s/>F </text:span><text:s/><text:span text:style-name="T8">| <text:s/>Fadd9</text:span></text:p>
      <text:p text:style-name="P10"/>
      <text:p text:style-name="P63"><text:s text:c="16"/>C <text:s text:c="18"/>E <text:s text:c="18"/>Am <text:s text:c="7"/>C7</text:p>
      <text:p text:style-name="P66">There's a kind of hush, __ <text:span text:style-name="T2">a</text:span>ll over the world to-night.</text:p>
      <text:p text:style-name="P63"><text:s text:c="19"/>F <text:s text:c="35"/>G <text:s text:c="26"/>C</text:p>
      <text:p text:style-name="P66">All over the world, <text:span text:style-name="T2">y</text:span>ou can hear the sound of lovers in love.</text:p>
      <text:p text:style-name="P63"><text:s text:c="7"/>G</text:p>
      <text:p text:style-name="P66">You <text:span text:style-name="T2">know </text:span>what I mean?</text:p>
      <text:p text:style-name="P63"><text:s text:c="14"/>C <text:s text:c="13"/>E <text:s text:c="19"/>Am <text:s text:c="5"/>C7</text:p>
      <text:p text:style-name="P66">Just the two of us, __ <text:span text:style-name="T2">a</text:span>nd nobody else in sight.</text:p>
      <text:p text:style-name="P63"><text:s text:c="26"/>F <text:s text:c="28"/>G <text:s text:c="31"/>C <text:s text:c="2"/><text:span text:style-name="T3">| <text:s/>C</text:span></text:p>
      <text:p text:style-name="P66">There's nobody else and <text:span text:style-name="T2">I’m</text:span> feelin' good, <text:span text:style-name="T2">j</text:span>ust holdin' you tight.</text:p>
      <text:p text:style-name="P44"/>
      <text:p text:style-name="P11">Chorus</text:p>
      <text:p text:style-name="P64"><text:s text:c="6"/>F <text:s text:c="13"/>F6 <text:s text:c="15"/>Fmaj7 <text:s text:c="14"/>F6 <text:s text:c="24"/>C <text:s text:c="5"/><text:span text:style-name="T3">| <text:s/>C</text:span></text:p>
      <text:p text:style-name="P65">So listen very carefully, <text:span text:style-name="T2">g</text:span>et closer now and you will see what I mean.</text:p>
      <text:p text:style-name="P64"><text:s text:c="14"/>C <text:s text:c="6"/><text:span text:style-name="T2">| <text:s/>C</text:span></text:p>
      <text:p text:style-name="P65">It isn't a dream.</text:p>
      <text:p text:style-name="P64"><text:s text:c="8"/>F <text:s text:c="21"/>F6 <text:s text:c="18"/>Fmaj7 <text:s text:c="13"/>F6 <text:s text:c="24"/>G <text:s/><text:span text:style-name="T7">| <text:s/>G</text:span></text:p>
      <text:p text:style-name="P65">The only sound that you will hear <text:span text:style-name="T2">i</text:span>s when I whisper in you ear, "I love you,</text:p>
      <text:p text:style-name="P64"><text:s text:c="22"/>G <text:s text:c="4"/><text:span text:style-name="T2">| <text:s/>G</text:span></text:p>
      <text:p text:style-name="P65">Forever and ever."</text:p>
      <text:p text:style-name="P66"/>
      <text:p text:style-name="P63"><text:s text:c="17"/>C <text:s text:c="17"/>E <text:s text:c="18"/>Am <text:s text:c="8"/>C7</text:p>
      <text:p text:style-name="P66">There's a kind of hush, __ <text:span text:style-name="T2">a</text:span>ll over the world to-night.</text:p>
      <text:p text:style-name="P63"><text:s text:c="19"/>F <text:s text:c="32"/>G <text:s text:c="21"/>C <text:s text:c="5"/><text:span text:style-name="T5">| <text:s/>Fadd9 </text:span><text:s/>G</text:p>
      <text:p text:style-name="P66">All over the world, <text:span text:style-name="T2">p</text:span>eople just like us are falling in love.</text:p>
      <text:p text:style-name="P44"/>
      <text:p text:style-name="P66"><text:span text:style-name="T22">Instrumental </text:span><text:span text:style-name="T23">(</text:span><text:span text:style-name="T24">Chords of </text:span><text:span text:style-name="T25">Verse</text:span><text:span text:style-name="T23">)</text:span></text:p>
      <text:p text:style-name="P63">C <text:s/><text:span text:style-name="T8">| <text:s/>E </text:span><text:s/><text:span text:style-name="T8">| <text:s/>Am </text:span><text:s/><text:span text:style-name="T8">| <text:s/>C7 </text:span><text:s/><text:span text:style-name="T8">| <text:s/>F </text:span><text:s/><text:span text:style-name="T8">| <text:s/>G <text:s/>| <text:s/>C</text:span></text:p>
      <text:p text:style-name="P10"/>
      <text:p text:style-name="P10"><text:span text:style-name="T6">Repeat </text:span>Chorus</text:p>
      <text:p text:style-name="P44"/>
      <text:p text:style-name="P63"><text:s text:c="17"/>C <text:s text:c="17"/>E <text:s text:c="18"/>Am <text:s text:c="8"/>C7</text:p>
      <text:p text:style-name="P66">There's a kind of hush, __ <text:span text:style-name="T2">a</text:span>ll over the world to-night.</text:p>
      <text:p text:style-name="P63"><text:s text:c="19"/>F <text:s text:c="36"/>G <text:s text:c="25"/>C <text:s text:c="4"/><text:span text:style-name="T4">| <text:s/>Fadd9 </text:span><text:s/>G</text:p>
      <text:p text:style-name="P46">All over the world, <text:span text:style-name="T4">you can hear the sound of lovers</text:span> in love.</text:p>
      <text:p text:style-name="P44"/>
      <text:p text:style-name="P10">Coda <text:s/><text:span text:style-name="T6">(</text:span><text:span text:style-name="T10">Repeat . . . Fade</text:span><text:span text:style-name="T11">)</text:span></text:p>
      <text:p text:style-name="P63"><text:span text:style-name="T9">||:</text:span><text:span text:style-name="T8"> <text:s/>C </text:span><text:s/><text:span text:style-name="T8">| <text:s/>E </text:span><text:s/><text:span text:style-name="T8">| <text:s/>Am </text:span><text:s/><text:span text:style-name="T8">| <text:s/>C7 </text:span><text:s/><text:span text:style-name="T8">| <text:s/>F </text:span><text:s/><text:span text:style-name="T8">| <text:s/>G <text:s/>| <text:s/>C <text:s/></text:span><text:span text:style-name="T12">| <text:s/>C </text:span><text:span text:style-name="T8"><text:s/></text:span><text:span text:style-name="T9">:||</text:span></text:p>
      <text:p text:style-name="P37"><text:span text:style-name="T12">Or, r</text:span><text:span text:style-name="T8">epeat and end with </text:span><text:span text:style-name="T34">F</text:span><text:span text:style-name="T6">add9</text:span><text:span text:style-name="T8">)</text:span></text:p>
      <text:p text:style-name="P45"><text:span text:style-name="T16"><text:s/></text:span><text:span text:style-name="T14">| <text:s/>Fadd9 </text:span><text:span text:style-name="T16"><text:s/>G </text:span><text:span text:style-name="T15"><text:s/></text:span><text:span text:style-name="T16">| <text:s/>C</text:span></text:p>
      <text:p text:style-name="P14">There’s A Kind Of Hush <text:span text:style-name="T1">(Les Reed &amp; Geoff Stephens, 1966) (</text:span><text:span text:style-name="T21">D</text:span><text:span text:style-name="T1">)</text:span></text:p>
      <text:p text:style-name="P68"><text:span text:style-name="T45">Version of</text:span><text:span text:style-name="T27"> </text:span><text:a xlink:type="simple" xlink:href="https://www.youtube.com/watch?v=rA3FNCcp8dg" office:target-frame-name="_blank" xlink:show="new" text:style-name="Internet_20_link" text:visited-style-name="Visited_20_Internet_20_Link"><text:span text:style-name="T26">There's A Kind Of Hush</text:span></text:a><text:span text:style-name="T26"> </text:span><text:span text:style-name="T46">by</text:span><text:span text:style-name="T44"> Carpenters </text:span><text:span text:style-name="T47">(1976)</text:span><text:span text:style-name="T48"> </text:span><text:span text:style-name="T49">(D @ 126)</text:span></text:p>
      <text:p text:style-name="P2"><text:a xlink:type="simple" xlink:href="https://www.youtube.com/watch?v=OmM-eI5kPyo" office:target-frame-name="_blank" xlink:show="new" text:style-name="Internet_20_link" text:visited-style-name="Visited_20_Internet_20_Link"><text:span text:style-name="T39">New Vaudeville Band</text:span></text:a><text:span text:style-name="T39"> </text:span><text:span text:style-name="T40">(C#) </text:span><text:span text:style-name="T39">(1966</text:span><text:span text:style-name="T41">) – </text:span><text:a xlink:type="simple" xlink:href="https://www.youtube.com/watch?v=EXAogu7i7hQ" office:target-frame-name="_blank" xlink:show="new" text:style-name="Internet_20_link" text:visited-style-name="Visited_20_Internet_20_Link"><text:span text:style-name="T38">Herman's Hermits</text:span></text:a><text:span text:style-name="T38"> </text:span><text:span text:style-name="T40">(C) </text:span><text:span text:style-name="T42">(1967)</text:span></text:p>
      <text:p text:style-name="P21"/>
      <text:p text:style-name="P32">Intro</text:p>
      <text:p text:style-name="P54">D <text:s/><text:span text:style-name="T8">| <text:s/></text:span>F# <text:s/><text:span text:style-name="T8">| <text:s/></text:span>Bm <text:s/><text:span text:style-name="T8">| <text:s/></text:span>Bm7 <text:s/><text:span text:style-name="T8">| <text:s/></text:span>G <text:s/><text:span text:style-name="T8">| <text:s/></text:span>Gadd9</text:p>
      <text:p text:style-name="P6"/>
      <text:p text:style-name="P54"><text:s text:c="16"/>D <text:s text:c="18"/>F# <text:s text:c="18"/>Bm <text:s text:c="7"/>D7</text:p>
      <text:p text:style-name="P57">There's a kind of hush, __ <text:span text:style-name="T2">a</text:span>ll over the world to-night.</text:p>
      <text:p text:style-name="P54"><text:s text:c="19"/>G <text:s text:c="35"/>A <text:s text:c="26"/>D</text:p>
      <text:p text:style-name="P57">All over the world, <text:span text:style-name="T2">y</text:span>ou can hear the sound of lovers in love.</text:p>
      <text:p text:style-name="P54"><text:s text:c="7"/>A</text:p>
      <text:p text:style-name="P57">You <text:span text:style-name="T2">know </text:span>what I mean?</text:p>
      <text:p text:style-name="P54"><text:s text:c="14"/>D <text:s text:c="13"/>F# <text:s text:c="19"/>Bm <text:s text:c="5"/>D7</text:p>
      <text:p text:style-name="P57">Just the two of us, __ <text:span text:style-name="T2">a</text:span>nd nobody else in sight.</text:p>
      <text:p text:style-name="P54"><text:s text:c="26"/>G <text:s text:c="28"/>A <text:s text:c="31"/>D <text:s text:c="2"/><text:span text:style-name="T3">| <text:s/>D</text:span></text:p>
      <text:p text:style-name="P57">There's nobody else and <text:span text:style-name="T2">I’m</text:span> feelin' good, <text:span text:style-name="T2">j</text:span>ust holdin' you tight.</text:p>
      <text:p text:style-name="P39"/>
      <text:p text:style-name="P7">Chorus</text:p>
      <text:p text:style-name="P55"><text:s text:c="6"/>G <text:s text:c="13"/>G6 <text:s text:c="15"/>Gmaj7 <text:s text:c="14"/>G6 <text:s text:c="24"/>D <text:s text:c="5"/><text:span text:style-name="T3">| <text:s/>D</text:span></text:p>
      <text:p text:style-name="P56">So listen very carefully, <text:span text:style-name="T2">g</text:span>et closer now and you will see what I mean.</text:p>
      <text:p text:style-name="P55"><text:s text:c="14"/>D <text:s text:c="6"/><text:span text:style-name="T2">| <text:s/>D</text:span></text:p>
      <text:p text:style-name="P56">It isn't a dream.</text:p>
      <text:p text:style-name="P55"><text:s text:c="8"/>G <text:s text:c="21"/>G6 <text:s text:c="18"/>Gmaj7 <text:s text:c="13"/>G6 <text:s text:c="24"/>A <text:s/><text:span text:style-name="T7">| <text:s/>A</text:span></text:p>
      <text:p text:style-name="P56">The only sound that you will hear <text:span text:style-name="T2">i</text:span>s when I whisper in you ear, "I love you,</text:p>
      <text:p text:style-name="P55"><text:s text:c="22"/>A <text:s text:c="4"/><text:span text:style-name="T2">| <text:s/>A</text:span></text:p>
      <text:p text:style-name="P56">Forever and ever."</text:p>
      <text:p text:style-name="P57"/>
      <text:p text:style-name="P54"><text:s text:c="17"/>D <text:s text:c="17"/>F# <text:s text:c="18"/>Bm <text:s text:c="8"/>D7</text:p>
      <text:p text:style-name="P57">There's a kind of hush, __ <text:span text:style-name="T2">a</text:span>ll over the world to-night.</text:p>
      <text:p text:style-name="P54"><text:s text:c="19"/>G <text:s text:c="32"/>A <text:s text:c="21"/>D <text:s text:c="5"/><text:span text:style-name="T5">| <text:s/></text:span>Gadd9 <text:s/>A</text:p>
      <text:p text:style-name="P57">All over the world, <text:span text:style-name="T2">p</text:span>eople just like us are falling in love.</text:p>
      <text:p text:style-name="P39"/>
      <text:p text:style-name="P57"><text:span text:style-name="T22">Instrumental </text:span><text:span text:style-name="T23">(</text:span><text:span text:style-name="T24">Chords of </text:span><text:span text:style-name="T25">Verse</text:span><text:span text:style-name="T23">)</text:span></text:p>
      <text:p text:style-name="P54">D <text:s/><text:span text:style-name="T8">| <text:s/></text:span>F# <text:s/><text:span text:style-name="T8">| <text:s/></text:span>Bm <text:s/><text:span text:style-name="T8">| <text:s/>D</text:span>7 <text:s/><text:span text:style-name="T8">| <text:s/></text:span>G <text:s/><text:span text:style-name="T8">| <text:s/>A <text:s/>| <text:s/>D</text:span></text:p>
      <text:p text:style-name="P6"/>
      <text:p text:style-name="P6"><text:span text:style-name="T6">Repeat </text:span>Chorus</text:p>
      <text:p text:style-name="P39"/>
      <text:p text:style-name="P54"><text:s text:c="17"/>D <text:s text:c="17"/>F# <text:s text:c="18"/>Bm <text:s text:c="8"/>D7</text:p>
      <text:p text:style-name="P57">There's a kind of hush, __ <text:span text:style-name="T2">a</text:span>ll over the world to-night.</text:p>
      <text:p text:style-name="P54"><text:s text:c="19"/>G <text:s text:c="36"/>A <text:s text:c="25"/>D <text:s text:c="4"/><text:span text:style-name="T4">| <text:s/>Gadd9</text:span> <text:s/>A</text:p>
      <text:p text:style-name="P41">All over the world, <text:span text:style-name="T4">you can hear the sound of lovers</text:span> in love.</text:p>
      <text:p text:style-name="P39"/>
      <text:p text:style-name="P6">Coda <text:s/><text:span text:style-name="T6">(</text:span><text:span text:style-name="T10">Repeat . . . Fade</text:span><text:span text:style-name="T11">)</text:span></text:p>
      <text:p text:style-name="P54"><text:span text:style-name="T9">||:</text:span><text:span text:style-name="T8"> <text:s/></text:span>D <text:s/><text:span text:style-name="T8">| <text:s/></text:span>F# <text:s/><text:span text:style-name="T8">| <text:s/></text:span>Bm <text:s/><text:span text:style-name="T8">| <text:s/>D</text:span>7 <text:s/><text:span text:style-name="T8">| <text:s/></text:span>G <text:s/><text:span text:style-name="T8">| <text:s/>A <text:s/>| <text:s/>D <text:s/></text:span><text:span text:style-name="T12">| <text:s/>D</text:span><text:span text:style-name="T8"> <text:s/></text:span><text:span text:style-name="T9">:||</text:span></text:p>
      <text:p text:style-name="P31"><text:span text:style-name="T12">Or, r</text:span><text:span text:style-name="T8">epeat and end with </text:span><text:span text:style-name="T6">Gadd9</text:span><text:span text:style-name="T8">)</text:span></text:p>
      <text:p text:style-name="P40"><text:span text:style-name="T13"><text:s/></text:span><text:span text:style-name="T14">| <text:s/></text:span><text:span text:style-name="T13">Gadd9 <text:s/>A</text:span><text:span text:style-name="T15"> <text:s/></text:span><text:span text:style-name="T16">| <text:s/>D</text:span></text:p>
      <text:p text:style-name="P15">There’s A Kind Of Hush <text:span text:style-name="T1">(Les Reed &amp; Geoff Stephens, 1966) (</text:span><text:span text:style-name="T32">E</text:span><text:span text:style-name="T1">)</text:span></text:p>
      <text:p text:style-name="P68"><text:span text:style-name="T45">Version of</text:span><text:span text:style-name="T27"> </text:span><text:a xlink:type="simple" xlink:href="https://www.youtube.com/watch?v=rA3FNCcp8dg" office:target-frame-name="_blank" xlink:show="new" text:style-name="Internet_20_link" text:visited-style-name="Visited_20_Internet_20_Link"><text:span text:style-name="T26">There's A Kind Of Hush</text:span></text:a><text:span text:style-name="T26"> </text:span><text:span text:style-name="T46">by</text:span><text:span text:style-name="T44"> Carpenters </text:span><text:span text:style-name="T47">(1976)</text:span><text:span text:style-name="T48"> </text:span><text:span text:style-name="T49">(D @ 126)</text:span></text:p>
      <text:p text:style-name="P3"><text:a xlink:type="simple" xlink:href="https://www.youtube.com/watch?v=OmM-eI5kPyo" office:target-frame-name="_blank" xlink:show="new" text:style-name="Internet_20_link" text:visited-style-name="Visited_20_Internet_20_Link"><text:span text:style-name="T39">New Vaudeville Band</text:span></text:a><text:span text:style-name="T39"> </text:span><text:span text:style-name="T40">(C#) </text:span><text:span text:style-name="T39">(1966</text:span><text:span text:style-name="T41">) – </text:span><text:a xlink:type="simple" xlink:href="https://www.youtube.com/watch?v=EXAogu7i7hQ" office:target-frame-name="_blank" xlink:show="new" text:style-name="Internet_20_link" text:visited-style-name="Visited_20_Internet_20_Link"><text:span text:style-name="T42">Herman's Hermits</text:span></text:a><text:span text:style-name="T42"> </text:span><text:span text:style-name="T40">(C) </text:span><text:span text:style-name="T42">(1967)</text:span></text:p>
      <text:p text:style-name="P22"/>
      <text:p text:style-name="P33">Intro</text:p>
      <text:p text:style-name="P58">E <text:s/><text:span text:style-name="T8">| <text:s/>G# </text:span><text:s/><text:span text:style-name="T8">| <text:s/>C#m </text:span><text:s/><text:span text:style-name="T8">| <text:s/>C#m7 </text:span><text:s/><text:span text:style-name="T8">| <text:s/>A </text:span><text:s/><text:span text:style-name="T8">| <text:s/>Aadd9</text:span></text:p>
      <text:p text:style-name="P8"/>
      <text:p text:style-name="P59"><text:s text:c="16"/>E <text:s text:c="18"/>G# <text:s text:c="17"/>C#m <text:s text:c="7"/>E7</text:p>
      <text:p text:style-name="P62">There's a kind of hush, __ <text:span text:style-name="T2">a</text:span>ll over the world to-night.</text:p>
      <text:p text:style-name="P59"><text:s text:c="19"/>A <text:s text:c="35"/>B <text:s text:c="26"/>E</text:p>
      <text:p text:style-name="P62">All over the world, <text:span text:style-name="T2">y</text:span>ou can hear the sound of lovers in love.</text:p>
      <text:p text:style-name="P59"><text:s text:c="7"/>B</text:p>
      <text:p text:style-name="P62">You <text:span text:style-name="T2">know </text:span>what I mean?</text:p>
      <text:p text:style-name="P59"><text:s text:c="14"/>E <text:s text:c="13"/>G# <text:s text:c="18"/>C#m <text:s text:c="4"/>E7</text:p>
      <text:p text:style-name="P62">Just the two of us, __ <text:span text:style-name="T2">a</text:span>nd nobody else in sight.</text:p>
      <text:p text:style-name="P59"><text:s text:c="26"/>A <text:s text:c="28"/>B <text:s text:c="31"/>E <text:s text:c="2"/><text:span text:style-name="T3">| <text:s/>E</text:span></text:p>
      <text:p text:style-name="P62">There's nobody else and <text:span text:style-name="T2">I’m</text:span> feelin' good, <text:span text:style-name="T2">j</text:span>ust holdin' you tight.</text:p>
      <text:p text:style-name="P42"/>
      <text:p text:style-name="P9">Chorus</text:p>
      <text:p text:style-name="P60"><text:s text:c="6"/>A <text:s text:c="14"/>A6 <text:s text:c="15"/>Amaj7 <text:s text:c="14"/>A6 <text:s text:c="24"/>E <text:s text:c="5"/><text:span text:style-name="T3">| <text:s/>E</text:span></text:p>
      <text:p text:style-name="P61">So listen very carefully, <text:span text:style-name="T2">g</text:span>et closer now and you will see what I mean.</text:p>
      <text:p text:style-name="P60"><text:s text:c="14"/>E <text:s text:c="6"/><text:span text:style-name="T2">| <text:s/>E</text:span></text:p>
      <text:p text:style-name="P61">It isn't a dream.</text:p>
      <text:p text:style-name="P60"><text:s text:c="8"/>A <text:s text:c="22"/>A6 <text:s text:c="18"/>Amaj7 <text:s text:c="13"/>A6 <text:s text:c="24"/>B <text:s/><text:span text:style-name="T7">| <text:s/>B</text:span></text:p>
      <text:p text:style-name="P61">The only sound that you will hear <text:span text:style-name="T2">i</text:span>s when I whisper in you ear, "I love you,</text:p>
      <text:p text:style-name="P60"><text:s text:c="21"/>B <text:s text:c="4"/><text:span text:style-name="T2">| <text:s/>B</text:span></text:p>
      <text:p text:style-name="P61">Forever and ever."</text:p>
      <text:p text:style-name="P62"/>
      <text:p text:style-name="P59"><text:s text:c="17"/>E <text:s text:c="17"/>G# <text:s text:c="18"/>C#m <text:s text:c="6"/>E7</text:p>
      <text:p text:style-name="P62">There's a kind of hush, __ <text:span text:style-name="T2">a</text:span>ll over the world to-night.</text:p>
      <text:p text:style-name="P59"><text:s text:c="19"/>A <text:s text:c="32"/>B <text:s text:c="22"/>E <text:s text:c="5"/><text:span text:style-name="T5">| <text:s/>Aadd9 </text:span><text:s/>B</text:p>
      <text:p text:style-name="P62">All over the world, <text:span text:style-name="T2">p</text:span>eople just like us are falling in love.</text:p>
      <text:p text:style-name="P42"/>
      <text:p text:style-name="P62"><text:span text:style-name="T22">Instrumental </text:span><text:span text:style-name="T23">(</text:span><text:span text:style-name="T24">Chords of </text:span><text:span text:style-name="T25">Verse</text:span><text:span text:style-name="T23">)</text:span></text:p>
      <text:p text:style-name="P59">E <text:s/><text:span text:style-name="T8">| <text:s/>G# </text:span><text:s/><text:span text:style-name="T8">| <text:s/>C#m </text:span><text:s/><text:span text:style-name="T8">| <text:s/>E7 </text:span><text:s/><text:span text:style-name="T8">| <text:s/>A </text:span><text:s/><text:span text:style-name="T8">| <text:s/>B <text:s/>| <text:s/>E</text:span></text:p>
      <text:p text:style-name="P8"/>
      <text:p text:style-name="P8"><text:span text:style-name="T6">Repeat </text:span>Chorus</text:p>
      <text:p text:style-name="P42"/>
      <text:p text:style-name="P59"><text:s text:c="17"/>E <text:s text:c="17"/>G# <text:s text:c="17"/>C#m <text:s text:c="7"/>E7</text:p>
      <text:p text:style-name="P62">There's a kind of hush, __ <text:span text:style-name="T2">a</text:span>ll over the world to-night.</text:p>
      <text:p text:style-name="P59"><text:s text:c="19"/>A <text:s text:c="36"/>B <text:s text:c="25"/>E <text:s text:c="4"/><text:span text:style-name="T4">| <text:s/>Aadd9 </text:span><text:s/>B</text:p>
      <text:p text:style-name="P43">All over the world, <text:span text:style-name="T4">you can hear the sound of lovers</text:span> in love.</text:p>
      <text:p text:style-name="P42"/>
      <text:p text:style-name="P8">Coda <text:s/><text:span text:style-name="T6">(</text:span><text:span text:style-name="T10">Repeat . . . Fade</text:span><text:span text:style-name="T11">)</text:span></text:p>
      <text:p text:style-name="P59"><text:span text:style-name="T9">||:</text:span><text:span text:style-name="T8"> <text:s/>E </text:span><text:s/><text:span text:style-name="T8">| <text:s/>G# </text:span><text:s/><text:span text:style-name="T8">| <text:s/>C#m </text:span><text:s/><text:span text:style-name="T8">| <text:s/>E7 </text:span><text:s/><text:span text:style-name="T8">| <text:s/>A </text:span><text:s/><text:span text:style-name="T8">| <text:s/>B <text:s/>| <text:s/>E <text:s/></text:span><text:span text:style-name="T12">| <text:s/>E </text:span><text:span text:style-name="T8"><text:s/></text:span><text:span text:style-name="T9">:||</text:span></text:p>
      <text:p text:style-name="P34"><text:span text:style-name="T12">Or, r</text:span><text:span text:style-name="T8">epeat and end with </text:span><text:span text:style-name="T34">A</text:span><text:span text:style-name="T6">add9</text:span><text:span text:style-name="T8">)</text:span></text:p>
      <text:p text:style-name="P26"><text:s/><text:span text:style-name="T5">| <text:s/>Aadd9 </text:span><text:s/>B <text:span text:style-name="T8"><text:s/></text:span><text:span text:style-name="T12">| <text:s/>E</text:span></text:p>
      <text:p text:style-name="P16">There’s A Kind Of Hush <text:span text:style-name="T1">(Les Reed &amp; Geoff Stephens, 1966) (</text:span><text:span text:style-name="T32">F</text:span><text:span text:style-name="T1">)</text:span></text:p>
      <text:p text:style-name="P68"><text:span text:style-name="T45">Version of</text:span><text:span text:style-name="T27"> </text:span><text:a xlink:type="simple" xlink:href="https://www.youtube.com/watch?v=rA3FNCcp8dg" office:target-frame-name="_blank" xlink:show="new" text:style-name="Internet_20_link" text:visited-style-name="Visited_20_Internet_20_Link"><text:span text:style-name="T26">There's A Kind Of Hush</text:span></text:a><text:span text:style-name="T26"> </text:span><text:span text:style-name="T46">by</text:span><text:span text:style-name="T44"> Carpenters </text:span><text:span text:style-name="T47">(1976)</text:span><text:span text:style-name="T48"> </text:span><text:span text:style-name="T49">(D @ 126)</text:span></text:p>
      <text:p text:style-name="P3"><text:a xlink:type="simple" xlink:href="https://www.youtube.com/watch?v=OmM-eI5kPyo" office:target-frame-name="_blank" xlink:show="new" text:style-name="Internet_20_link" text:visited-style-name="Visited_20_Internet_20_Link"><text:span text:style-name="T39">New Vaudeville Band</text:span></text:a><text:span text:style-name="T39"> </text:span><text:span text:style-name="T40">(C#) </text:span><text:span text:style-name="T39">(1966</text:span><text:span text:style-name="T41">) – </text:span><text:a xlink:type="simple" xlink:href="https://www.youtube.com/watch?v=EXAogu7i7hQ" office:target-frame-name="_blank" xlink:show="new" text:style-name="Internet_20_link" text:visited-style-name="Visited_20_Internet_20_Link"><text:span text:style-name="T42">Herman's Hermits</text:span></text:a><text:span text:style-name="T42"> </text:span><text:span text:style-name="T40">(C) </text:span><text:span text:style-name="T42">(1967)</text:span></text:p>
      <text:p text:style-name="P23"/>
      <text:p text:style-name="P35">Intro</text:p>
      <text:p text:style-name="P58">F <text:s/><text:span text:style-name="T8">| <text:s/>A </text:span><text:s/><text:span text:style-name="T8">| <text:s/>Dm </text:span><text:s/><text:span text:style-name="T8">| <text:s/>Dm7 </text:span><text:s/><text:span text:style-name="T8">| <text:s/>Bb </text:span><text:s/><text:span text:style-name="T8">| <text:s/>Bbadd9</text:span></text:p>
      <text:p text:style-name="P8"/>
      <text:p text:style-name="P59"><text:s text:c="16"/>F <text:s text:c="18"/>A <text:s text:c="18"/>Dm <text:s text:c="7"/>F7</text:p>
      <text:p text:style-name="P62">There's a kind of hush, __ <text:span text:style-name="T2">a</text:span>ll over the world to-night.</text:p>
      <text:p text:style-name="P59"><text:s text:c="19"/>Bb <text:s text:c="33"/>C <text:s text:c="26"/>F</text:p>
      <text:p text:style-name="P62">All over the world, <text:span text:style-name="T2">y</text:span>ou can hear the sound of lovers in love.</text:p>
      <text:p text:style-name="P59"><text:s text:c="7"/>C</text:p>
      <text:p text:style-name="P62">You <text:span text:style-name="T2">know </text:span>what I mean?</text:p>
      <text:p text:style-name="P59"><text:s text:c="14"/>F <text:s text:c="13"/>A <text:s text:c="19"/>Dm <text:s text:c="5"/>F7</text:p>
      <text:p text:style-name="P62">Just the two of us, __ <text:span text:style-name="T2">a</text:span>nd nobody else in sight.</text:p>
      <text:p text:style-name="P59"><text:s text:c="26"/>Bb <text:s text:c="26"/>C <text:s text:c="31"/>F <text:s text:c="2"/><text:span text:style-name="T3">| <text:s/>F</text:span></text:p>
      <text:p text:style-name="P62">There's nobody else and <text:span text:style-name="T2">I’m</text:span> feelin' good, <text:span text:style-name="T2">j</text:span>ust holdin' you tight.</text:p>
      <text:p text:style-name="P42"/>
      <text:p text:style-name="P9">Chorus</text:p>
      <text:p text:style-name="P60"><text:s text:c="6"/>Bb <text:s text:c="13"/>Bb6 <text:s text:c="10"/>Bbmaj7 <text:s text:c="12"/>Bb6 <text:s text:c="23"/>F <text:s text:c="5"/><text:span text:style-name="T3">| <text:s/>F</text:span></text:p>
      <text:p text:style-name="P61">So listen very carefully, <text:span text:style-name="T2">g</text:span>et closer now and you will see what I mean.</text:p>
      <text:p text:style-name="P60"><text:s text:c="14"/>F <text:s text:c="6"/><text:span text:style-name="T2">| <text:s/>F</text:span></text:p>
      <text:p text:style-name="P61">It isn't a dream.</text:p>
      <text:p text:style-name="P60"><text:s text:c="8"/>Bb <text:s text:c="19"/>Bb6 <text:s text:c="15"/>Bbmaj7 <text:s text:c="11"/>Bb6 <text:s text:c="22"/>C <text:s/><text:span text:style-name="T7">| <text:s/>C</text:span></text:p>
      <text:p text:style-name="P61">The only sound that you will hear <text:span text:style-name="T2">i</text:span>s when I whisper in you ear, "I love you,</text:p>
      <text:p text:style-name="P60"><text:s text:c="22"/>C <text:s text:c="4"/><text:span text:style-name="T2">| <text:s/>C</text:span></text:p>
      <text:p text:style-name="P61">Forever and ever."</text:p>
      <text:p text:style-name="P62"/>
      <text:p text:style-name="P59"><text:s text:c="17"/>F <text:s text:c="17"/>A <text:s text:c="18"/>Dm <text:s text:c="8"/>F7</text:p>
      <text:p text:style-name="P62">There's a kind of hush, __ <text:span text:style-name="T2">a</text:span>ll over the world to-night.</text:p>
      <text:p text:style-name="P59"><text:s text:c="19"/>Bb <text:s text:c="30"/>C <text:s text:c="22"/>F <text:s text:c="5"/><text:span text:style-name="T5">| <text:s/>Bbadd9 </text:span><text:s/>C</text:p>
      <text:p text:style-name="P62">All over the world, <text:span text:style-name="T2">p</text:span>eople just like us are falling in love.</text:p>
      <text:p text:style-name="P42"/>
      <text:p text:style-name="P62"><text:span text:style-name="T22">Instrumental </text:span><text:span text:style-name="T23">(</text:span><text:span text:style-name="T24">Chords of </text:span><text:span text:style-name="T25">Verse</text:span><text:span text:style-name="T23">)</text:span></text:p>
      <text:p text:style-name="P59">F <text:s/><text:span text:style-name="T8">| <text:s/>A </text:span><text:s/><text:span text:style-name="T8">| <text:s/>Dm </text:span><text:s/><text:span text:style-name="T8">| <text:s/>F7 </text:span><text:s/><text:span text:style-name="T8">| <text:s/>Bb </text:span><text:s/><text:span text:style-name="T8">| <text:s/>C <text:s/>| <text:s/>F</text:span></text:p>
      <text:p text:style-name="P8"/>
      <text:p text:style-name="P8"><text:span text:style-name="T6">Repeat </text:span>Chorus</text:p>
      <text:p text:style-name="P42"/>
      <text:p text:style-name="P59"><text:s text:c="17"/>F <text:s text:c="17"/>A <text:s text:c="18"/>Dm <text:s text:c="8"/>F7</text:p>
      <text:p text:style-name="P62">There's a kind of hush, __ <text:span text:style-name="T2">a</text:span>ll over the world to-night.</text:p>
      <text:p text:style-name="P59"><text:s text:c="19"/>Bb <text:s text:c="33"/>C <text:s text:c="25"/>F <text:s text:c="4"/><text:span text:style-name="T4">| <text:s/>Bbadd9 </text:span><text:s/>C</text:p>
      <text:p text:style-name="P43">All over the world, <text:span text:style-name="T4">you can hear the sound of lovers</text:span> in love.</text:p>
      <text:p text:style-name="P42"/>
      <text:p text:style-name="P8">Coda <text:s/><text:span text:style-name="T6">(</text:span><text:span text:style-name="T10">Repeat . . . Fade</text:span><text:span text:style-name="T11">)</text:span></text:p>
      <text:p text:style-name="P59"><text:span text:style-name="T9">||:</text:span><text:span text:style-name="T8"> <text:s/>F </text:span><text:s/><text:span text:style-name="T8">| <text:s/>A </text:span><text:s/><text:span text:style-name="T8">| <text:s/>Dm </text:span><text:s/><text:span text:style-name="T8">| <text:s/>F7 </text:span><text:s/><text:span text:style-name="T8">| <text:s/>Bb </text:span><text:s/><text:span text:style-name="T8">| <text:s/>C <text:s/>| <text:s/>F <text:s/></text:span><text:span text:style-name="T12">| <text:s/>F </text:span><text:span text:style-name="T8"><text:s/></text:span><text:span text:style-name="T9">:||</text:span></text:p>
      <text:p text:style-name="P34"><text:span text:style-name="T12">Or, r</text:span><text:span text:style-name="T8">epeat and end with </text:span><text:span text:style-name="T34">Bb</text:span><text:span text:style-name="T6">add9</text:span><text:span text:style-name="T8">)</text:span></text:p>
      <text:p text:style-name="P27"><text:s/><text:span text:style-name="T5">| <text:s/>Bbadd9 </text:span><text:s/>C <text:span text:style-name="T8"><text:s/></text:span><text:span text:style-name="T12">| <text:s/>F</text:span></text:p>
      <text:p text:style-name="P18"><text:soft-page-break/><text:span text:style-name="T17">There’s A Kind Of Hush </text:span><text:span text:style-name="T18">(Les Reed &amp; Geoff Stephens, 1966) (</text:span><text:span text:style-name="T19">G</text:span><text:span text:style-name="T18">)</text:span></text:p>
      <text:p text:style-name="P68"><text:span text:style-name="T45">Version of</text:span><text:span text:style-name="T27"> </text:span><text:a xlink:type="simple" xlink:href="https://www.youtube.com/watch?v=rA3FNCcp8dg" office:target-frame-name="_blank" xlink:show="new" text:style-name="Internet_20_link" text:visited-style-name="Visited_20_Internet_20_Link"><text:span text:style-name="T26">There's A Kind Of Hush</text:span></text:a><text:span text:style-name="T26"> </text:span><text:span text:style-name="T46">by</text:span><text:span text:style-name="T44"> Carpenters </text:span><text:span text:style-name="T47">(1976)</text:span><text:span text:style-name="T48"> </text:span><text:span text:style-name="T49">(D @ 126)</text:span></text:p>
      <text:p text:style-name="P3"><text:a xlink:type="simple" xlink:href="https://www.youtube.com/watch?v=OmM-eI5kPyo" office:target-frame-name="_blank" xlink:show="new" text:style-name="Internet_20_link" text:visited-style-name="Visited_20_Internet_20_Link"><text:span text:style-name="T39">New Vaudeville Band</text:span></text:a><text:span text:style-name="T39"> </text:span><text:span text:style-name="T40">(C#) </text:span><text:span text:style-name="T39">(1966</text:span><text:span text:style-name="T41">) – </text:span><text:a xlink:type="simple" xlink:href="https://www.youtube.com/watch?v=EXAogu7i7hQ" office:target-frame-name="_blank" xlink:show="new" text:style-name="Internet_20_link" text:visited-style-name="Visited_20_Internet_20_Link"><text:span text:style-name="T42">Herman's Hermits</text:span></text:a><text:span text:style-name="T42"> </text:span><text:span text:style-name="T40">(C) </text:span><text:span text:style-name="T42">(1967)</text:span></text:p>
      <text:p text:style-name="P22"/>
      <text:p text:style-name="P33">Intro</text:p>
      <text:p text:style-name="P58">G <text:s/><text:span text:style-name="T8">| <text:s/>B </text:span><text:s/><text:span text:style-name="T8">| <text:s/>Em </text:span><text:s/><text:span text:style-name="T8">| <text:s/>Em7 </text:span><text:s/><text:span text:style-name="T8">| <text:s/>C </text:span><text:s/><text:span text:style-name="T8">| <text:s/>Cadd9</text:span></text:p>
      <text:p text:style-name="P8"/>
      <text:p text:style-name="P59"><text:s text:c="16"/>G <text:s text:c="18"/>B <text:s text:c="18"/>Em <text:s text:c="7"/>G7</text:p>
      <text:p text:style-name="P62">There's a kind of hush, __ <text:span text:style-name="T2">a</text:span>ll over the world to-night.</text:p>
      <text:p text:style-name="P59"><text:s text:c="19"/>C <text:s text:c="35"/>D <text:s text:c="26"/>G</text:p>
      <text:p text:style-name="P62">All over the world, <text:span text:style-name="T2">y</text:span>ou can hear the sound of lovers in love.</text:p>
      <text:p text:style-name="P59"><text:s text:c="7"/>D</text:p>
      <text:p text:style-name="P62">You <text:span text:style-name="T2">know </text:span>what I mean?</text:p>
      <text:p text:style-name="P59"><text:s text:c="14"/>G <text:s text:c="13"/>B <text:s text:c="19"/>Em <text:s text:c="5"/>G7</text:p>
      <text:p text:style-name="P62">Just the two of us, __ <text:span text:style-name="T2">a</text:span>nd nobody else in sight.</text:p>
      <text:p text:style-name="P59"><text:s text:c="26"/>C <text:s text:c="28"/>D <text:s text:c="31"/>G <text:s text:c="2"/><text:span text:style-name="T3">| <text:s/>G</text:span></text:p>
      <text:p text:style-name="P62">There's nobody else and <text:span text:style-name="T2">I’m</text:span> feelin' good, <text:span text:style-name="T2">j</text:span>ust holdin' you tight.</text:p>
      <text:p text:style-name="P42"/>
      <text:p text:style-name="P9">Chorus</text:p>
      <text:p text:style-name="P60"><text:s text:c="6"/>C <text:s text:c="13"/>C6 <text:s text:c="15"/>Cmaj7 <text:s text:c="14"/>C6 <text:s text:c="24"/>G <text:s text:c="5"/><text:span text:style-name="T3">| <text:s/>G</text:span></text:p>
      <text:p text:style-name="P61">So listen very carefully, <text:span text:style-name="T2">g</text:span>et closer now and you will see what I mean.</text:p>
      <text:p text:style-name="P60"><text:s text:c="14"/>G <text:s text:c="6"/><text:span text:style-name="T2">| <text:s/>G</text:span></text:p>
      <text:p text:style-name="P61">It isn't a dream.</text:p>
      <text:p text:style-name="P60"><text:s text:c="8"/>C <text:s text:c="21"/>C6 <text:s text:c="18"/>Cmaj7 <text:s text:c="13"/>C6 <text:s text:c="24"/>D <text:s/><text:span text:style-name="T7">| <text:s/>D</text:span></text:p>
      <text:p text:style-name="P61">The only sound that you will hear <text:span text:style-name="T2">i</text:span>s when I whisper in you ear, "I love you,</text:p>
      <text:p text:style-name="P60"><text:s text:c="22"/>D <text:s text:c="4"/><text:span text:style-name="T2">| <text:s/>D</text:span></text:p>
      <text:p text:style-name="P61">Forever and ever."</text:p>
      <text:p text:style-name="P62"/>
      <text:p text:style-name="P59"><text:s text:c="17"/>G <text:s text:c="17"/>B <text:s text:c="18"/>Em <text:s text:c="8"/>G7</text:p>
      <text:p text:style-name="P62">There's a kind of hush, __ <text:span text:style-name="T2">a</text:span>ll over the world to-night.</text:p>
      <text:p text:style-name="P59"><text:s text:c="19"/>C <text:s text:c="32"/>D <text:s text:c="21"/>G <text:s text:c="5"/><text:span text:style-name="T5">| <text:s/>Cadd9 </text:span><text:s/>D</text:p>
      <text:p text:style-name="P62">All over the world, <text:span text:style-name="T2">p</text:span>eople just like us are falling in love.</text:p>
      <text:p text:style-name="P42"/>
      <text:p text:style-name="P62"><text:span text:style-name="T22">Instrumental </text:span><text:span text:style-name="T23">(</text:span><text:span text:style-name="T24">Chords of </text:span><text:span text:style-name="T25">Verse</text:span><text:span text:style-name="T23">)</text:span></text:p>
      <text:p text:style-name="P59">G <text:s/><text:span text:style-name="T8">| <text:s/>B </text:span><text:s/><text:span text:style-name="T8">| <text:s/>Em </text:span><text:s/><text:span text:style-name="T8">| <text:s/>G7 </text:span><text:s/><text:span text:style-name="T8">| <text:s/>C </text:span><text:s/><text:span text:style-name="T8">| <text:s/>D <text:s/>| <text:s/>G</text:span></text:p>
      <text:p text:style-name="P8"/>
      <text:p text:style-name="P8"><text:span text:style-name="T6">Repeat </text:span>Chorus</text:p>
      <text:p text:style-name="P42"/>
      <text:p text:style-name="P59"><text:s text:c="17"/>G <text:s text:c="17"/>B <text:s text:c="18"/>Em <text:s text:c="8"/>G7</text:p>
      <text:p text:style-name="P62">There's a kind of hush, __ <text:span text:style-name="T2">a</text:span>ll over the world to-night.</text:p>
      <text:p text:style-name="P59"><text:s text:c="19"/>C <text:s text:c="36"/>D <text:s text:c="25"/>G <text:s text:c="4"/><text:span text:style-name="T4">| <text:s/>Cadd9 </text:span><text:s/>D</text:p>
      <text:p text:style-name="P43">All over the world, <text:span text:style-name="T4">you can hear the sound of lovers</text:span> in love.</text:p>
      <text:p text:style-name="P42"/>
      <text:p text:style-name="P8">Coda <text:s/><text:span text:style-name="T6">(</text:span><text:span text:style-name="T10">Repeat . . . Fade</text:span><text:span text:style-name="T11">)</text:span></text:p>
      <text:p text:style-name="P59"><text:span text:style-name="T9">||:</text:span><text:span text:style-name="T8"> <text:s/>G </text:span><text:s/><text:span text:style-name="T8">| <text:s/>B </text:span><text:s/><text:span text:style-name="T8">| <text:s/>Em </text:span><text:s/><text:span text:style-name="T8">| <text:s/>G7 </text:span><text:s/><text:span text:style-name="T8">| <text:s/>C </text:span><text:s/><text:span text:style-name="T8">| <text:s/>D <text:s/>| <text:s/>G <text:s/></text:span><text:span text:style-name="T12">| <text:s/>G </text:span><text:span text:style-name="T8"><text:s/></text:span><text:span text:style-name="T9">:||</text:span></text:p>
      <text:p text:style-name="P34"><text:span text:style-name="T12">Or, r</text:span><text:span text:style-name="T8">epeat and end with </text:span><text:span text:style-name="T34">C</text:span><text:span text:style-name="T6">add9</text:span><text:span text:style-name="T8">)</text:span></text:p>
      <text:p text:style-name="P27"><text:s/><text:span text:style-name="T5">| <text:s/>Cadd9 </text:span><text:s/>D <text:span text:style-name="T8"><text:s/></text:span><text:span text:style-name="T12">| <text:s/>G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9T07:34:21.131000000</meta:creation-date>
    <dc:date>2023-01-31T11:25:17.123000000</dc:date>
    <meta:editing-duration>PT3H10M6S</meta:editing-duration>
    <meta:editing-cycles>19</meta:editing-cycles>
    <meta:generator>LibreOffice/7.3.7.2$Windows_X86_64 LibreOffice_project/e114eadc50a9ff8d8c8a0567d6da8f454beeb84f</meta:generator>
    <meta:document-statistic meta:table-count="0" meta:image-count="0" meta:object-count="0" meta:page-count="7" meta:paragraph-count="273" meta:word-count="2051" meta:character-count="14158" meta:non-whitespace-character-count="6655"/>
  </office:meta>
</office:document-meta>
</file>