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C72F8A40ADDA9D6.jpg" manifest:media-type="image/jpeg"/>
  <manifest:file-entry manifest:full-path="Pictures/10000000000000AB00000102C32D7C11C39F1F0E.jpg" manifest:media-type="image/jpeg"/>
  <manifest:file-entry manifest:full-path="Pictures/10000000000000AB00000102F024920229B57A4A.jpg" manifest:media-type="image/jpeg"/>
  <manifest:file-entry manifest:full-path="Pictures/10000000000000AB00000102E20CBFAF293268D9.jpg" manifest:media-type="image/jpeg"/>
  <manifest:file-entry manifest:full-path="Pictures/10000000000000AB0000010242B2E238AD4665B0.jpg" manifest:media-type="image/jpeg"/>
  <manifest:file-entry manifest:full-path="Pictures/10000000000000AB00000102701E3837DA59CD5E.jpg" manifest:media-type="image/jpeg"/>
  <manifest:file-entry manifest:full-path="Pictures/10000000000000AB00000102B9163F71D002EAF6.jpg" manifest:media-type="image/jpeg"/>
  <manifest:file-entry manifest:full-path="Pictures/10000000000000AB00000102D0CD454CCBE838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d9fb1" style:font-weight-asian="bold" style:font-weight-complex="bold"/>
    </style:style>
    <style:style style:name="P4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5" style:family="paragraph" style:parent-style-name="Standard">
      <style:text-properties style:font-name="Arial" fo:font-size="11pt" style:text-underline-style="none" officeooo:paragraph-rsid="000d9fb1" style:font-size-asian="11pt" style:font-size-complex="11pt"/>
    </style:style>
    <style:style style:name="P6" style:family="paragraph" style:parent-style-name="Standard">
      <style:text-properties style:font-name="Arial" fo:font-size="11pt" style:text-underline-style="none" officeooo:paragraph-rsid="0010d119" style:font-size-asian="11pt" style:font-size-complex="11pt"/>
    </style:style>
    <style:style style:name="P7" style:family="paragraph" style:parent-style-name="Standard">
      <style:text-properties style:font-name="Arial" fo:font-size="11pt" style:text-underline-style="none" officeooo:paragraph-rsid="00126d49" style:font-size-asian="11pt" style:font-size-complex="11pt"/>
    </style:style>
    <style:style style:name="P8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text-underline-style="none" fo:font-weight="bold" officeooo:paragraph-rsid="00126d49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126d49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0d119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26d49" style:font-size-asian="11pt" style:font-size-complex="11pt"/>
    </style:style>
    <style:style style:name="P15" style:family="paragraph" style:parent-style-name="Standard">
      <style:text-properties style:font-name="Arial" officeooo:rsid="00126d49" officeooo:paragraph-rsid="000d9fb1"/>
    </style:style>
    <style:style style:name="P16" style:family="paragraph" style:parent-style-name="Standard">
      <style:text-properties style:font-name="Arial" officeooo:paragraph-rsid="00126d49"/>
    </style:style>
    <style:style style:name="P17" style:family="paragraph" style:parent-style-name="Standard">
      <style:text-properties style:font-name="Arial" fo:font-size="6pt" officeooo:paragraph-rsid="00126d49" style:font-size-asian="5.25pt" style:font-size-complex="6pt"/>
    </style:style>
    <style:style style:name="P18" style:family="paragraph" style:parent-style-name="Standard">
      <style:text-properties style:font-name="Arial" fo:font-size="6pt" style:text-underline-style="none" officeooo:paragraph-rsid="00126d49" style:font-size-asian="5.25pt" style:font-size-complex="6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d9fb1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style:font-size-asian="11pt" style:font-size-complex="11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d9fb1" style:font-size-asian="11pt" style:font-size-complex="11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126d49" style:font-size-asian="11pt" style:font-size-complex="11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126d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26d49" fo:background-color="#ffff0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26d4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26d49" style:font-size-asian="11pt" style:font-size-complex="11pt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officeooo:paragraph-rsid="000d9fb1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paragraph-rsid="000f16d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fo:font-weight="bold" officeooo:paragraph-rsid="00126d4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style:font-size-asian="11pt" style:font-size-complex="11pt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0f16d1" style:font-size-asian="11pt" style:font-size-complex="11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126d49" style:font-size-asian="11pt" style:font-size-complex="11pt"/>
    </style:style>
    <style:style style:name="P3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officeooo:rsid="00126d49" officeooo:paragraph-rsid="00126d49" style:font-size-asian="2pt" style:font-size-complex="2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0f16d1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126d49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f16d1" style:font-size-asian="11pt" style:font-size-complex="11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126d49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126d49" officeooo:paragraph-rsid="00126d49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126d49" officeooo:paragraph-rsid="00126d49" style:font-size-asian="2pt" style:font-size-complex="2pt"/>
    </style:style>
    <style:style style:name="T1" style:family="text">
      <style:text-properties officeooo:rsid="000d9fb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d9fb1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16d1" style:font-weight-asian="bold" style:font-weight-complex="bold"/>
    </style:style>
    <style:style style:name="T7" style:family="text">
      <style:text-properties style:font-name="Arial" fo:font-size="11pt" style:text-underline-style="none" style:font-size-asian="11pt" style:font-size-complex="11pt"/>
    </style:style>
    <style:style style:name="T8" style:family="text">
      <style:text-properties officeooo:rsid="0014534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here's No One As Irish As Barack O'Bama <text:span text:style-name="T1">(</text:span><text:span text:style-name="T8">D</text:span><text:span text:style-name="T1">)</text:span></text:p>
      <text:p text:style-name="P3">Written by Hardy Drew And The Nancy Boys / The Corrigan Brothers.</text:p>
      <text:p text:style-name="P15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583284835696">
          <table:table-cell table:style-name="Table1.A1" table:number-columns-spanned="4" office:value-type="string">
            <text:p text:style-name="P35"><text:s text:c="4"/>D <text:s text:c="25"/>G <text:s text:c="15"/>D</text:p>
            <text:p text:style-name="P38">O'Leary, O'Reilly, O'Hare and O'Hara</text:p>
            <text:p text:style-name="P35"><text:s text:c="43"/>A <text:s text:c="12"/>D</text:p>
            <text:p text:style-name="P38">There's no one as Irish as Barack O'Bama</text:p>
            <text:p text:style-name="P7"/>
            <text:p text:style-name="P9">D <text:s text:c="31"/>A <text:s text:c="15"/>D</text:p>
            <text:p text:style-name="P7">You don't believe me, I hear you say</text:p>
            <text:p text:style-name="P9"><text:s text:c="40"/>A</text:p>
            <text:p text:style-name="P7">But Barack's as Irish, as was JFK</text:p>
            <text:p text:style-name="P9"><text:s text:c="6"/>D <text:s text:c="40"/>G <text:s text:c="16"/>D</text:p>
            <text:p text:style-name="P7">His granddaddy's daddy came from Money-gall</text:p>
            <text:p text:style-name="P9"><text:s text:c="40"/>A <text:s text:c="19"/>D</text:p>
            <text:p text:style-name="P7">A small Irish village, well known to you all</text:p>
            <text:p text:style-name="P7"/>
            <text:p text:style-name="P23"><text:span text:style-name="T3">Chorus</text:span> </text:p>
            <text:p text:style-name="P25"><text:s text:c="12"/>D <text:s text:c="30"/>G <text:s text:c="13"/>D</text:p>
            <text:p text:style-name="P23">Toor a loo, toor a loo, toor a loo, toor a lama</text:p>
            <text:p text:style-name="P25"><text:s text:c="43"/>A <text:s text:c="12"/>D</text:p>
            <text:p text:style-name="P23">There's no one as Irish as Barack O'Bama.</text:p>
            <text:p text:style-name="P7"><text:s/></text:p>
            <text:p text:style-name="P9"><text:s text:c="13"/>D <text:s text:c="27"/>A <text:s text:c="18"/>D</text:p>
            <text:p text:style-name="P7">He's as Irish as bacon and cabbage and stew</text:p>
            <text:p text:style-name="P7"><text:span text:style-name="T5"><text:s text:c="47"/>A</text:span></text:p>
            <text:p text:style-name="P7">He's Hawaiian, he's Kenyan, American too</text:p>
            <text:p text:style-name="P9"><text:s text:c="8"/>D <text:s text:c="28"/>G <text:s text:c="15"/>D </text:p>
            <text:p text:style-name="P7">He's in the white house, he took his chance</text:p>
            <text:p text:style-name="P7"><text:span text:style-name="T5"><text:s text:c="35"/>A <text:s text:c="11"/></text:span><text:span text:style-name="T6">D</text:span></text:p>
            <text:p text:style-name="P7">Now let's see Barack do River-dance. <text:s/><text:span text:style-name="T3">Chorus</text:span></text:p>
            <text:p text:style-name="P7"/>
            <text:p text:style-name="P7"><text:span text:style-name="T5"><text:s text:c="10"/>D <text:s text:c="25"/>A <text:s text:c="12"/>D</text:span></text:p>
            <text:p text:style-name="P7">From Kerry and cork to old Done-gal</text:p>
            <text:p text:style-name="P7"><text:span text:style-name="T5"><text:s text:c="46"/>A</text:span></text:p>
            <text:p text:style-name="P7">Let's hear it for Barack from old Moneygall</text:p>
            <text:p text:style-name="P7"><text:span text:style-name="T5"><text:s text:c="16"/>D <text:s text:c="28"/>G <text:s text:c="14"/>D</text:span></text:p>
            <text:p text:style-name="P7">From the lakes of Killarney to old Conne-mara</text:p>
            <text:p text:style-name="P7"><text:span text:style-name="T5"><text:s text:c="43"/>A <text:s text:c="12"/>D</text:span></text:p>
            <text:p text:style-name="P7">There's no one as Irish as Barack O'Bama. <text:s/><text:span text:style-name="T3">Chorus</text:span></text:p>
            <text:p text:style-name="P1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><text:span text:style-name="T5"><text:s text:c="16"/>D <text:s text:c="35"/>G <text:s text:c="15"/>D <text:s text:c="4"/></text:span></text:p>
            <text:p text:style-name="P7">From the old blarney stone to the great hill of Tara</text:p>
            <text:p text:style-name="P7"><text:span text:style-name="T5"><text:s text:c="43"/>A <text:s text:c="12"/>D</text:span></text:p>
            <text:p text:style-name="P7">There's no one as Irish as Barack O'Bama.</text:p>
            <text:p text:style-name="P9"><text:span text:style-name="T7"/></text:p>
            <text:p text:style-name="P9"><text:s text:c="4"/>D <text:s text:c="21"/>A <text:s text:c="13"/>D</text:p>
            <text:p text:style-name="P7">Two thousand and eight the white house is green,</text:p>
            <text:p text:style-name="P7"><text:span text:style-name="T5"><text:s text:c="47"/>A</text:span> </text:p>
            <text:p text:style-name="P7">they're cheering in Mayo and in Skibereen.</text:p>
            <text:p text:style-name="P9"><text:s text:c="7"/>D <text:s text:c="28"/>G <text:s text:c="9"/>D</text:p>
            <text:p text:style-name="P7">The Irish in Kenya, and in Yoka-hama,</text:p>
            <text:p text:style-name="P9"><text:s text:c="43"/>A <text:s text:c="12"/>D</text:p>
            <text:p text:style-name="P7">Are cheering for President Barack O'Bama. <text:s/><text:span text:style-name="T3">Chorus</text:span></text:p>
            <text:p text:style-name="P7"/>
            <text:p text:style-name="P9"><text:s text:c="8"/>D <text:s text:c="37"/>A <text:s text:c="10"/>D</text:p>
            <text:p text:style-name="P7">The Hockey Moms gone, and so is McCain</text:p>
            <text:p text:style-name="P7"><text:span text:style-name="T5"><text:s text:c="50"/>A</text:span></text:p>
            <text:p text:style-name="P7">They're cheering in Texas and Borrisokane,</text:p>
            <text:p text:style-name="P9"><text:s text:c="4"/>D <text:s text:c="30"/>G <text:s text:c="14"/>D</text:p>
            <text:p text:style-name="P7">In Moneygall town, the greatest of drama,</text:p>
            <text:p text:style-name="P9"><text:s text:c="42"/>A <text:s text:c="12"/>D</text:p>
            <text:p text:style-name="P7">For our famous president Barack O'Bama. <text:s/><text:span text:style-name="T3">Chorus</text:span></text:p>
            <text:p text:style-name="P7"/>
            <text:p text:style-name="P9"><text:s text:c="7"/>D <text:s text:c="33"/>A <text:s text:c="18"/>D <text:s text:c="4"/></text:p>
            <text:p text:style-name="P7">The great Stephen Neill, a great man of God,</text:p>
            <text:p text:style-name="P9"><text:s text:c="45"/>A</text:p>
            <text:p text:style-name="P7">He proved that Barack was from the Auld Sod</text:p>
            <text:p text:style-name="P9">D <text:s text:c="34"/>G <text:s text:c="18"/>D</text:p>
            <text:p text:style-name="P7">They came by bus and they came by car,</text:p>
            <text:p text:style-name="P9"><text:s text:c="37"/>A <text:s text:c="18"/>D <text:s text:c="3"/></text:p>
            <text:p text:style-name="P7">To celebrate Barack in Ollie Hayes's Bar.</text:p>
            <text:p text:style-name="P7"><text:s/></text:p>
            <text:p text:style-name="P35"><text:s text:c="4"/>D <text:s text:c="25"/>G <text:s text:c="15"/>D</text:p>
            <text:p text:style-name="P38">O'Leary, O'Reilly, O'Hare and O'Hara</text:p>
            <text:p text:style-name="P35"><text:s text:c="43"/>A <text:s text:c="12"/>D</text:p>
            <text:p text:style-name="P38">There's no one as Irish as Barack O'Bama</text:p>
            <text:p text:style-name="P16"/>
          </table:table-cell>
          <table:covered-table-cell/>
          <table:covered-table-cell/>
          <table:covered-table-cell/>
        </table:table-row>
        <table:table-row table:style-name="TableLine2583284835696">
          <table:table-cell table:style-name="Table1.A1" office:value-type="string">
            <text:p text:style-name="P39"><draw:frame draw:style-name="fr1" draw:name="Image363" text:anchor-type="char" svg:y="0.0008in" svg:width="0.8362in" svg:height="1.261in" draw:z-index="0"><draw:image xlink:href="Pictures/10000000000000AB00000102C32D7C11C39F1F0E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329" text:anchor-type="char" svg:y="0.0008in" svg:width="0.8362in" svg:height="1.261in" draw:z-index="1"><draw:image xlink:href="Pictures/10000000000000AB00000102E20CBFAF293268D9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379" text:anchor-type="char" svg:y="0.0008in" svg:width="0.8362in" svg:height="1.261in" draw:z-index="2"><draw:image xlink:href="Pictures/10000000000000AB0000010242B2E238AD4665B0.jpg" xlink:type="simple" xlink:show="embed" xlink:actuate="onLoad" draw:mime-type="image/jpeg"/></draw:frame></text:p>
          </table:table-cell>
          <table:table-cell table:style-name="Table1.A1" office:value-type="string">
            <text:p text:style-name="P44"/>
          </table:table-cell>
          <table:table-cell table:style-name="Table1.E2" office:value-type="string">
            <text:p text:style-name="P44"/>
            <text:p text:style-name="P44"/>
            <text:p text:style-name="P45">Bari</text:p>
          </table:table-cell>
          <table:table-cell table:style-name="Table1.F2" office:value-type="string">
            <text:p text:style-name="P39"><draw:frame draw:style-name="fr1" draw:name="Image4" text:anchor-type="char" svg:y="0.0008in" svg:width="0.8354in" svg:height="1.3091in" draw:z-index="10"><draw:image xlink:href="Pictures/10000000000000AB00000102701E3837DA59CD5E.jpg" xlink:type="simple" xlink:show="embed" xlink:actuate="onLoad" draw:mime-type="image/jpeg"/></draw:frame></text:p>
          </table:table-cell>
          <table:table-cell table:style-name="Table1.F2" office:value-type="string">
            <text:p text:style-name="P39"><draw:frame draw:style-name="fr1" draw:name="Image3" text:anchor-type="char" svg:y="0.0008in" svg:width="0.8354in" svg:height="1.3091in" draw:z-index="9"><draw:image xlink:href="Pictures/10000000000000AB00000102EC72F8A40ADDA9D6.jpg" xlink:type="simple" xlink:show="embed" xlink:actuate="onLoad" draw:mime-type="image/jpeg"/></draw:frame></text:p>
          </table:table-cell>
          <table:table-cell table:style-name="Table1.H2" office:value-type="string">
            <text:p text:style-name="P39"><draw:frame draw:style-name="fr1" draw:name="Image9" text:anchor-type="char" svg:y="0.0008in" svg:width="0.8362in" svg:height="1.261in" draw:z-index="11"><draw:image xlink:href="Pictures/10000000000000AB00000102B9163F71D002EAF6.jpg" xlink:type="simple" xlink:show="embed" xlink:actuate="onLoad" draw:mime-type="image/jpeg"/></draw:frame></text:p>
          </table:table-cell>
        </table:table-row>
      </table:table>
      <text:p text:style-name="P32"/>
      <text:p text:style-name="P19">There's No One As Irish As Barack O'Bama <text:span text:style-name="T1">(G)</text:span></text:p>
      <text:p text:style-name="P2">Written by Hardy Drew And The Nancy Boys / The Corrigan Brothers.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583111797120">
          <table:table-cell table:style-name="Table2.A1" table:number-columns-spanned="4" office:value-type="string">
            <text:p text:style-name="P11"><text:s text:c="4"/>G <text:s text:c="25"/>C <text:s text:c="15"/>G</text:p>
            <text:p text:style-name="P14">O'Leary, O'Reilly, O'Hare and O'Hara</text:p>
            <text:p text:style-name="P11"><text:s text:c="43"/>D <text:s text:c="12"/>G</text:p>
            <text:p text:style-name="P14">There's no one as Irish as Barack O'Bama</text:p>
            <text:p text:style-name="P14"/>
            <text:p text:style-name="P11">G <text:s text:c="31"/>D <text:s text:c="15"/>G</text:p>
            <text:p text:style-name="P14">You don't believe me, I hear you say</text:p>
            <text:p text:style-name="P11"><text:s text:c="40"/>D</text:p>
            <text:p text:style-name="P14">But Barack's as Irish, as was JFK</text:p>
            <text:p text:style-name="P11"><text:s text:c="6"/>G <text:s text:c="40"/>C <text:s text:c="16"/>G</text:p>
            <text:p text:style-name="P14">His granddaddy's daddy came from Money-gall</text:p>
            <text:p text:style-name="P11"><text:s text:c="40"/>D <text:s text:c="19"/>G</text:p>
            <text:p text:style-name="P14">A small Irish village, well known to you all</text:p>
            <text:p text:style-name="P14"/>
            <text:p text:style-name="P27">Chorus </text:p>
            <text:p text:style-name="P29"><text:s text:c="12"/>G <text:s text:c="30"/>C <text:s text:c="13"/>G</text:p>
            <text:p text:style-name="P31">Toor a loo, toor a loo, toor a loo, toor a lama</text:p>
            <text:p text:style-name="P29"><text:s text:c="43"/>D <text:s text:c="12"/>G</text:p>
            <text:p text:style-name="P31">There's no one as Irish as Barack O'Bama.</text:p>
            <text:p text:style-name="P14"><text:s/></text:p>
            <text:p text:style-name="P11"><text:s text:c="13"/>G <text:s text:c="27"/>D <text:s text:c="18"/>G</text:p>
            <text:p text:style-name="P14">He's as Irish as bacon and cabbage and stew</text:p>
            <text:p text:style-name="P11"><text:s text:c="47"/>D</text:p>
            <text:p text:style-name="P14">He's Hawaiian, he's Kenyan, American too</text:p>
            <text:p text:style-name="P11"><text:s text:c="8"/>G <text:s text:c="28"/>C <text:s text:c="15"/>G</text:p>
            <text:p text:style-name="P14">He's in the white house, he took his chance</text:p>
            <text:p text:style-name="P11"><text:s text:c="35"/>D <text:s text:c="11"/>G</text:p>
            <text:p text:style-name="P14">Now let's see Barack do River-dance. <text:s/><text:span text:style-name="T4">Chorus</text:span></text:p>
            <text:p text:style-name="P14"/>
            <text:p text:style-name="P11"><text:s text:c="10"/>G <text:s text:c="25"/>D <text:s text:c="12"/>G</text:p>
            <text:p text:style-name="P14">From Kerry and cork to old Done-gal</text:p>
            <text:p text:style-name="P11"><text:s text:c="46"/>D</text:p>
            <text:p text:style-name="P14">Let's hear it for Barack from old Moneygall</text:p>
            <text:p text:style-name="P11"><text:s text:c="16"/>G <text:s text:c="28"/>C <text:s text:c="14"/>G</text:p>
            <text:p text:style-name="P14">From the lakes of Killarney to old Conne-mara</text:p>
            <text:p text:style-name="P11"><text:s text:c="43"/>D <text:s text:c="12"/>G</text:p>
            <text:p text:style-name="P14">There's no one as Irish as Barack O'Bama. <text:s/><text:span text:style-name="T4">Chorus</text:span></text:p>
            <text:p text:style-name="P17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 text:c="16"/>G <text:s text:c="35"/>C <text:s text:c="15"/>G</text:p>
            <text:p text:style-name="P14">From the old blarney stone to the great hill of Tara</text:p>
            <text:p text:style-name="P11"><text:s text:c="43"/>D <text:s text:c="12"/>G</text:p>
            <text:p text:style-name="P14">There's no one as Irish as Barack O'Bama.</text:p>
            <text:p text:style-name="P14"/>
            <text:p text:style-name="P11"><text:s text:c="4"/>G <text:s text:c="21"/>D <text:s text:c="13"/>G</text:p>
            <text:p text:style-name="P14">Two thousand and eight the white house is green,</text:p>
            <text:p text:style-name="P11"><text:s text:c="47"/>D</text:p>
            <text:p text:style-name="P14">they're cheering in Mayo and in Skibereen.</text:p>
            <text:p text:style-name="P11"><text:s text:c="7"/>G <text:s text:c="28"/>C <text:s text:c="9"/>G</text:p>
            <text:p text:style-name="P14">The Irish in Kenya, and in Yoka-hama,</text:p>
            <text:p text:style-name="P11"><text:s text:c="43"/>D <text:s text:c="12"/>G</text:p>
            <text:p text:style-name="P14">Are cheering for President Barack O'Bama. <text:s/><text:span text:style-name="T4">Chorus</text:span></text:p>
            <text:p text:style-name="P14"/>
            <text:p text:style-name="P11"><text:s text:c="8"/>G <text:s text:c="37"/>D <text:s text:c="10"/>G</text:p>
            <text:p text:style-name="P14">The Hockey Moms gone, and so is McCain</text:p>
            <text:p text:style-name="P11"><text:s text:c="50"/>D</text:p>
            <text:p text:style-name="P14">They're cheering in Texas and Borrisokane,</text:p>
            <text:p text:style-name="P11"><text:s text:c="4"/>G <text:s text:c="30"/>C <text:s text:c="14"/>G</text:p>
            <text:p text:style-name="P14">In Moneygall town, the greatest of drama,</text:p>
            <text:p text:style-name="P11"><text:s text:c="42"/>D <text:s text:c="12"/>G</text:p>
            <text:p text:style-name="P14">For our famous president Barack O'Bama. <text:s/><text:span text:style-name="T4">Chorus</text:span></text:p>
            <text:p text:style-name="P14"/>
            <text:p text:style-name="P11"><text:s text:c="7"/>G <text:s text:c="33"/>D <text:s text:c="18"/>G</text:p>
            <text:p text:style-name="P14">The great Stephen Neill, a great man of God,</text:p>
            <text:p text:style-name="P11"><text:s text:c="45"/>D</text:p>
            <text:p text:style-name="P14">He proved that Barack was from the Auld Sod</text:p>
            <text:p text:style-name="P11">G <text:s text:c="34"/>C <text:s text:c="18"/>G</text:p>
            <text:p text:style-name="P14">They came by bus and they came by car,</text:p>
            <text:p text:style-name="P11"><text:s text:c="37"/>D <text:s text:c="18"/>G</text:p>
            <text:p text:style-name="P14">To celebrate Barack in Ollie Hayes's Bar.</text:p>
            <text:p text:style-name="P14"><text:s/></text:p>
            <text:p text:style-name="P11"><text:s text:c="4"/>G <text:s text:c="25"/>C <text:s text:c="15"/>G</text:p>
            <text:p text:style-name="P14">O'Leary, O'Reilly, O'Hare and O'Hara</text:p>
            <text:p text:style-name="P11"><text:s text:c="43"/>D <text:s text:c="12"/>G</text:p>
            <text:p text:style-name="P14">There's no one as Irish as Barack O'Bama</text:p>
            <text:p text:style-name="P14"/>
          </table:table-cell>
          <table:covered-table-cell/>
          <table:covered-table-cell/>
          <table:covered-table-cell/>
        </table:table-row>
        <table:table-row table:style-name="TableLine2583111797120">
          <table:table-cell table:style-name="Table2.A1" office:value-type="string">
            <text:p text:style-name="P46"><draw:frame draw:style-name="fr1" draw:name="Image1" text:anchor-type="char" svg:y="0.0008in" svg:width="0.8362in" svg:height="1.261in" draw:z-index="3"><draw:image xlink:href="Pictures/10000000000000AB00000102E20CBFAF293268D9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345" text:anchor-type="char" svg:y="0.0008in" svg:width="0.8354in" svg:height="1.2602in" draw:z-index="4"><draw:image xlink:href="Pictures/10000000000000AB00000102F024920229B57A4A.jpg" xlink:type="simple" xlink:show="embed" xlink:actuate="onLoad" draw:mime-type="image/jpeg"/></draw:frame></text:p>
          </table:table-cell>
          <table:table-cell table:style-name="Table2.A1" office:value-type="string">
            <text:p text:style-name="P46"><draw:frame draw:style-name="fr1" draw:name="Image2" text:anchor-type="char" svg:y="0.0008in" svg:width="0.8362in" svg:height="1.261in" draw:z-index="5"><draw:image xlink:href="Pictures/10000000000000AB00000102C32D7C11C39F1F0E.jpg" xlink:type="simple" xlink:show="embed" xlink:actuate="onLoad" draw:mime-type="image/jpeg"/></draw:frame></text:p>
          </table:table-cell>
          <table:table-cell table:style-name="Table2.A1" office:value-type="string">
            <text:p text:style-name="P44"/>
          </table:table-cell>
          <table:table-cell table:style-name="Table2.E2" office:value-type="string">
            <text:p text:style-name="P44"/>
            <text:p text:style-name="P44"/>
            <text:p text:style-name="P45">Bari</text:p>
          </table:table-cell>
          <table:table-cell table:style-name="Table2.F2" office:value-type="string">
            <text:p text:style-name="P46"><draw:frame draw:style-name="fr1" draw:name="Image256" text:anchor-type="char" svg:y="0.0008in" svg:width="0.8354in" svg:height="1.3091in" draw:z-index="6"><draw:image xlink:href="Pictures/10000000000000AB00000102EC72F8A40ADDA9D6.jpg" xlink:type="simple" xlink:show="embed" xlink:actuate="onLoad" draw:mime-type="image/jpeg"/></draw:frame></text:p>
          </table:table-cell>
          <table:table-cell table:style-name="Table2.F2" office:value-type="string">
            <text:p text:style-name="P46"><draw:frame draw:style-name="fr1" draw:name="Image66" text:anchor-type="char" svg:y="0.0008in" svg:width="0.8354in" svg:height="1.3091in" draw:z-index="7"><draw:image xlink:href="Pictures/10000000000000AB00000102D0CD454CCBE8384C.jpg" xlink:type="simple" xlink:show="embed" xlink:actuate="onLoad" draw:mime-type="image/jpeg"/></draw:frame></text:p>
          </table:table-cell>
          <table:table-cell table:style-name="Table2.H2" office:value-type="string">
            <text:p text:style-name="P46"><draw:frame draw:style-name="fr1" draw:name="Image72" text:anchor-type="char" svg:y="0.0008in" svg:width="0.8354in" svg:height="1.3091in" draw:z-index="8"><draw:image xlink:href="Pictures/10000000000000AB00000102701E3837DA59CD5E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07:24:46.635000000</meta:creation-date>
    <dc:date>2021-03-21T08:24:43.174000000</dc:date>
    <meta:editing-duration>PT37M55S</meta:editing-duration>
    <meta:editing-cycles>4</meta:editing-cycles>
    <meta:generator>LibreOffice/7.0.4.2$Windows_X86_64 LibreOffice_project/dcf040e67528d9187c66b2379df5ea4407429775</meta:generator>
    <meta:document-statistic meta:table-count="2" meta:image-count="12" meta:object-count="0" meta:page-count="2" meta:paragraph-count="140" meta:word-count="694" meta:character-count="6464" meta:non-whitespace-character-count="2586"/>
  </office:meta>
</office:document-meta>
</file>