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0d9fb1" style:font-weight-asian="bold" style:font-weight-complex="bold"/>
    </style:style>
    <style:style style:name="P6" style:family="paragraph" style:parent-style-name="Standard">
      <style:text-properties style:font-name="Arial" fo:font-weight="bold" fo:background-color="#ffff00" style:font-weight-asian="bold" style:font-weight-complex="bold"/>
    </style:style>
    <style:style style:name="P7" style:family="paragraph" style:parent-style-name="Standard">
      <style:text-properties style:font-name="Arial" officeooo:paragraph-rsid="000d9fb1"/>
    </style:style>
    <style:style style:name="P8" style:family="paragraph" style:parent-style-name="Standard">
      <style:text-properties style:font-name="Arial" officeooo:paragraph-rsid="0010d119"/>
    </style:style>
    <style:style style:name="P9" style:family="paragraph" style:parent-style-name="Standard">
      <style:text-properties style:font-name="Arial" fo:font-size="11pt" style:text-underline-style="none" style:font-size-asian="11pt" style:font-size-complex="11pt"/>
    </style:style>
    <style:style style:name="P10" style:family="paragraph" style:parent-style-name="Standard">
      <style:text-properties style:font-name="Arial" fo:font-size="11pt" style:text-underline-style="none" officeooo:paragraph-rsid="000d9fb1" style:font-size-asian="11pt" style:font-size-complex="11pt"/>
    </style:style>
    <style:style style:name="P11" style:family="paragraph" style:parent-style-name="Standard">
      <style:text-properties style:font-name="Arial" fo:font-size="11pt" style:text-underline-style="none" officeooo:paragraph-rsid="0010d119" style:font-size-asian="11pt" style:font-size-complex="11pt"/>
    </style:style>
    <style:style style:name="P12" style:family="paragraph" style:parent-style-name="Standard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Arial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d9fb1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none" style:font-size-asian="11pt" style:font-size-complex="11pt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none" officeooo:paragraph-rsid="000d9fb1" style:font-size-asian="11pt" style:font-size-complex="11pt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  <style:text-properties style:font-name="Arial" fo:font-weight="bold" officeooo:rsid="000d9fb1" officeooo:paragraph-rsid="000d9fb1" fo:background-color="#ffff00" style:font-weight-asian="bold" style:font-weight-complex="bold"/>
    </style:style>
    <style:style style:name="P19" style:family="paragraph" style:parent-style-name="Standard">
      <style:paragraph-properties fo:margin-left="0in" fo:margin-right="0in" fo:text-indent="0in" style:auto-text-indent="false"/>
      <style:text-properties style:font-name="Arial" officeooo:paragraph-rsid="000f16d1"/>
    </style:style>
    <style:style style:name="P20" style:family="paragraph" style:parent-style-name="Standard">
      <style:paragraph-properties fo:margin-left="0in" fo:margin-right="0in" fo:text-indent="0in" style:auto-text-indent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in" fo:margin-right="0in" fo:text-indent="0in" style:auto-text-indent="false"/>
      <style:text-properties style:font-name="Arial" fo:font-size="11pt" style:text-underline-style="none" fo:font-weight="bold" officeooo:paragraph-rsid="000f16d1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in" fo:margin-right="0in" fo:text-indent="0in" style:auto-text-indent="false"/>
      <style:text-properties style:font-name="Arial" fo:font-size="11pt" style:text-underline-style="none" style:font-size-asian="11pt" style:font-size-complex="11pt"/>
    </style:style>
    <style:style style:name="P23" style:family="paragraph" style:parent-style-name="Standard">
      <style:paragraph-properties fo:margin-left="0in" fo:margin-right="0in" fo:text-indent="0in" style:auto-text-indent="false"/>
      <style:text-properties style:font-name="Arial" fo:font-size="11pt" style:text-underline-style="none" officeooo:paragraph-rsid="000f16d1" style:font-size-asian="11pt" style:font-size-complex="11pt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none" fo:font-weight="bold" officeooo:paragraph-rsid="000f16d1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none" officeooo:paragraph-rsid="000f16d1" style:font-size-asian="11pt" style:font-size-complex="11pt"/>
    </style:style>
    <style:style style:name="T1" style:family="text">
      <style:text-properties officeooo:rsid="000d9fb1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officeooo:rsid="000d9fb1" fo:background-color="#ffff00" loext:char-shading-value="0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f16d1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There's No One As Irish As Barack O'Bama <text:span text:style-name="T1">(G)</text:span></text:p>
      <text:p text:style-name="P5">Written by Hardy Drew And The Nancy Boys / The Corrigan Brothers.</text:p>
      <text:p text:style-name="P7"/>
      <text:p text:style-name="P18"/>
      <text:p text:style-name="P20"><text:s text:c="4"/>D <text:s text:c="25"/>G <text:s text:c="15"/>D</text:p>
      <text:p text:style-name="P22">O'Leary, O'Reilly, O'Hare and O'Hara</text:p>
      <text:p text:style-name="P20"><text:s text:c="43"/>A <text:s text:c="12"/>D</text:p>
      <text:p text:style-name="P22">There's no one as Irish as Barack O'Bama</text:p>
      <text:p text:style-name="P9"/>
      <text:p text:style-name="P12">D <text:s text:c="31"/>A <text:s text:c="15"/>D</text:p>
      <text:p text:style-name="P9">You don't believe me, I hear you say</text:p>
      <text:p text:style-name="P12"><text:s text:c="40"/>A</text:p>
      <text:p text:style-name="P9">But Barack's as Irish, as was JFK</text:p>
      <text:p text:style-name="P12"><text:s text:c="6"/>D <text:s text:c="40"/>G <text:s text:c="16"/>D</text:p>
      <text:p text:style-name="P9">His granddaddy's daddy came from Money-gall</text:p>
      <text:p text:style-name="P12"><text:s text:c="40"/>A <text:s text:c="19"/>D</text:p>
      <text:p text:style-name="P9">A small Irish village, well known to you all</text:p>
      <text:p text:style-name="P9"/>
      <text:p text:style-name="P16"><text:span text:style-name="T3">Chorus</text:span> </text:p>
      <text:p text:style-name="P17"><text:s text:c="12"/>D <text:s text:c="30"/>G <text:s text:c="13"/>D</text:p>
      <text:p text:style-name="P15">Toor a loo, toor a loo, toor a loo, toor a lama</text:p>
      <text:p text:style-name="P24"><text:s text:c="43"/>A <text:s text:c="12"/>D</text:p>
      <text:p text:style-name="P25">There's no one as Irish as Barack O'Bama.</text:p>
      <text:p text:style-name="P9"><text:s/></text:p>
      <text:p text:style-name="P12"><text:s text:c="13"/>D <text:s text:c="27"/>A <text:s text:c="18"/>D</text:p>
      <text:p text:style-name="P9">He's as Irish as bacon and cabbage and stew</text:p>
      <text:p text:style-name="P9"><text:span text:style-name="T5"><text:s text:c="47"/>A</text:span></text:p>
      <text:p text:style-name="P9">He's Hawaiian, he's Kenyan, American too</text:p>
      <text:p text:style-name="P12"><text:s text:c="8"/>D <text:s text:c="28"/>G <text:s text:c="15"/>D </text:p>
      <text:p text:style-name="P9">He's in the white house, he took his chance</text:p>
      <text:p text:style-name="P9"><text:span text:style-name="T5"><text:s text:c="35"/>A <text:s text:c="11"/></text:span><text:span text:style-name="T6">D</text:span></text:p>
      <text:p text:style-name="P9">Now let's see Barack do River-dance. <text:s/><text:span text:style-name="T3">Chorus</text:span></text:p>
      <text:p text:style-name="P9"/>
      <text:p text:style-name="P9"><text:span text:style-name="T5"><text:s text:c="10"/>D <text:s text:c="25"/>A <text:s text:c="12"/>D</text:span></text:p>
      <text:p text:style-name="P9">From Kerry and cork to old Done-gal</text:p>
      <text:p text:style-name="P9"><text:span text:style-name="T5"><text:s text:c="46"/>A</text:span></text:p>
      <text:p text:style-name="P9">Let's hear it for Barack from old Moneygall</text:p>
      <text:p text:style-name="P9"><text:span text:style-name="T5"><text:s text:c="16"/>D <text:s text:c="28"/>G <text:s text:c="14"/>D</text:span></text:p>
      <text:p text:style-name="P9">From the lakes of Killarney to old Conne-mara</text:p>
      <text:p text:style-name="P9"><text:span text:style-name="T5"><text:s text:c="43"/>A <text:s text:c="12"/>D</text:span></text:p>
      <text:p text:style-name="P10">There's no one as Irish as Barack O'Bama. <text:s/><text:span text:style-name="T3">Chorus</text:span></text:p>
      <text:p text:style-name="P9"/>
      <text:p text:style-name="P12"><text:s text:c="16"/>D <text:s text:c="35"/>G <text:s text:c="15"/>D <text:s text:c="4"/></text:p>
      <text:p text:style-name="P9">From the old blarney stone to the great hill of Tara</text:p>
      <text:p text:style-name="P11"><text:span text:style-name="T5"><text:s text:c="43"/>A <text:s text:c="12"/>D</text:span></text:p>
      <text:p text:style-name="P11">There's no one as Irish as Barack O'Bama.</text:p>
      <text:p text:style-name="P9"/>
      <text:p text:style-name="P12"><text:s text:c="4"/>D <text:s text:c="21"/>A <text:s text:c="13"/>D</text:p>
      <text:p text:style-name="P9">Two thousand and eight the white house is green,</text:p>
      <text:p text:style-name="P9"><text:span text:style-name="T5"><text:s text:c="47"/>A</text:span> </text:p>
      <text:p text:style-name="P9">they're cheering in Mayo and in Skibereen.</text:p>
      <text:p text:style-name="P12"><text:s text:c="7"/>D <text:s text:c="28"/>G <text:s text:c="9"/>D</text:p>
      <text:p text:style-name="P9">The Irish in Kenya, and in Yoka-hama,</text:p>
      <text:p text:style-name="P12"><text:s text:c="43"/>A <text:s text:c="12"/>D</text:p>
      <text:p text:style-name="P10">Are cheering for President Barack O'Bama. <text:s/><text:span text:style-name="T3">Chorus</text:span></text:p>
      <text:p text:style-name="P9"/>
      <text:p text:style-name="P12"><text:s text:c="8"/>D <text:s text:c="37"/>A <text:s text:c="10"/>D</text:p>
      <text:p text:style-name="P9"><text:soft-page-break/>The Hockey Moms gone, and so is McCain</text:p>
      <text:p text:style-name="P9"><text:span text:style-name="T5"><text:s text:c="50"/>A</text:span></text:p>
      <text:p text:style-name="P9">They're cheering in Texas and Borrisokane,</text:p>
      <text:p text:style-name="P12"><text:s text:c="4"/>D <text:s text:c="30"/>G <text:s text:c="14"/>D</text:p>
      <text:p text:style-name="P9">In Moneygall town, the greatest of drama,</text:p>
      <text:p text:style-name="P12"><text:s text:c="42"/>A <text:s text:c="12"/>D</text:p>
      <text:p text:style-name="P10">For our famous president Barack O'Bama. <text:s/><text:span text:style-name="T3">Chorus</text:span></text:p>
      <text:p text:style-name="P9"/>
      <text:p text:style-name="P12"><text:s text:c="7"/>D <text:s text:c="33"/>A <text:s text:c="18"/>D <text:s text:c="4"/></text:p>
      <text:p text:style-name="P9">The great Stephen Neill, a great man of God,</text:p>
      <text:p text:style-name="P12"><text:s text:c="45"/>A</text:p>
      <text:p text:style-name="P9">He proved that Barack was from the Auld Sod</text:p>
      <text:p text:style-name="P12">D <text:s text:c="34"/>G <text:s text:c="18"/>D</text:p>
      <text:p text:style-name="P9">They came by bus and they came by car,</text:p>
      <text:p text:style-name="P12"><text:s text:c="37"/>A <text:s text:c="18"/>D <text:s text:c="3"/></text:p>
      <text:p text:style-name="P9">To celebrate Barack in Ollie Hayes's Bar.</text:p>
      <text:p text:style-name="P9"><text:s/></text:p>
      <text:p text:style-name="P21"><text:s text:c="4"/>D <text:s text:c="25"/>G <text:s text:c="15"/>D</text:p>
      <text:p text:style-name="P23">O'Leary, O'Reilly, O'Hare and O'Hara</text:p>
      <text:p text:style-name="P21"><text:s text:c="43"/>A <text:s text:c="12"/>D</text:p>
      <text:p text:style-name="P23">There's no one as Irish as Barack O'Bama</text:p>
      <text:p text:style-name="P2"/>
      <text:p text:style-name="P2"/>
      <text:p text:style-name="P13">There's No One As Irish As Barack O'Bama <text:span text:style-name="T1">(G)</text:span></text:p>
      <text:p text:style-name="P4">Written by Hardy Drew And The Nancy Boys / The Corrigan Brothers.</text:p>
      <text:p text:style-name="P2"/>
      <text:p text:style-name="P2"/>
      <text:p text:style-name="P3"><text:s text:c="4"/>G <text:s text:c="25"/>C <text:s text:c="15"/>G</text:p>
      <text:p text:style-name="P2">O'Leary, O'Reilly, O'Hare and O'Hara</text:p>
      <text:p text:style-name="P3"><text:s text:c="43"/>D <text:s text:c="12"/>G</text:p>
      <text:p text:style-name="P2">There's no one as Irish as Barack O'Bama</text:p>
      <text:p text:style-name="P2"/>
      <text:p text:style-name="P3">G <text:s text:c="31"/>D <text:s text:c="15"/>G</text:p>
      <text:p text:style-name="P2">You don't believe me, I hear you say</text:p>
      <text:p text:style-name="P3"><text:s text:c="40"/>D</text:p>
      <text:p text:style-name="P2">But Barack's as Irish, as was JFK</text:p>
      <text:p text:style-name="P3"><text:s text:c="6"/>G <text:s text:c="40"/>C <text:s text:c="16"/>G</text:p>
      <text:p text:style-name="P2">His granddaddy's daddy came from Money-gall</text:p>
      <text:p text:style-name="P3"><text:s text:c="40"/>D <text:s text:c="19"/>G</text:p>
      <text:p text:style-name="P2">A small Irish village, well known to you all</text:p>
      <text:p text:style-name="P2"/>
      <text:p text:style-name="P6">Chorus </text:p>
      <text:p text:style-name="P3"><text:s text:c="12"/>G <text:s text:c="30"/>C <text:s text:c="13"/>G</text:p>
      <text:p text:style-name="P2">Toor a loo, toor a loo, toor a loo, toor a lama</text:p>
      <text:p text:style-name="P3"><text:s text:c="43"/>D <text:s text:c="12"/>G</text:p>
      <text:p text:style-name="P2">There's no one as Irish as Barack O'Bama.</text:p>
      <text:p text:style-name="P2"><text:s/></text:p>
      <text:p text:style-name="P3"><text:s text:c="13"/>G <text:s text:c="27"/>D <text:s text:c="18"/>G</text:p>
      <text:p text:style-name="P2">He's as Irish as bacon and cabbage and stew</text:p>
      <text:p text:style-name="P3"><text:s text:c="47"/>D</text:p>
      <text:p text:style-name="P2">He's Hawaiian, he's Kenyan, American too</text:p>
      <text:p text:style-name="P3"><text:s text:c="8"/>G <text:s text:c="28"/>C <text:s text:c="15"/>G</text:p>
      <text:p text:style-name="P2">He's in the white house, he took his chance</text:p>
      <text:p text:style-name="P3"><text:s text:c="35"/>D <text:s text:c="11"/>G</text:p>
      <text:p text:style-name="P8">Now let's see Barack do River-dance. <text:s/><text:span text:style-name="T4">Chorus</text:span></text:p>
      <text:p text:style-name="P2"/>
      <text:p text:style-name="P3"><text:s text:c="10"/>G <text:s text:c="25"/>D <text:s text:c="12"/>G</text:p>
      <text:p text:style-name="P2">From Kerry and cork to old Done-gal</text:p>
      <text:p text:style-name="P3"><text:s text:c="46"/>D</text:p>
      <text:p text:style-name="P2">Let's hear it for Barack from old Moneygall</text:p>
      <text:p text:style-name="P3"><text:s text:c="16"/>G <text:s text:c="28"/>C <text:s text:c="14"/>G</text:p>
      <text:p text:style-name="P2">From the lakes of Killarney to old Conne-mara</text:p>
      <text:p text:style-name="P3"><text:s text:c="43"/>D <text:s text:c="12"/>G</text:p>
      <text:p text:style-name="P2">There's no one as Irish as Barack O'Bama. <text:s/><text:span text:style-name="T4">Chorus</text:span></text:p>
      <text:p text:style-name="P2"/>
      <text:p text:style-name="P3"><text:s text:c="16"/>G <text:s text:c="35"/>C <text:s text:c="15"/>G</text:p>
      <text:p text:style-name="P2">From the old blarney stone to the great hill of Tara</text:p>
      <text:p text:style-name="P3"><text:s text:c="43"/>D <text:s text:c="12"/>G</text:p>
      <text:p text:style-name="P2">There's no one as Irish as Barack O'Bama.</text:p>
      <text:p text:style-name="P2"/>
      <text:p text:style-name="P3"><text:s text:c="4"/>G <text:s text:c="21"/>D <text:s text:c="13"/>G</text:p>
      <text:p text:style-name="P2">Two thousand and eight the white house is green,</text:p>
      <text:p text:style-name="P3"><text:s text:c="47"/>D</text:p>
      <text:p text:style-name="P2">they're cheering in Mayo and in Skibereen.</text:p>
      <text:p text:style-name="P3"><text:s text:c="7"/>G <text:s text:c="28"/>C <text:s text:c="9"/>G</text:p>
      <text:p text:style-name="P2">The Irish in Kenya, and in Yoka-hama,</text:p>
      <text:p text:style-name="P3"><text:soft-page-break/><text:s text:c="43"/>D <text:s text:c="12"/>G</text:p>
      <text:p text:style-name="P8">Are cheering for President Barack O'Bama. <text:s/><text:span text:style-name="T4">Chorus</text:span></text:p>
      <text:p text:style-name="P2"/>
      <text:p text:style-name="P3"><text:s text:c="8"/>G <text:s text:c="37"/>D <text:s text:c="10"/>G</text:p>
      <text:p text:style-name="P2">The Hockey Moms gone, and so is McCain</text:p>
      <text:p text:style-name="P3"><text:s text:c="50"/>D</text:p>
      <text:p text:style-name="P2">They're cheering in Texas and Borrisokane,</text:p>
      <text:p text:style-name="P3"><text:s text:c="4"/>G <text:s text:c="30"/>C <text:s text:c="14"/>G</text:p>
      <text:p text:style-name="P2">In Moneygall town, the greatest of drama,</text:p>
      <text:p text:style-name="P3"><text:s text:c="42"/>D <text:s text:c="12"/>G</text:p>
      <text:p text:style-name="P2">For our famous president Barack O'Bama. <text:s/><text:span text:style-name="T4">Chorus</text:span></text:p>
      <text:p text:style-name="P2"/>
      <text:p text:style-name="P3"><text:s text:c="7"/>G <text:s text:c="33"/>D <text:s text:c="18"/>G</text:p>
      <text:p text:style-name="P2">The great Stephen Neill, a great man of God,</text:p>
      <text:p text:style-name="P3"><text:s text:c="45"/>D</text:p>
      <text:p text:style-name="P2">He proved that Barack was from the Auld Sod</text:p>
      <text:p text:style-name="P3">G <text:s text:c="34"/>C <text:s text:c="18"/>G</text:p>
      <text:p text:style-name="P2">They came by bus and they came by car,</text:p>
      <text:p text:style-name="P3"><text:s text:c="37"/>D <text:s text:c="18"/>G</text:p>
      <text:p text:style-name="P2">To celebrate Barack in Ollie Hayes's Bar.</text:p>
      <text:p text:style-name="P2"><text:s/></text:p>
      <text:p text:style-name="P3"><text:s text:c="4"/>G <text:s text:c="25"/>C <text:s text:c="15"/>G</text:p>
      <text:p text:style-name="P2">O'Leary, O'Reilly, O'Hare and O'Hara</text:p>
      <text:p text:style-name="P3"><text:s text:c="43"/>D <text:s text:c="12"/>G</text:p>
      <text:p text:style-name="P2">There's no one as Irish as Barack O'Bama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1T07:24:46.635000000</meta:creation-date>
    <dc:date>2021-03-21T07:54:22.983000000</dc:date>
    <meta:editing-duration>PT7M37S</meta:editing-duration>
    <meta:editing-cycles>1</meta:editing-cycles>
    <meta:document-statistic meta:table-count="0" meta:image-count="0" meta:object-count="0" meta:page-count="4" meta:paragraph-count="138" meta:word-count="692" meta:character-count="6456" meta:non-whitespace-character-count="2578"/>
    <meta:generator>LibreOffice/7.0.4.2$Windows_X86_64 LibreOffice_project/dcf040e67528d9187c66b2379df5ea4407429775</meta:generator>
  </office:meta>
</office:document-meta>
</file>