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Roboto" svg:font-family="Roboto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2222" loext:opacity="100%" style:font-name="Arial" fo:font-size="13.5pt" fo:background-color="#ffffff" style:font-size-asian="13.5pt" style:font-name-complex="Arial" style:font-size-complex="13.5pt"/>
    </style:style>
    <style:style style:name="P2" style:family="paragraph" style:parent-style-name="Standard">
      <style:text-properties fo:color="#222222" loext:opacity="100%" style:font-name="Arial" fo:font-style="italic" fo:background-color="#ffffff" style:font-style-asian="italic" style:font-name-complex="Arial"/>
    </style:style>
    <style:style style:name="P3" style:family="paragraph" style:parent-style-name="Standard">
      <style:text-properties fo:color="#222222" loext:opacity="100%" style:font-name="Arial" fo:background-color="#ffffff" style:font-name-complex="Arial"/>
    </style:style>
    <style:style style:name="P4" style:family="paragraph" style:parent-style-name="Standard">
      <loext:graphic-properties draw:fill="solid" draw:fill-color="#ffffff"/>
      <style:paragraph-properties fo:background-color="#ffffff"/>
    </style:style>
    <style:style style:name="P5" style:family="paragraph" style:parent-style-name="Standard">
      <style:text-properties fo:color="#202124" loext:opacity="100%" style:font-name="Roboto" style:font-name-complex="Roboto"/>
    </style:style>
    <style:style style:name="P6" style:family="paragraph" style:parent-style-name="Standard">
      <loext:graphic-properties draw:fill="solid" draw:fill-color="#ffffff"/>
      <style:paragraph-properties fo:margin-left="2in" fo:margin-right="0in" fo:text-indent="0.5in" style:auto-text-indent="false" fo:background-color="#ffffff"/>
    </style:style>
    <style:style style:name="P7" style:family="paragraph" style:parent-style-name="Standard" style:master-page-name="Standard">
      <style:paragraph-properties style:page-number="auto"/>
      <style:text-properties fo:color="#222222" loext:opacity="100%" style:font-name="Arial" fo:font-size="13.5pt" fo:background-color="#ffffff" style:font-size-asian="13.5pt" style:font-name-complex="Arial" style:font-size-complex="13.5pt"/>
    </style:style>
    <style:style style:name="T1" style:family="text">
      <style:text-properties style:font-name="Arial" fo:font-size="13.5pt" fo:background-color="#ffffff" loext:char-shading-value="0" style:font-size-asian="13.5pt" style:font-name-complex="Arial" style:font-size-complex="13.5pt"/>
    </style:style>
    <style:style style:name="T2" style:family="text">
      <style:text-properties fo:color="#222222" loext:opacity="100%" style:font-name="Arial" fo:font-size="13.5pt" fo:background-color="#ffffff" loext:char-shading-value="0" style:font-size-asian="13.5pt" style:font-name-complex="Arial" style:font-size-complex="13.5pt"/>
    </style:style>
    <style:style style:name="T3" style:family="text">
      <style:text-properties fo:color="#222222" loext:opacity="100%" style:font-name="Arial" fo:font-size="13.5pt" fo:background-color="#ffffff" loext:char-shading-value="0" style:font-size-asian="13.5pt" style:font-name-complex="Arial" style:font-size-complex="13.5pt"/>
    </style:style>
    <style:style style:name="T4" style:family="text">
      <style:text-properties fo:color="#222222" loext:opacity="100%" style:font-name="Arial" style:font-name-complex="Arial"/>
    </style:style>
    <style:style style:name="T5" style:family="text">
      <style:text-properties fo:color="#222222" loext:opacity="100%" style:font-name="Arial" style:font-name-complex="Arial"/>
    </style:style>
    <style:style style:name="T6" style:family="text">
      <style:text-properties fo:color="#222222" loext:opacity="100%" style:font-name="Arial" fo:background-color="#ffffff" loext:char-shading-value="0" style:font-name-complex="Arial"/>
    </style:style>
    <style:style style:name="T7" style:family="text">
      <style:text-properties fo:color="#222222" loext:opacity="100%" style:font-name="Arial" fo:background-color="#ffffff" loext:char-shading-value="0" style:font-name-complex="Arial"/>
    </style:style>
    <style:style style:name="T8" style:family="text">
      <style:text-properties fo:color="#222222" loext:opacity="100%" style:font-name="Arial" fo:background-color="#ffffff" loext:char-shading-value="0" style:font-name-asian="Arial" style:font-name-complex="Arial"/>
    </style:style>
    <style:style style:name="T9" style:family="text">
      <style:text-properties fo:color="#222222" loext:opacity="100%" style:font-name="Arial" fo:font-style="italic" fo:background-color="#ffffff" loext:char-shading-value="0" style:font-style-asian="italic" style:font-name-complex="Arial"/>
    </style:style>
    <style:style style:name="T10" style:family="text">
      <style:text-properties fo:color="#222222" loext:opacity="100%" style:font-name="Arial" fo:font-style="italic" fo:background-color="#ffffff" loext:char-shading-value="0" style:font-name-asian="Arial" style:font-style-asian="italic" style:font-name-complex="Arial"/>
    </style:style>
    <style:style style:name="T11" style:family="text">
      <style:text-properties fo:color="#202124" loext:opacity="100%" style:font-name="Roboto" style:font-name-complex="Roboto"/>
    </style:style>
    <style:style style:name="T12" style:family="text">
      <style:text-properties fo:color="#202124" loext:opacity="100%" style:font-name="Roboto" style:font-name-complex="Roboto"/>
    </style:style>
    <style:style style:name="T13" style:family="text">
      <style:text-properties fo:color="#202124" loext:opacity="100%" style:font-name="Roboto" style:font-name-asian="Roboto" style:font-name-complex="Roboto"/>
    </style:style>
    <style:style style:name="T14" style:family="text">
      <style:text-properties fo:color="#202124" loext:opacity="100%" style:font-name="Roboto" style:font-name-asian="Roboto" style:font-name-complex="Roboto"/>
    </style:style>
    <style:style style:name="T15" style:family="text">
      <style:text-properties style:font-name-asian="Roboto"/>
    </style:style>
    <style:style style:name="T16" style:family="text">
      <style:text-properties loext:padding="0in" loext:border="none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1"/>
      <text:p text:style-name="P1">There’s a Santa Who Looks a Lot Like Elvis</text:p>
      <text:p text:style-name="Standard"><text:span text:style-name="T2"><text:tab/><text:tab/><text:tab/><text:tab/><text:tab/><text:tab/></text:span><text:span text:style-name="T6"> <text:s text:c="3"/>Bob Rivers<text:tab/><text:tab/><text:tab/><text:tab/><text:tab/><text:tab/><text:tab/> <text:s text:c="35"/>More Twisted Christmas</text:span></text:p>
      <text:p text:style-name="Standard">Intro: <text:s/>Gm7 <text:s/>C7 <text:s/>F <text:s text:c="3"/>(C7 /) <text:s text:c="2"/></text:p>
      <text:p text:style-name="Standard"/>
      <text:p text:style-name="Standard"><text:span text:style-name="T13"><text:s text:c="21"/></text:span><text:span text:style-name="T11">F <text:s text:c="27"/>Bb <text:s text:c="8"/>F <text:s text:c="26"/>A7 <text:s text:c="13"/>Bb <text:s text:c="4"/>D7</text:span></text:p>
      <text:p text:style-name="Standard"><text:span text:style-name="T6">There’s a Santa who looks a lot like Elvis, the King of Rock and Roll</text:span><text:span text:style-name="T4"><text:line-break/></text:span><text:span text:style-name="T11"> <text:s text:c="10"/>Gm7 <text:s text:c="25"/>C7 <text:s text:c="14"/>F <text:s text:c="25"/>Dm</text:span></text:p>
      <text:p text:style-name="P4"><text:span text:style-name="T6">Take a look at the double chin, <text:s/>he's weighing about 310</text:span><text:span text:style-name="T4"><text:line-break/></text:span><text:span text:style-name="T11"> <text:s text:c="10"/>C <text:s text:c="34"/>G7 <text:s text:c="16"/>C <text:s text:c="3"/>C7</text:span></text:p>
      <text:p text:style-name="Standard"><text:span text:style-name="T6">With golden chains and sequined belt below</text:span><text:span text:style-name="T4"><text:line-break/><text:line-break/></text:span></text:p>
      <text:p text:style-name="P4"><text:span text:style-name="T13"><text:s text:c="19"/></text:span><text:span text:style-name="T11">F <text:s text:c="27"/>Bb <text:s text:c="11"/>F <text:s text:c="30"/>A7 <text:s text:c="6"/>Bb <text:s text:c="4"/>D7</text:span><text:span text:style-name="T4"><text:line-break/></text:span><text:span text:style-name="T6">There's a Santa who looks a lot like Elvis, down at the Kmart store</text:span><text:span text:style-name="T4"><text:line-break/></text:span><text:span text:style-name="T11"> <text:s text:c="12"/>Gm7 <text:s text:c="18"/>Bdim <text:s text:c="13"/>F <text:s text:c="8"/>D7 <text:s text:c="8"/>Gm7 C7 <text:s text:c="3"/>F</text:span></text:p>
      <text:p text:style-name="Standard"><text:span text:style-name="T6">But the scariest sight to see, is that jolly VIP, <text:s/>in a pompadour</text:span><text:span text:style-name="T4"><text:line-break/><text:line-break/></text:span><text:span text:style-name="T6">[Chorus]</text:span><text:span text:style-name="T4"><text:line-break/></text:span><text:span text:style-name="T6"> <text:s text:c="14"/>A7 <text:s text:c="7"/></text:span></text:p>
      <text:p text:style-name="Standard"><text:span text:style-name="T6">A pair of blue suede boots and a beard with black roots, </text:span><text:span text:style-name="T4"><text:line-break/></text:span><text:span text:style-name="T6"> <text:s text:c="10"/>Dm <text:s text:c="9"/>A7 <text:s text:c="19"/>Dm</text:span></text:p>
      <text:p text:style-name="Standard"><text:span text:style-name="T6">And a face you knew way back when</text:span><text:span text:style-name="T4"><text:line-break/></text:span><text:span text:style-name="T11"> <text:s text:c="8"/>G7 <text:s text:c="76"/>C7 <text:s text:c="13"/>G7 <text:s text:c="14"/>C7</text:span></text:p>
      <text:p text:style-name="Standard"><text:span text:style-name="T6">A drawl in his talk and a swaggering walk, and the hips that wiggled back then</text:span><text:span text:style-name="T4"><text:line-break/></text:span><text:span text:style-name="T6"> <text:s text:c="5"/>C <text:s text:c="49"/>C7</text:span></text:p>
      <text:p text:style-name="Standard"><text:span text:style-name="T6">My mom and dad can barely wait to see the King again</text:span><text:span text:style-name="T4"><text:line-break/><text:line-break/></text:span></text:p>
      <text:p text:style-name="Standard"><text:span text:style-name="T13"><text:s text:c="15"/></text:span><text:span text:style-name="T11">F <text:s text:c="33"/>Bb <text:s text:c="8"/>F <text:s text:c="23"/>A7 <text:s text:c="6"/>Bb <text:s text:c="4"/>D7</text:span><text:span text:style-name="T4"><text:line-break/></text:span><text:span text:style-name="T6">He's a Santa who sounds a lot like Elvis, with every ho ho ho</text:span><text:span text:style-name="T4"><text:line-break/></text:span><text:span text:style-name="T11"> <text:s text:c="20"/>Gm7 <text:s text:c="27"/>C7 <text:s text:c="16"/>F <text:s text:c="19"/>Dm</text:span></text:p>
      <text:p text:style-name="P4"><text:span text:style-name="T6">There's that faint peanut butter smell, whenever he says "Noel"</text:span><text:span text:style-name="T4"><text:line-break/></text:span><text:span text:style-name="T11">C <text:s text:c="37"/>G7 <text:s text:c="21"/>C <text:s text:c="3"/>C7</text:span></text:p>
      <text:p text:style-name="Standard"><text:span text:style-name="T6">Those lips are always twitching to and fro</text:span><text:span text:style-name="T4"><text:line-break/></text:span></text:p>
      <text:p text:style-name="Standard"><text:span text:style-name="T4"><text:line-break/></text:span><text:span text:style-name="T11"> <text:s text:c="18"/>F <text:s text:c="29"/>Bb <text:s text:c="8"/>F <text:s text:c="24"/>A7 <text:s text:c="10"/>Bb <text:s text:c="4"/>D7</text:span><text:span text:style-name="T6"> </text:span><text:span text:style-name="T4"><text:line-break/></text:span><text:span text:style-name="T6">There's a Santa who looks a lot like Elvis, soon the band will start</text:span><text:span text:style-name="T4"><text:line-break/></text:span><text:span text:style-name="T11"> <text:s text:c="15"/>Gm7 <text:s text:c="37"/>C7 <text:s text:c="12"/>F <text:s text:c="18"/>Dm</text:span></text:p>
      <text:p text:style-name="P4"><text:span text:style-name="T6">And the thing that would pleasure Bing, is a carol by the King</text:span><text:span text:style-name="T4"><text:line-break/></text:span><text:span text:style-name="T11"> <text:s text:c="16"/>Gm7 <text:s text:c="2"/>C7 <text:s/>F</text:span></text:p>
      <text:p text:style-name="Standard"><text:span text:style-name="T6">Right here <text:s/>in <text:s text:c="3"/>K- mart</text:span><text:span text:style-name="T4"><text:line-break/><text:line-break/></text:span><text:span text:style-name="T9"> <text:s/></text:span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Standard"><text:span text:style-name="T10"><text:s/></text:span><text:span text:style-name="T9">[Interlude: to the tune of You Ain’t Nothin’ But a Hound Dog</text:span><text:span text:style-name="T6"><text:line-break/> <text:s text:c="4"/></text:span></text:p>
      <text:p text:style-name="Standard"><text:span text:style-name="T8"><text:s text:c="6"/></text:span><text:span text:style-name="T6">F <text:s text:c="74"/>F7</text:span></text:p>
      <text:p text:style-name="Standard"><text:span text:style-name="T8"><text:s text:c="6"/></text:span><text:span text:style-name="T6">You ain't nothin’ but a reindeer, flying all the time</text:span></text:p>
      <text:p text:style-name="Standard"><text:span text:style-name="T8"><text:s text:c="43"/></text:span><text:span text:style-name="T6">Bb <text:s text:c="29"/>F <text:s text:c="6"/></text:span><text:span text:style-name="T4"><text:line-break/></text:span><text:span text:style-name="T6"> <text:s text:c="5"/>You ain't nothin’ but a reindeer,flying all the time</text:span><text:span text:style-name="T4"><text:line-break/> <text:s text:c="30"/>C7 <text:s text:c="46"/>Bb <text:s text:c="20"/>F <text:s text:c="7"/>C7<text:line-break/></text:span><text:span text:style-name="T6"> <text:s text:c="5"/>Well you ain't never brought a present, and you ain't no friend of mine</text:span><text:span text:style-name="T4"><text:line-break/><text:line-break/></text:span><text:span text:style-name="T9">(Hey, we're here every day from 2 to 4. If you want to feed the reindeer just leave ‘em a peanut butter and ‘nanner sandwich and they'll eat it later)</text:span><text:span text:style-name="T4"><text:line-break/></text:span></text:p>
      <text:p text:style-name="Standard"><text:span text:style-name="T4"><text:line-break/></text:span><text:span text:style-name="T11"> <text:s text:c="15"/>F <text:s text:c="28"/>Bb <text:s text:c="8"/>F <text:s text:c="19"/></text:span><text:span text:style-name="T4"><text:line-break/></text:span><text:span text:style-name="T6">He's a Santa who looks a lot like Elvis, <text:s text:c="2"/></text:span><text:span text:style-name="T9">(Well, thank you very much. Thank you)</text:span><text:span text:style-name="T4"><text:line-break/></text:span><text:span text:style-name="T11"> <text:s text:c="20"/>A7 <text:s text:c="5"/>Bb <text:s text:c="4"/>D7</text:span></text:p>
      <text:p text:style-name="Standard"><text:span text:style-name="T6">Signs you can't ignore <text:s text:c="27"/></text:span><text:span text:style-name="T9">(Well, I have put on a few pounds)</text:span><text:span text:style-name="T4"><text:line-break/></text:span><text:span text:style-name="T11"> <text:s text:c="11"/>Gm7 <text:s text:c="23"/>C7 <text:s text:c="18"/>F <text:s text:c="19"/>Dm</text:span></text:p>
      <text:p text:style-name="P4"><text:span text:style-name="T6">It's the wackiest thing to see, Buddy Holly's on his knee </text:span></text:p>
      <text:p text:style-name="P6"><text:span text:style-name="T9">(Boy, you're a skinny little feller, aren't you?)</text:span><text:span text:style-name="T11"> </text:span></text:p>
      <text:p text:style-name="P5"><text:span text:style-name="T15"><text:s text:c="13"/></text:span>Gm7 <text:s/>C7 <text:s text:c="3"/>A7</text:p>
      <text:p text:style-name="Standard"><text:span text:style-name="T6">And I'm al- most sure, </text:span></text:p>
      <text:p text:style-name="Standard"><text:span text:style-name="T13"><text:s text:c="15"/></text:span><text:span text:style-name="T11">Gm7 <text:s text:c="3"/>C7 <text:s text:c="6"/>F</text:span></text:p>
      <text:p text:style-name="P3">Sure it's Elvis once more</text:p>
      <text:p text:style-name="P3"/>
      <text:p text:style-name="P3">Ho- Ho- Ho, <text:s text:c="2"/>Ho- Ho- Ho <text:s/>Thank you, <text:s/>Thank you very much</text:p>
      <text:p text:style-name="P3"/>
      <text:p text:style-name="P3"/>
      <text:p text:style-name="P3"/>
      <text:p text:style-name="Standard"><text:a xlink:type="simple" xlink:href="https://genius.com/Bob-rivers-theres-a-santa-who-looks-a-lot-like-elvis-lyrics" text:style-name="Internet_20_link" text:visited-style-name="Visited_20_Internet_20_Link"><text:span text:style-name="Internet_20_link"><text:span text:style-name="T1">https://genius.com/Bob-rivers-theres-a-santa-who-looks-a-lot-like-elvis-lyrics</text:span></text:span></text:a></text:p>
      <text:p text:style-name="P1"/>
      <text:p text:style-name="P1"/>
      <text:p text:style-name="Standard">Bob Rivers – more Twisted Christmas</text:p>
      <text:p text:style-name="Standard"/>
      <text:p text:style-name="Standard"><text:a xlink:type="simple" xlink:href="https://www.youtube.com/watch?v=RdbbilZeg24&amp;list=RDB3JoM8-7eDc&amp;index=5" text:style-name="Internet_20_link" text:visited-style-name="Visited_20_Internet_20_Link"><text:span text:style-name="Internet_20_link"><text:span text:style-name="T1">https://www.youtube.com/watch?v=RdbbilZeg24&amp;list=RDB3JoM8-7eDc&amp;index=5</text:span></text:span></text:a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Roboto" svg:font-family="Roboto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-noselec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252in" fo:margin-bottom="1in" fo:margin-left="1.25in" fo:margin-right="1.2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se 2:  Amanda Kay and Gaillyn Hope; ) Let me find some quiet place  where O Spirit, show your face</dc:title>
    <meta:initial-creator>Theresa Miller</meta:initial-creator>
    <meta:creation-date>2020-11-30T13:46:00</meta:creation-date>
    <dc:creator>Theresa</dc:creator>
    <dc:date>2020-11-30T16:46:00</dc:date>
    <meta:print-date>2004-10-30T12:07:00</meta:print-date>
    <meta:editing-cycles>4</meta:editing-cycles>
    <meta:editing-duration>PT3H1M</meta:editing-duration>
    <meta:document-statistic meta:table-count="0" meta:image-count="0" meta:object-count="0" meta:page-count="2" meta:paragraph-count="35" meta:word-count="432" meta:character-count="3776" meta:non-whitespace-character-count="1699"/>
    <meta:generator>LibreOffice/7.0.3.1$Windows_X86_64 LibreOffice_project/d7547858d014d4cf69878db179d326fc3483e082</meta:generator>
  </office:meta>
</office:document-meta>
</file>