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4B123F0E2E12753D.jpg" manifest:media-type="image/jpeg"/>
  <manifest:file-entry manifest:full-path="Pictures/10000000000000AB000001024A952E712AD5E155.jpg" manifest:media-type="image/jpeg"/>
  <manifest:file-entry manifest:full-path="Pictures/10000000000000AB00000102FF0A1D6C640FDD12.jpg" manifest:media-type="image/jpeg"/>
  <manifest:file-entry manifest:full-path="Pictures/10000000000000AB000001028BF78A455B71D369.jpg" manifest:media-type="image/jpeg"/>
  <manifest:file-entry manifest:full-path="Pictures/10000000000000AB000001023144282745107EF5.jpg" manifest:media-type="image/jpeg"/>
  <manifest:file-entry manifest:full-path="Pictures/10000000000000AB000001021B6FA44FCAF30211.jpg" manifest:media-type="image/jpeg"/>
  <manifest:file-entry manifest:full-path="Pictures/10000000000000AB00000102F943304F4426797E.jpg" manifest:media-type="image/jpeg"/>
  <manifest:file-entry manifest:full-path="Pictures/10000000000000AB00000102B9163F71D002EAF6.jpg" manifest:media-type="image/jpeg"/>
  <manifest:file-entry manifest:full-path="Pictures/10000000000000AB00000102701E3837DA59CD5E.jpg" manifest:media-type="image/jpeg"/>
  <manifest:file-entry manifest:full-path="Pictures/10000000000000AB000001021A4A606016D38E32.jpg" manifest:media-type="image/jpeg"/>
  <manifest:file-entry manifest:full-path="Pictures/10000000000000AB00000102C9A1EF56951EDB4E.jpg" manifest:media-type="image/jpeg"/>
  <manifest:file-entry manifest:full-path="Pictures/10000000000000AB000001023DD884B1FBB5463C.jpg" manifest:media-type="image/jpeg"/>
  <manifest:file-entry manifest:full-path="Pictures/10000000000000AB00000102EC72F8A40ADDA9D6.jpg" manifest:media-type="image/jpeg"/>
  <manifest:file-entry manifest:full-path="Pictures/10000000000000AB000001022C497297559548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7892*"/>
    </style:style>
    <style:style style:name="Table1.B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C6" style:family="table-cell">
      <style:table-cell-properties fo:padding="0.0382in" fo:border-left="none" fo:border-right="0.5pt solid #000000" fo:border-top="none" fo:border-bottom="none"/>
    </style:style>
    <style:style style:name="Table1.7" style:family="table-row">
      <style:table-row-properties style:min-row-height="1.4722in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4806in" style:rel-column-width="7892*"/>
    </style:style>
    <style:style style:name="Table2.B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none"/>
    </style:style>
    <style:style style:name="Table2.C5" style:family="table-cell">
      <style:table-cell-properties fo:padding="0.0382in" fo:border-left="none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none" fo:border-top="none" fo:border-bottom="none"/>
    </style:style>
    <style:style style:name="Table2.C6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f1077"/>
    </style:style>
    <style:style style:name="P3" style:family="paragraph" style:parent-style-name="Standard">
      <style:paragraph-properties fo:text-align="start" style:justify-single-word="false"/>
      <style:text-properties style:font-name="Arial" style:text-underline-style="none" officeooo:paragraph-rsid="000f1077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3pt" style:text-underline-style="none" fo:font-weight="bold" officeooo:paragraph-rsid="001084cc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style:text-underline-style="none" fo:font-weight="bold" officeooo:paragraph-rsid="001084cc" fo:background-color="#ffff00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text-underline-style="none" officeooo:paragraph-rsid="001084cc" style:font-size-asian="13pt" style:font-size-complex="13pt"/>
    </style:style>
    <style:style style:name="P8" style:family="paragraph" style:parent-style-name="Standard">
      <style:text-properties style:font-name="Arial" fo:font-size="13pt" style:text-underline-style="none" fo:font-weight="normal" officeooo:paragraph-rsid="001084cc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Arial" fo:font-size="13pt" officeooo:paragraph-rsid="001084cc" style:font-size-asian="13pt" style:font-size-complex="13pt"/>
    </style:style>
    <style:style style:name="P10" style:family="paragraph" style:parent-style-name="Standard">
      <style:text-properties style:font-name="Arial" fo:font-size="13pt" fo:font-weight="bold" officeooo:rsid="000e0c91" officeooo:paragraph-rsid="001084cc" fo:background-color="#ffff00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fo:font-style="normal" style:text-underline-style="none" fo:font-weight="bold" officeooo:rsid="001a6b99" officeooo:paragraph-rsid="001a6b99" fo:background-color="#ffff00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text-properties style:font-name="Arial" fo:font-size="2pt" fo:font-weight="bold" officeooo:paragraph-rsid="001084cc" style:font-size-asian="1.75pt" style:font-weight-asian="bold" style:font-size-complex="2pt" style:font-weight-complex="bold"/>
    </style:style>
    <style:style style:name="P13" style:family="paragraph" style:parent-style-name="Standard">
      <style:text-properties style:font-name="Arial" fo:font-size="2pt" fo:font-weight="normal" style:font-size-asian="1.75pt" style:font-weight-asian="normal" style:font-size-complex="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084cc" officeooo:paragraph-rsid="001084cc" style:font-size-asian="2pt" style:font-size-complex="2pt"/>
    </style:style>
    <style:style style:name="P15" style:family="paragraph" style:parent-style-name="Standard">
      <style:text-properties style:font-name="Arial" fo:font-size="12pt" style:text-underline-style="none" fo:font-weight="bold" officeooo:paragraph-rsid="001084cc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style:text-underline-style="none" officeooo:rsid="001a6b99" officeooo:paragraph-rsid="001a6b99" style:font-size-asian="10.5pt" style:font-size-complex="12pt"/>
    </style:style>
    <style:style style:name="P17" style:family="paragraph" style:parent-style-name="Standard">
      <style:text-properties style:font-name="Arial" fo:font-size="12pt" style:text-underline-style="none" officeooo:paragraph-rsid="001084cc" style:font-size-asian="10.5pt" style:font-size-complex="12pt"/>
    </style:style>
    <style:style style:name="P18" style:family="paragraph" style:parent-style-name="Standard">
      <style:text-properties style:font-name="Arial" fo:font-size="12pt" officeooo:paragraph-rsid="001084cc" style:font-size-asian="10.5pt" style:font-size-complex="12pt"/>
    </style:style>
    <style:style style:name="P19" style:family="paragraph" style:parent-style-name="Standard">
      <style:text-properties style:font-name="Arial" fo:font-size="11.5pt" style:text-underline-style="none" fo:font-weight="bold" officeooo:paragraph-rsid="001a6b99" fo:background-color="transparent" style:font-size-asian="11.5pt" style:font-weight-asian="bold" style:font-size-complex="11.5pt" style:font-weight-complex="bold"/>
    </style:style>
    <style:style style:name="P20" style:family="paragraph" style:parent-style-name="Standard">
      <style:text-properties style:font-name="Arial" fo:font-size="11.5pt" style:text-underline-style="none" fo:font-weight="bold" officeooo:paragraph-rsid="001a6b99" style:font-size-asian="11.5pt" style:font-weight-asian="bold" style:font-size-complex="11.5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style:text-underline-style="none" style:font-size-asian="8.75pt" style:font-size-complex="10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084cc" fo:background-color="#ffff00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0e0c91" officeooo:paragraph-rsid="001084cc" fo:background-color="#ffff00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084cc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1084cc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084cc" style:font-size-asian="13pt" style:font-size-complex="13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f1077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Arial" fo:font-size="12pt" fo:font-style="normal" style:text-underline-style="none" fo:font-weight="normal" officeooo:paragraph-rsid="001465ee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2pt" fo:font-style="italic" style:text-underline-style="none" fo:font-weight="bold" officeooo:rsid="001465ee" officeooo:paragraph-rsid="001465ee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fo:font-size="11.5pt" fo:font-style="normal" style:text-underline-style="none" fo:font-weight="bold" officeooo:paragraph-rsid="001a6b99" style:font-size-asian="11.5pt" style:font-style-asian="normal" style:font-weight-asian="bold" style:font-size-complex="11.5pt" style:font-style-complex="normal" style:font-weight-complex="bold"/>
    </style:style>
    <style:style style:name="P31" style:family="paragraph" style:parent-style-name="Table_20_Contents">
      <style:text-properties style:font-name="Arial"/>
    </style:style>
    <style:style style:name="P32" style:family="paragraph" style:parent-style-name="Table_20_Contents">
      <style:paragraph-properties fo:text-align="center" style:justify-single-word="false"/>
      <style:text-properties style:font-name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officeooo:paragraph-rsid="001084cc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paragraph-rsid="0014129c"/>
    </style:style>
    <style:style style:name="P35" style:family="paragraph" style:parent-style-name="Table_20_Contents">
      <style:text-properties style:font-name="Arial" officeooo:paragraph-rsid="001084cc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1084cc" officeooo:paragraph-rsid="001084cc" style:font-weight-asian="bold" style:font-weight-complex="bold"/>
    </style:style>
    <style:style style:name="T1" style:family="text">
      <style:text-properties officeooo:rsid="000e0c9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0c91" style:font-weight-asian="bold" style:font-weight-complex="bold"/>
    </style:style>
    <style:style style:name="T4" style:family="text">
      <style:text-properties fo:font-weight="bold" officeooo:rsid="001a6b99" style:font-weight-asian="bold" style:font-weight-complex="bold"/>
    </style:style>
    <style:style style:name="T5" style:family="text">
      <style:text-properties fo:font-weight="bold" officeooo:rsid="000e0c91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1660a0" fo:background-color="#ffff00" loext:char-shading-value="0" style:font-weight-asian="bold" style:font-weight-complex="bold"/>
    </style:style>
    <style:style style:name="T8" style:family="text">
      <style:text-properties fo:font-weight="bold" officeooo:rsid="001465ee" fo:background-color="#ffff00" loext:char-shading-value="0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officeooo:rsid="001465ee" style:font-weight-asian="bold" style:font-weight-complex="bold"/>
    </style:style>
    <style:style style:name="T14" style:family="text">
      <style:text-properties style:text-underline-style="none" fo:font-weight="bold" officeooo:rsid="001084cc" style:font-weight-asian="bold" style:font-weight-complex="bold"/>
    </style:style>
    <style:style style:name="T15" style:family="text">
      <style:text-properties style:text-underline-style="none" fo:font-weight="bold" officeooo:rsid="001084cc" fo:background-color="#ffff00" loext:char-shading-value="0" style:font-weight-asian="bold" style:font-weight-complex="bold"/>
    </style:style>
    <style:style style:name="T16" style:family="text">
      <style:text-properties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084cc" fo:background-color="#ffff00" loext:char-shading-value="0"/>
    </style:style>
    <style:style style:name="T19" style:family="text">
      <style:text-properties officeooo:rsid="001465ee" fo:background-color="#ffff00" loext:char-shading-value="0"/>
    </style:style>
    <style:style style:name="T20" style:family="text">
      <style:text-properties officeooo:rsid="001660a0" fo:background-color="#ffff00" loext:char-shading-value="0"/>
    </style:style>
    <style:style style:name="T21" style:family="text">
      <style:text-properties officeooo:rsid="0018216f" fo:background-color="#ffff00" loext:char-shading-value="0"/>
    </style:style>
    <style:style style:name="T22" style:family="text">
      <style:text-properties officeooo:rsid="001a6b99" fo:background-color="#ffff00" loext:char-shading-value="0"/>
    </style:style>
    <style:style style:name="T23" style:family="text">
      <style:text-properties officeooo:rsid="000f1077"/>
    </style:style>
    <style:style style:name="T24" style:family="text">
      <style:text-properties officeooo:rsid="001465ee"/>
    </style:style>
    <style:style style:name="T25" style:family="text">
      <style:text-properties style:text-position="super 58%" officeooo:rsid="0018216f" fo:background-color="#ffff00" loext:char-shading-value="0"/>
    </style:style>
    <style:style style:name="T26" style:family="text">
      <style:text-properties style:text-position="super 58%" fo:font-size="12pt" style:text-underline-style="none" fo:font-weight="bold" officeooo:rsid="0018216f" fo:background-color="#ffff00" loext:char-shading-value="0" style:font-size-asian="12pt" style:font-weight-asian="bold" style:font-size-complex="12pt" style:font-weight-complex="bold"/>
    </style:style>
    <style:style style:name="T27" style:family="text">
      <style:text-properties style:text-position="super 58%" fo:font-size="12pt" officeooo:rsid="0018216f" fo:background-color="#ffff00" loext:char-shading-value="0" style:font-size-asian="12pt" style:font-size-complex="12pt"/>
    </style:style>
    <style:style style:name="T28" style:family="text">
      <style:text-properties style:text-position="super 58%" officeooo:rsid="0018216f"/>
    </style:style>
    <style:style style:name="T29" style:family="text">
      <style:text-properties style:text-position="super 58%" fo:font-style="italic" style:text-underline-style="none" fo:font-weight="bold" officeooo:rsid="0018216f" style:font-style-asian="italic" style:font-weight-asian="bold" style:font-style-complex="italic" style:font-weight-complex="bold"/>
    </style:style>
    <style:style style:name="T30" style:family="text">
      <style:text-properties style:text-position="0% 100%"/>
    </style:style>
    <style:style style:name="T31" style:family="text">
      <style:text-properties style:text-position="0% 100%" officeooo:rsid="0018216f" fo:background-color="#ffff00" loext:char-shading-value="0"/>
    </style:style>
    <style:style style:name="T32" style:family="text">
      <style:text-properties style:text-position="0% 100%" officeooo:rsid="0018216f"/>
    </style:style>
    <style:style style:name="T33" style:family="text">
      <style:text-properties style:text-position="0% 100%" fo:font-style="italic" style:text-underline-style="none" fo:font-weight="bold" officeooo:rsid="0018216f" style:font-style-asian="italic" style:font-weight-asian="bold" style:font-style-complex="italic" style:font-weight-complex="bold"/>
    </style:style>
    <style:style style:name="T34" style:family="text">
      <style:text-properties style:text-position="0% 100%" fo:font-style="italic" style:font-style-asian="italic" style:font-style-complex="italic"/>
    </style:style>
    <style:style style:name="T35" style:family="text">
      <style:text-properties style:text-position="0% 100%" fo:font-style="italic" officeooo:rsid="001465ee" style:font-style-asian="italic" style:font-style-complex="italic"/>
    </style:style>
    <style:style style:name="T36" style:family="text">
      <style:text-properties style:text-position="0% 100%" fo:font-style="italic" officeooo:rsid="0018216f" style:font-style-asian="italic" style:font-style-complex="italic"/>
    </style:style>
    <style:style style:name="T37" style:family="text">
      <style:text-properties style:text-position="0% 100%" officeooo:rsid="001465ee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1465ee" style:font-style-asian="italic" style:font-style-complex="italic"/>
    </style:style>
    <style:style style:name="T40" style:family="text">
      <style:text-properties fo:font-style="italic" officeooo:rsid="001465ee" style:font-style-asian="italic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1465ee" fo:background-color="transparent" loext:char-shading-value="0" style:font-style-asian="italic" style:font-style-complex="italic"/>
    </style:style>
    <style:style style:name="T43" style:family="text">
      <style:text-properties fo:font-style="italic" fo:background-color="transparent" loext:char-shading-value="0" style:font-style-asian="italic" style:font-style-complex="italic"/>
    </style:style>
    <style:style style:name="T44" style:family="text">
      <style:text-properties fo:font-style="italic" style:text-underline-style="none" fo:font-weight="bold" officeooo:rsid="001465ee" fo:background-color="transparent" loext:char-shading-value="0" style:font-style-asian="italic" style:font-weight-asian="bold" style:font-style-complex="italic" style:font-weight-complex="bold"/>
    </style:style>
    <style:style style:name="T45" style:family="text">
      <style:text-properties fo:font-style="italic" style:text-underline-style="none" fo:font-weight="bold" officeooo:rsid="001465ee" style:font-style-asian="italic" style:font-weight-asian="bold" style:font-style-complex="italic" style:font-weight-complex="bold"/>
    </style:style>
    <style:style style:name="T46" style:family="text">
      <style:text-properties fo:font-style="italic" style:text-underline-style="none" fo:font-weight="bold" officeooo:rsid="0018216f" style:font-style-asian="italic" style:font-weight-asian="bold" style:font-style-complex="italic" style:font-weight-complex="bold"/>
    </style:style>
    <style:style style:name="T47" style:family="text">
      <style:text-properties fo:font-style="italic" officeooo:rsid="001465ee" fo:background-color="#ffff00" loext:char-shading-value="0" style:font-style-asian="italic" style:font-style-complex="italic"/>
    </style:style>
    <style:style style:name="T48" style:family="text">
      <style:text-properties officeooo:rsid="001465ee" fo:background-color="transparent" loext:char-shading-value="0"/>
    </style:style>
    <style:style style:name="T49" style:family="text">
      <style:text-properties officeooo:rsid="001660a0" fo:background-color="transparent" loext:char-shading-value="0"/>
    </style:style>
    <style:style style:name="T50" style:family="text">
      <style:text-properties officeooo:rsid="0018216f"/>
    </style:style>
    <style:style style:name="T51" style:family="text">
      <style:text-properties fo:font-size="12pt" style:text-underline-style="none" fo:font-weight="bold" fo:background-color="#ffff00" loext:char-shading-value="0" style:font-size-asian="12pt" style:font-weight-asian="bold" style:font-size-complex="12pt" style:font-weight-complex="bold"/>
    </style:style>
    <style:style style:name="T52" style:family="text">
      <style:text-properties fo:font-size="12pt" style:text-underline-style="none" fo:font-weight="bold" officeooo:rsid="0018216f" fo:background-color="#ffff00" loext:char-shading-value="0" style:font-size-asian="12pt" style:font-weight-asian="bold" style:font-size-complex="12pt" style:font-weight-complex="bold"/>
    </style:style>
    <style:style style:name="T53" style:family="text">
      <style:text-properties fo:font-size="12pt" officeooo:rsid="001660a0" fo:background-color="#ffff00" loext:char-shading-value="0" style:font-size-asian="12pt" style:font-size-complex="12pt"/>
    </style:style>
    <style:style style:name="T54" style:family="text">
      <style:text-properties fo:font-size="12pt" officeooo:rsid="0018216f" fo:background-color="#ffff00" loext:char-shading-value="0" style:font-size-asian="12pt" style:font-size-complex="12pt"/>
    </style:style>
    <style:style style:name="T55" style:family="text">
      <style:text-properties officeooo:rsid="001a6b99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se Boots Were Made for Walkin’ (Lee Hazelwood) (A)</text:p>
      <text:p text:style-name="P1"><text:a xlink:type="simple" xlink:href="https://www.youtube.com/watch?v=SbyAZQ45uww" office:target-frame-name="_blank" xlink:show="new" text:style-name="Internet_20_link" text:visited-style-name="Visited_20_Internet_20_Link"><text:span text:style-name="T2">These Boots Were Made for Walking</text:span></text:a><text:span text:style-name="T2"> by Nancy Sinatra (In F) </text:span></text:p>
      <text:p text:style-name="P21"/>
      <table:table table:name="Table1" table:style-name="Table1">
        <table:table-column table:style-name="Table1.A"/>
        <table:table-column table:style-name="Table1.B" table:number-columns-repeated="2"/>
        <table:table-row table:style-name="TableLine1856246139024">
          <table:table-cell table:style-name="Table1.A1" table:number-rows-spanned="8" office:value-type="string">
            <text:p text:style-name="P19"><text:span text:style-name="T39">(C-Tuning):</text:span></text:p>
            <text:p text:style-name="P20"><text:span text:style-name="T17">Intro on C </text:span><text:span text:style-name="T21">(3</text:span><text:span text:style-name="T25">rd</text:span><text:span text:style-name="T21">)</text:span><text:span text:style-name="T17"> string:</text:span> <text:s text:c="3"/>9 9 8 8 7 7 6 6 5 5 4 4 3 3 2 0 <text:s/><text:span text:style-name="T17">A</text:span><text:span text:style-name="T18"> </text:span><text:span text:style-name="T22">(4 measures)</text:span></text:p>
            <text:p text:style-name="P30"><text:span text:style-name="T42">(G-Tuning):</text:span></text:p>
            <text:p text:style-name="P30"><text:span text:style-name="T19">Intro on </text:span><text:span text:style-name="T20">B </text:span><text:span text:style-name="T21">(2</text:span><text:span text:style-name="T25">nd</text:span><text:span text:style-name="T31">)</text:span><text:span text:style-name="T19"> string:</text:span><text:span text:style-name="T48"> <text:s/>10 10 9 9 8 8 7 7 6 6 5 5 4 4 3 <text:s/>1 <text:s/></text:span><text:span text:style-name="T20">A</text:span><text:span text:style-name="T18"> </text:span><text:span text:style-name="T22">(4 measures)</text:span></text:p>
            <text:p text:style-name="P28"/>
            <text:p text:style-name="P7"><text:span text:style-name="T2">A</text:span></text:p>
            <text:p text:style-name="P7">You keep saying you've got something for me</text:p>
            <text:p text:style-name="P5">A <text:s text:c="54"/>- A7</text:p>
            <text:p text:style-name="P7">Something you call love but confess </text:p>
            <text:p text:style-name="P7"><text:span text:style-name="T2">D</text:span></text:p>
            <text:p text:style-name="P7">You've been messin' where you shouldn't have been a mess in'</text:p>
            <text:p text:style-name="P7"><text:span text:style-name="T2"><text:s text:c="16"/>A</text:span> </text:p>
            <text:p text:style-name="P7">And now someone else is gettin' all your best</text:p>
            <text:p text:style-name="P17"/>
            <text:p text:style-name="P23">Chorus</text:p>
            <text:p text:style-name="P26"><text:span text:style-name="T2"><text:s text:c="11"/>C <text:s text:c="28"/>A</text:span></text:p>
            <text:p text:style-name="P26">These boots are made for walkin’</text:p>
            <text:p text:style-name="P26"><text:span text:style-name="T2"><text:s text:c="8"/>C <text:s text:c="31"/>A</text:span></text:p>
            <text:p text:style-name="P26">And that's just what they'll do</text:p>
            <text:p text:style-name="P24">C <text:s text:c="38"/>A</text:p>
            <text:p text:style-name="P26">One of these days these boots are gonna</text:p>
            <text:p text:style-name="P26">Walk all over you. <text:s text:c="3"/><text:span text:style-name="T4">(Walkdown – 8 Measures)</text:span></text:p>
            <text:p text:style-name="P17"/>
            <text:p text:style-name="P7"><text:span text:style-name="T2">A</text:span></text:p>
            <text:p text:style-name="P7">You keep lying when you oughta be truthin'</text:p>
            <text:p text:style-name="P7"><text:span text:style-name="T2"><text:s text:c="72"/>- A7</text:span> </text:p>
            <text:p text:style-name="P7">And you keep losin' when you oughta not bet </text:p>
            <text:p text:style-name="P7"><text:span text:style-name="T2">D</text:span> </text:p>
            <text:p text:style-name="P7">You keep sam<text:span text:style-name="T1">e-</text:span>in' when you oughta be changing'</text:p>
            <text:p text:style-name="P7"><text:span text:style-name="T2"><text:s text:c="20"/>A</text:span></text:p>
            <text:p text:style-name="P7">Now what's right is right but you ain't been right yet <text:s/><text:span text:style-name="T5">Chorus</text:span></text:p>
            <text:p text:style-name="P16"/>
            <text:p text:style-name="P7"><text:span text:style-name="T2">A</text:span></text:p>
            <text:p text:style-name="P7">You keep playin' where you shouldn't be playin'</text:p>
            <text:p text:style-name="P7"><text:span text:style-name="T2"><text:s text:c="78"/>A7</text:span></text:p>
            <text:p text:style-name="P7">And you keep thinkin' that you'll never get burnt. Ha!</text:p>
            <text:p text:style-name="P7"><text:span text:style-name="T2">D</text:span></text:p>
            <text:p text:style-name="P7">I just found me a brand new box of matches, yeah</text:p>
            <text:p text:style-name="P7"><text:span text:style-name="T2"><text:s text:c="8"/>A</text:span></text:p>
            <text:p text:style-name="P9"><text:span text:style-name="T10">And what he knows you ain't had time to learn. </text:span><text:s/><text:span text:style-name="T5">Chorus</text:span></text:p>
            <text:p text:style-name="P18"/>
            <text:p text:style-name="P10">Outro</text:p>
            <text:p text:style-name="P9">Are ya ready boots? Start walking!</text:p>
            <text:p text:style-name="P18"/>
            <text:p text:style-name="P11"><text:span text:style-name="T24">(</text:span>8 Measures of A, progressively softer).</text:p>
          </table:table-cell>
          <table:table-cell table:style-name="Table1.A1" office:value-type="string">
            <text:p text:style-name="P14"><draw:frame draw:style-name="fr1" draw:name="Image379" text:anchor-type="char" svg:y="0.0008in" svg:width="0.8362in" svg:height="1.261in" draw:z-index="3"><draw:image xlink:href="Pictures/10000000000000AB000001024B123F0E2E12753D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31" text:anchor-type="char" svg:y="0.0008in" svg:width="0.8362in" svg:height="1.261in" draw:z-index="2"><draw:image xlink:href="Pictures/10000000000000AB000001028BF78A455B71D369.jpg" xlink:type="simple" xlink:show="embed" xlink:actuate="onLoad" draw:mime-type="image/jpeg"/></draw:frame></text:p>
          </table:table-cell>
        </table:table-row>
        <table:table-row table:style-name="TableLine1856246139024">
          <table:covered-table-cell/>
          <table:table-cell table:style-name="Table1.A1" office:value-type="string">
            <text:p text:style-name="P14"><draw:frame draw:style-name="fr1" draw:name="Image363" text:anchor-type="char" svg:y="0.0008in" svg:width="0.8362in" svg:height="1.261in" draw:z-index="1"><draw:image xlink:href="Pictures/10000000000000AB000001023144282745107EF5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45" text:anchor-type="char" svg:y="0.0008in" svg:width="0.8354in" svg:height="1.2602in" draw:z-index="0"><draw:image xlink:href="Pictures/10000000000000AB000001021B6FA44FCAF30211.jpg" xlink:type="simple" xlink:show="embed" xlink:actuate="onLoad" draw:mime-type="image/jpeg"/></draw:frame></text:p>
          </table:table-cell>
        </table:table-row>
        <table:table-row table:style-name="TableLine1856246139024">
          <table:covered-table-cell/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</table:table-row>
        <table:table-row table:style-name="TableLine1856246139024">
          <table:covered-table-cell/>
          <table:table-cell table:style-name="Table1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1.A1" office:value-type="string">
            <text:p text:style-name="P32"/>
          </table:table-cell>
        </table:table-row>
        <table:table-row table:style-name="TableLine1856246139024">
          <table:covered-table-cell/>
          <table:table-cell table:style-name="Table1.B5" office:value-type="string">
            <text:p text:style-name="P36">Bari</text:p>
          </table:table-cell>
          <table:table-cell table:style-name="Table1.C5" office:value-type="string">
            <text:p text:style-name="P32"/>
          </table:table-cell>
        </table:table-row>
        <table:table-row table:style-name="TableLine1856246139024">
          <table:covered-table-cell/>
          <table:table-cell table:style-name="Table1.B6" office:value-type="string">
            <text:p text:style-name="P14"><draw:frame draw:style-name="fr1" draw:name="Image382" text:anchor-type="char" svg:y="0in" svg:width="0.8701in" svg:height="1.3098in" draw:z-index="11"><draw:image xlink:href="Pictures/10000000000000AB00000102B9163F71D002EAF6.jpg" xlink:type="simple" xlink:show="embed" xlink:actuate="onLoad" draw:mime-type="image/jpeg"/></draw:frame></text:p>
          </table:table-cell>
          <table:table-cell table:style-name="Table1.C6" office:value-type="string">
            <text:p text:style-name="P14"><draw:frame draw:style-name="fr1" draw:name="Image69" text:anchor-type="char" svg:y="0in" svg:width="0.8362in" svg:height="1.3098in" draw:z-index="10"><draw:image xlink:href="Pictures/10000000000000AB00000102FF0A1D6C640FDD12.jpg" xlink:type="simple" xlink:show="embed" xlink:actuate="onLoad" draw:mime-type="image/jpeg"/></draw:frame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14"><draw:frame draw:style-name="fr1" draw:name="Image2" text:anchor-type="char" svg:y="0.0008in" svg:width="0.8354in" svg:height="1.3091in" draw:z-index="9"><draw:image xlink:href="Pictures/10000000000000AB00000102701E3837DA59CD5E.jpg" xlink:type="simple" xlink:show="embed" xlink:actuate="onLoad" draw:mime-type="image/jpeg"/></draw:frame></text:p>
          </table:table-cell>
          <table:table-cell table:style-name="Table1.C7" office:value-type="string">
            <text:p text:style-name="P14"><draw:frame draw:style-name="fr1" draw:name="Image66" text:anchor-type="char" svg:y="0.0008in" svg:width="0.8354in" svg:height="1.3091in" draw:z-index="8"><draw:image xlink:href="Pictures/10000000000000AB00000102F943304F4426797E.jpg" xlink:type="simple" xlink:show="embed" xlink:actuate="onLoad" draw:mime-type="image/jpeg"/></draw:frame></text:p>
          </table:table-cell>
        </table:table-row>
        <table:table-row table:style-name="TableLine1856246139024"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P13"/>
      <text:p text:style-name="P27">These Boots Were Made for Walkin’ (Lee Hazelwood) (<text:span text:style-name="T23">D</text:span>)</text:p>
      <text:p text:style-name="P2"><text:a xlink:type="simple" xlink:href="https://www.youtube.com/watch?v=SbyAZQ45uww" office:target-frame-name="_blank" xlink:show="new" text:style-name="Internet_20_link" text:visited-style-name="Visited_20_Internet_20_Link"><text:span text:style-name="T2">These Boots Were Made for Walking</text:span></text:a><text:span text:style-name="T2"> by Nancy Sinatra (In F) </text:span></text:p>
      <text:p text:style-name="P3"/>
      <table:table table:name="Table2" table:style-name="Table2">
        <table:table-column table:style-name="Table2.A"/>
        <table:table-column table:style-name="Table2.B" table:number-columns-repeated="2"/>
        <table:table-row table:style-name="TableLine1856033972016">
          <table:table-cell table:style-name="Table2.A1" table:number-rows-spanned="8" office:value-type="string">
            <text:p text:style-name="P15"><text:span text:style-name="T17">Intro on </text:span><text:span text:style-name="T19">E</text:span><text:span text:style-name="T17"> string</text:span> <text:s/><text:span text:style-name="T24">10 10 </text:span>9 9 8 8 7 7 6 6 5 5 4 4 3 <text:s/><text:span text:style-name="T24">1</text:span> <text:s/><text:span text:style-name="T18">D </text:span><text:span text:style-name="T22">(4 measures)</text:span></text:p>
            <text:p text:style-name="P29">(<text:span text:style-name="T50">E String</text:span> for both C-Tuning <text:span text:style-name="T50">(2</text:span><text:span text:style-name="T28">nd</text:span><text:span text:style-name="T32">)</text:span> and G-Tuning <text:span text:style-name="T50">(1</text:span><text:span text:style-name="T28">st</text:span><text:span text:style-name="T32">)</text:span></text:p>
            <text:p text:style-name="P5">D</text:p>
            <text:p text:style-name="P8">You keep saying you've got something for me</text:p>
            <text:p text:style-name="P5">D <text:s text:c="54"/>- D7</text:p>
            <text:p text:style-name="P8">Something you call love but confess </text:p>
            <text:p text:style-name="P5">G</text:p>
            <text:p text:style-name="P8">You've been messin' where you shouldn't have been a mess in'</text:p>
            <text:p text:style-name="P5"><text:s text:c="16"/>D</text:p>
            <text:p text:style-name="P8">And now someone else is gettin' all your best</text:p>
            <text:p text:style-name="P8"/>
            <text:p text:style-name="P22">Chorus</text:p>
            <text:p text:style-name="P24"><text:s text:c="11"/>F <text:s text:c="28"/>D</text:p>
            <text:p text:style-name="P25">These boots are made for walkin'</text:p>
            <text:p text:style-name="P24"><text:s text:c="8"/>F <text:s text:c="31"/>D</text:p>
            <text:p text:style-name="P25">And that's just what they'll do</text:p>
            <text:p text:style-name="P24">F <text:s text:c="38"/>D</text:p>
            <text:p text:style-name="P25">One of these days these boots are gonna</text:p>
            <text:p text:style-name="P25">Walk all over you</text:p>
            <text:p text:style-name="P8"/>
            <text:p text:style-name="P5">D</text:p>
            <text:p text:style-name="P8">You keep lying when you oughta be truthin'</text:p>
            <text:p text:style-name="P5"><text:s text:c="72"/>- D7</text:p>
            <text:p text:style-name="P8">And you keep losin' when you oughta not bet </text:p>
            <text:p text:style-name="P5">G</text:p>
            <text:p text:style-name="P8">You keep same-in' when you oughta be changing'</text:p>
            <text:p text:style-name="P5"><text:s text:c="20"/>D</text:p>
            <text:p text:style-name="P8">Now what's right is right but you ain't been right yet</text:p>
            <text:p text:style-name="P6">Chorus</text:p>
            <text:p text:style-name="P8"/>
            <text:p text:style-name="P5">D</text:p>
            <text:p text:style-name="P8">You keep playin' where you shouldn't be playin'</text:p>
            <text:p text:style-name="P5"><text:s text:c="78"/>D7</text:p>
            <text:p text:style-name="P8">And you keep thinkin' that you'll never get burnt. Ha!</text:p>
            <text:p text:style-name="P5">G</text:p>
            <text:p text:style-name="P8">I just found me a brand new box of matches, yeah</text:p>
            <text:p text:style-name="P5"><text:s text:c="8"/>D</text:p>
            <text:p text:style-name="P8">And what he knows you ain't had time to learn. Chorus</text:p>
            <text:p text:style-name="P9"/>
            <text:p text:style-name="P10">Outro</text:p>
            <text:p text:style-name="P9">Are ya ready boots? Start walking!</text:p>
            <text:p text:style-name="P9"/>
            <text:p text:style-name="P11"><text:span text:style-name="T37">(</text:span><text:span text:style-name="T32">8 Measures of </text:span><text:span text:style-name="T30">D</text:span><text:span text:style-name="T32">, progressively softer).</text:span></text:p>
          </table:table-cell>
          <table:table-cell table:style-name="Table2.A1" office:value-type="string">
            <text:p text:style-name="P14"><draw:frame draw:style-name="fr1" draw:name="Image1" text:anchor-type="char" svg:y="0.0008in" svg:width="0.8362in" svg:height="1.261in" draw:z-index="12"><draw:image xlink:href="Pictures/10000000000000AB000001023144282745107EF5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357" text:anchor-type="char" svg:y="0.0008in" svg:width="0.8362in" svg:height="1.261in" draw:z-index="7"><draw:image xlink:href="Pictures/10000000000000AB000001021A4A606016D38E32.jpg" xlink:type="simple" xlink:show="embed" xlink:actuate="onLoad" draw:mime-type="image/jpeg"/></draw:frame></text:p>
          </table:table-cell>
        </table:table-row>
        <table:table-row table:style-name="TableLine1856033972016">
          <table:covered-table-cell/>
          <table:table-cell table:style-name="Table2.A1" office:value-type="string">
            <text:p text:style-name="P14"><draw:frame draw:style-name="fr1" draw:name="Image329" text:anchor-type="char" svg:y="0.0008in" svg:width="0.8362in" svg:height="1.261in" draw:z-index="6"><draw:image xlink:href="Pictures/10000000000000AB00000102C9A1EF56951EDB4E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320" text:anchor-type="char" svg:y="0.0008in" svg:width="0.8362in" svg:height="1.261in" draw:z-index="5"><draw:image xlink:href="Pictures/10000000000000AB000001023DD884B1FBB5463C.jpg" xlink:type="simple" xlink:show="embed" xlink:actuate="onLoad" draw:mime-type="image/jpeg"/></draw:frame></text:p>
          </table:table-cell>
        </table:table-row>
        <table:table-row table:style-name="TableLine1856033972016">
          <table:covered-table-cell/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</table:table-row>
        <table:table-row table:style-name="TableLine1856033972016">
          <table:covered-table-cell/>
          <table:table-cell table:style-name="Table2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e2.A1" office:value-type="string">
            <text:p text:style-name="P33"/>
          </table:table-cell>
        </table:table-row>
        <table:table-row table:style-name="TableLine1856033972016">
          <table:covered-table-cell/>
          <table:table-cell table:style-name="Table2.B5" office:value-type="string">
            <text:p text:style-name="P36">Bari</text:p>
          </table:table-cell>
          <table:table-cell table:style-name="Table2.C5" office:value-type="string">
            <text:p text:style-name="P33"/>
          </table:table-cell>
        </table:table-row>
        <table:table-row table:style-name="TableLine1856033972016">
          <table:covered-table-cell/>
          <table:table-cell table:style-name="Table2.B6" office:value-type="string">
            <text:p text:style-name="P14"><draw:frame draw:style-name="fr1" draw:name="Image72" text:anchor-type="char" svg:y="0.0008in" svg:width="0.8354in" svg:height="1.3091in" draw:z-index="14"><draw:image xlink:href="Pictures/10000000000000AB00000102701E3837DA59CD5E.jpg" xlink:type="simple" xlink:show="embed" xlink:actuate="onLoad" draw:mime-type="image/jpeg"/></draw:frame></text:p>
          </table:table-cell>
          <table:table-cell table:style-name="Table2.C6" office:value-type="string">
            <text:p text:style-name="P14"><draw:frame draw:style-name="fr1" draw:name="Image71" text:anchor-type="char" svg:y="0.0008in" svg:width="0.8362in" svg:height="1.3098in" draw:z-index="15"><draw:image xlink:href="Pictures/10000000000000AB000001024A952E712AD5E155.jpg" xlink:type="simple" xlink:show="embed" xlink:actuate="onLoad" draw:mime-type="image/jpeg"/></draw:frame></text:p>
          </table:table-cell>
        </table:table-row>
        <table:table-row table:style-name="TableLine1856033972016">
          <table:covered-table-cell/>
          <table:table-cell table:style-name="Table2.B7" office:value-type="string">
            <text:p text:style-name="P14"><draw:frame draw:style-name="fr1" draw:name="Image255" text:anchor-type="char" svg:y="0.0008in" svg:width="0.8354in" svg:height="1.3091in" draw:z-index="13"><draw:image xlink:href="Pictures/10000000000000AB00000102EC72F8A40ADDA9D6.jpg" xlink:type="simple" xlink:show="embed" xlink:actuate="onLoad" draw:mime-type="image/jpeg"/></draw:frame></text:p>
          </table:table-cell>
          <table:table-cell table:style-name="Table2.C7" office:value-type="string">
            <text:p text:style-name="P14"><draw:frame draw:style-name="fr1" draw:name="Image202" text:anchor-type="char" svg:y="0.0008in" svg:width="0.8354in" svg:height="1.3091in" draw:z-index="4"><draw:image xlink:href="Pictures/10000000000000AB000001022C4972975595488D.jpg" xlink:type="simple" xlink:show="embed" xlink:actuate="onLoad" draw:mime-type="image/jpeg"/></draw:frame></text:p>
          </table:table-cell>
        </table:table-row>
        <table:table-row table:style-name="TableLine1856033972016">
          <table:covered-table-cell/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p text:style-name="P12"><text:span text:style-name="T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13:30:54.887000000</meta:creation-date>
    <dc:date>2021-03-18T14:33:19.844000000</dc:date>
    <meta:editing-duration>PT1H2M26S</meta:editing-duration>
    <meta:editing-cycles>12</meta:editing-cycles>
    <meta:generator>LibreOffice/7.0.4.2$Windows_X86_64 LibreOffice_project/dcf040e67528d9187c66b2379df5ea4407429775</meta:generator>
    <meta:document-statistic meta:table-count="2" meta:image-count="16" meta:object-count="0" meta:page-count="2" meta:paragraph-count="83" meta:word-count="467" meta:character-count="2910" meta:non-whitespace-character-count="1773"/>
  </office:meta>
</office:document-meta>
</file>