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3.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fo:color="#212121" loext:opacity="100%" style:font-name="Arial" fo:font-size="12pt" fo:font-weight="bold" officeooo:paragraph-rsid="00063038" style:font-name-asian="Arial Unicode MS" style:font-size-asian="12pt" style:font-weight-asian="bold" style:font-name-complex="Arial Unicode MS" style:font-size-complex="12pt" style:font-weight-complex="bold"/>
    </style:style>
    <style:style style:name="P2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style:text-underline-style="none" style:font-name-asian="Arial Unicode MS" style:font-size-asian="12pt" style:font-name-complex="Arial Unicode MS" style:font-size-complex="12pt"/>
    </style:style>
    <style:style style:name="P3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style:text-underline-style="none" fo:background-color="transparent" style:font-name-asian="Arial Unicode MS" style:font-size-asian="12pt" style:font-name-complex="Arial Unicode MS" style:font-size-complex="12pt"/>
    </style:style>
    <style:style style:name="P4" style:family="paragraph" style:parent-style-name="Standard">
      <loext:graphic-properties draw:fill="none" draw:fill-color="#f8f8f8"/>
      <style:paragraph-properties fo:line-height="100%" fo:text-align="start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fo:color="#212121" loext:opacity="100%" style:font-name="Arial" fo:font-size="11pt" style:font-name-asian="Arial Unicode MS" style:font-size-asian="11pt" style:font-name-complex="Arial Unicode MS" style:font-size-complex="11pt"/>
    </style:style>
    <style:style style:name="P5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style:font-name-asian="Arial Unicode MS" style:font-size-asian="12pt" style:font-weight-asian="bold" style:font-name-complex="Bahnschrift Light SemiCondensed" style:font-size-complex="12pt" style:font-weight-complex="bold"/>
    </style:style>
    <style:style style:name="P6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officeooo:rsid="000859b2" officeooo:paragraph-rsid="000859b2" style:font-name-asian="Arial Unicode MS" style:font-size-asian="12pt" style:font-weight-asian="bold" style:font-name-complex="Bahnschrift Light SemiCondensed" style:font-size-complex="12pt" style:font-weight-complex="bold"/>
    </style:style>
    <style:style style:name="P7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officeooo:rsid="000859b2" officeooo:paragraph-rsid="000859b2" style:font-name-asian="Arial Unicode MS" style:font-size-asian="12pt" style:font-weight-asian="bold" style:font-name-complex="Bahnschrift Light SemiCondensed" style:font-size-complex="12pt" style:font-weight-complex="bold"/>
    </style:style>
    <style:style style:name="P8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officeooo:rsid="000859b2" officeooo:paragraph-rsid="00120b4c" style:font-name-asian="Arial Unicode MS" style:font-size-asian="12pt" style:font-weight-asian="bold" style:font-name-complex="Bahnschrift Light SemiCondensed" style:font-size-complex="12pt" style:font-weight-complex="bold"/>
    </style:style>
    <style:style style:name="P9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</style:tab-stops>
      </style:paragraph-properties>
      <style:text-properties fo:color="#000000" loext:opacity="100%" style:font-name="Arial" fo:font-size="12pt" fo:font-weight="bold" officeooo:rsid="000859b2" officeooo:paragraph-rsid="0014ff49" style:font-name-asian="Arial Unicode MS" style:font-size-asian="12pt" style:font-weight-asian="bold" style:font-name-complex="Bahnschrift Light SemiCondensed" style:font-size-complex="12pt" style:font-weight-complex="bold"/>
    </style:style>
    <style:style style:name="P10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</style:tab-stops>
      </style:paragraph-properties>
      <style:text-properties fo:color="#000000" loext:opacity="100%" style:font-name="Arial" fo:font-size="12pt" fo:font-weight="bold" officeooo:rsid="000859b2" officeooo:paragraph-rsid="0016c5c2" style:font-name-asian="Arial Unicode MS" style:font-size-asian="12pt" style:font-weight-asian="bold" style:font-name-complex="Bahnschrift Light SemiCondensed" style:font-size-complex="12pt" style:font-weight-complex="bold"/>
    </style:style>
    <style:style style:name="P11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officeooo:rsid="001a006d" officeooo:paragraph-rsid="001a006d" style:font-name-asian="Arial Unicode MS" style:font-size-asian="12pt" style:font-weight-asian="bold" style:font-name-complex="Bahnschrift Light SemiCondensed" style:font-size-complex="12pt" style:font-weight-complex="bold"/>
    </style:style>
    <style:style style:name="P12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normal" officeooo:rsid="000859b2" officeooo:paragraph-rsid="000859b2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13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normal" officeooo:rsid="000859b2" officeooo:paragraph-rsid="00120b4c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14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normal" officeooo:rsid="000859b2" officeooo:paragraph-rsid="00184148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15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normal" officeooo:rsid="000859b2" officeooo:paragraph-rsid="000aa566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16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</style:tab-stops>
      </style:paragraph-properties>
      <style:text-properties fo:color="#000000" loext:opacity="100%" style:font-name="Arial" fo:font-size="12pt" fo:font-weight="normal" officeooo:rsid="000859b2" officeooo:paragraph-rsid="000fa270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17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</style:tab-stops>
      </style:paragraph-properties>
      <style:text-properties fo:color="#000000" loext:opacity="100%" style:font-name="Arial" fo:font-size="12pt" fo:font-weight="normal" officeooo:rsid="000859b2" officeooo:paragraph-rsid="00120b4c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18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normal" officeooo:rsid="00120b4c" officeooo:paragraph-rsid="000859b2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19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style:text-underline-style="none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loext:opacity="100%" style:font-name="Arial" fo:font-size="12pt" style:text-underline-style="none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21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style:text-underline-style="none" fo:font-weight="bold" officeooo:rsid="000859b2" officeooo:paragraph-rsid="00135826" style:font-name-asian="Arial Unicode MS" style:font-size-asian="12pt" style:font-weight-asian="bold" style:font-name-complex="Arial Unicode MS" style:font-size-complex="12pt" style:font-weight-complex="bold"/>
    </style:style>
    <style:style style:name="P22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style:text-underline-style="none" fo:font-weight="bold" officeooo:rsid="000859b2" officeooo:paragraph-rsid="0014ff49" style:font-name-asian="Arial Unicode MS" style:font-size-asian="12pt" style:font-weight-asian="bold" style:font-name-complex="Arial Unicode MS" style:font-size-complex="12pt" style:font-weight-complex="bold"/>
    </style:style>
    <style:style style:name="P23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style:text-underline-style="none" fo:font-weight="bold" officeooo:rsid="000859b2" officeooo:paragraph-rsid="0016c5c2" style:font-name-asian="Arial Unicode MS" style:font-size-asian="12pt" style:font-weight-asian="bold" style:font-name-complex="Arial Unicode MS" style:font-size-complex="12pt" style:font-weight-complex="bold"/>
    </style:style>
    <style:style style:name="P24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loext:opacity="100%" style:font-name="Arial" fo:font-size="12pt" style:text-underline-style="none" fo:font-weight="bold" fo:background-color="transparent" style:font-name-asian="Arial Unicode MS" style:font-size-asian="12pt" style:font-weight-asian="bold" style:font-name-complex="Arial Unicode MS" style:font-size-complex="12pt" style:font-weight-complex="bold"/>
    </style:style>
    <style:style style:name="P25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style:text-underline-style="none" fo:font-weight="bold" fo:background-color="transparent" style:font-name-asian="Arial Unicode MS" style:font-size-asian="12pt" style:font-weight-asian="bold" style:font-name-complex="Arial Unicode MS" style:font-size-complex="12pt" style:font-weight-complex="bold"/>
    </style:style>
    <style:style style:name="P26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style:text-underline-style="none" fo:font-weight="normal" officeooo:rsid="000859b2" officeooo:paragraph-rsid="00135826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27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style="italic" fo:font-weight="normal" officeooo:rsid="000859b2" officeooo:paragraph-rsid="000859b2" style:font-name-asian="Arial Unicode MS" style:font-size-asian="12pt" style:font-style-asian="italic" style:font-weight-asian="normal" style:font-name-complex="Bahnschrift Light SemiCondensed" style:font-size-complex="12pt" style:font-style-complex="italic" style:font-weight-complex="normal"/>
    </style:style>
    <style:style style:name="P28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style:text-underline-style="none" fo:font-weight="bold" officeooo:paragraph-rsid="000fa270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33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style:text-underline-style="none" officeooo:paragraph-rsid="000fa270" style:font-size-asian="12pt" style:font-size-complex="12pt"/>
    </style:style>
    <style:style style:name="P34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5in"/>
          <style:tab-stop style:position="1in"/>
          <style:tab-stop style:position="1.5in"/>
          <style:tab-stop style:position="2in"/>
        </style:tab-stops>
      </style:paragraph-properties>
      <style:text-properties style:font-name="Arial" fo:font-size="12pt" style:text-underline-style="none" officeooo:paragraph-rsid="000fa270" style:font-size-asian="12pt" style:font-size-complex="12pt"/>
    </style:style>
    <style:style style:name="P35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style:text-underline-style="none" fo:background-color="transparent" style:font-size-asian="12pt" style:font-size-complex="12pt"/>
    </style:style>
    <style:style style:name="P36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</style:tab-stops>
      </style:paragraph-properties>
      <style:text-properties style:font-name="Arial" fo:font-size="12pt" style:text-underline-style="none" fo:background-color="transparent" style:font-size-asian="12pt" style:font-size-complex="12pt"/>
    </style:style>
    <style:style style:name="P37" style:family="paragraph" style:parent-style-name="Standard">
      <loext:graphic-properties draw:fill="none" draw:fill-color="#f8f8f8"/>
      <style:paragraph-properties fo:line-height="100%" fo:text-align="center" style:justify-single-word="false" fo:break-before="pag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6pt" fo:font-weight="bold" officeooo:rsid="000859b2" officeooo:paragraph-rsid="00120b4c" style:font-name-asian="Arial Unicode MS" style:font-size-asian="16pt" style:font-weight-asian="bold" style:font-name-complex="Bahnschrift Light SemiCondensed" style:font-size-complex="16pt" style:font-weight-complex="bold"/>
    </style:style>
    <style:style style:name="P38" style:family="paragraph" style:parent-style-name="Standard" style:master-page-name="">
      <loext:graphic-properties draw:fill="none" draw:fill-color="#f8f8f8"/>
      <style:paragraph-properties fo:line-height="100%" fo:text-align="center" style:justify-single-word="false" style:page-number="auto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style:font-name="Arial" fo:font-size="16pt" fo:font-weight="bold" officeooo:paragraph-rsid="00063038" style:font-size-asian="16pt" style:font-weight-asian="bold" style:font-size-complex="16pt" style:font-weight-complex="bold"/>
    </style:style>
    <style:style style:name="P39" style:family="paragraph" style:parent-style-name="Standard">
      <loext:graphic-properties draw:fill="none" draw:fill-color="#f8f8f8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normal" officeooo:rsid="000859b2" officeooo:paragraph-rsid="000859b2" style:font-name-asian="Arial Unicode MS" style:font-size-asian="12pt" style:font-weight-asian="normal" style:font-name-complex="Bahnschrift Light SemiCondensed" style:font-size-complex="12pt" style:font-weight-complex="normal"/>
    </style:style>
    <style:style style:name="P40" style:family="paragraph" style:parent-style-name="Standard">
      <loext:graphic-properties draw:fill="none" draw:fill-color="#f8f8f8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officeooo:rsid="00120b4c" officeooo:paragraph-rsid="00120b4c" fo:background-color="#ffff00" style:font-name-asian="Arial Unicode MS" style:font-size-asian="12pt" style:font-weight-asian="bold" style:font-name-complex="Bahnschrift Light SemiCondensed" style:font-size-complex="12pt" style:font-weight-complex="bold"/>
    </style:style>
    <style:style style:name="P41" style:family="paragraph" style:parent-style-name="Standard">
      <loext:graphic-properties draw:fill="none" draw:fill-color="#f8f8f8"/>
      <style:paragraph-properties fo:margin-left="0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style:font-name="Arial" fo:font-size="12pt" style:text-underline-style="none" fo:background-color="transparent" style:font-size-asian="12pt" style:font-name-complex="Bahnschrift Light SemiCondensed" style:font-size-complex="12pt"/>
    </style:style>
    <style:style style:name="P42" style:family="paragraph" style:parent-style-name="Standard">
      <loext:graphic-properties draw:fill="none" draw:fill-color="#f8f8f8"/>
      <style:paragraph-properties fo:margin-left="0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loext:opacity="100%" style:font-name="Arial" fo:font-size="12pt" style:text-underline-style="none" fo:font-weight="bold" officeooo:paragraph-rsid="00135826" style:font-name-asian="Arial Unicode MS" style:font-size-asian="12pt" style:font-weight-asian="bold" style:font-name-complex="Arial Unicode MS" style:font-size-complex="12pt" style:font-weight-complex="bold"/>
    </style:style>
    <style:style style:name="P43" style:family="paragraph" style:parent-style-name="Standard">
      <loext:graphic-properties draw:fill="none" draw:fill-color="#f8f8f8"/>
      <style:paragraph-properties fo:margin-left="0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style:text-underline-style="none" fo:font-weight="bold" officeooo:paragraph-rsid="00135826" style:font-name-asian="Arial Unicode MS" style:font-size-asian="12pt" style:font-weight-asian="bold" style:font-name-complex="Arial Unicode MS" style:font-size-complex="12pt" style:font-weight-complex="bold"/>
    </style:style>
    <style:style style:name="P44" style:family="paragraph" style:parent-style-name="Standard">
      <loext:graphic-properties draw:fill="none" draw:fill-color="#f8f8f8"/>
      <style:paragraph-properties fo:margin-left="0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style:text-underline-style="none" officeooo:paragraph-rsid="00135826" style:font-name-asian="Arial Unicode MS" style:font-size-asian="12pt" style:font-name-complex="Arial Unicode MS" style:font-size-complex="12pt"/>
    </style:style>
    <style:style style:name="P45" style:family="paragraph" style:parent-style-name="Standard">
      <loext:graphic-properties draw:fill="none" draw:fill-color="#f8f8f8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loext:opacity="100%" style:font-name="Arial" fo:font-size="12pt" style:text-underline-style="none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46" style:family="paragraph" style:parent-style-name="Standard">
      <loext:graphic-properties draw:fill="none" draw:fill-color="#f8f8f8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loext:opacity="100%" style:font-name="Arial" fo:font-size="12pt" style:text-underline-style="none" fo:font-weight="bold" officeooo:paragraph-rsid="00135826" style:font-name-asian="Arial Unicode MS" style:font-size-asian="12pt" style:font-weight-asian="bold" style:font-name-complex="Arial Unicode MS" style:font-size-complex="12pt" style:font-weight-complex="bold"/>
    </style:style>
    <style:style style:name="P47" style:family="paragraph" style:parent-style-name="Standard">
      <loext:graphic-properties draw:fill="none" draw:fill-color="#f8f8f8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style:text-underline-style="none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48" style:family="paragraph" style:parent-style-name="Standard">
      <loext:graphic-properties draw:fill="none" draw:fill-color="#f8f8f8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style:text-underline-style="none" fo:font-weight="bold" officeooo:paragraph-rsid="00135826" style:font-name-asian="Arial Unicode MS" style:font-size-asian="12pt" style:font-weight-asian="bold" style:font-name-complex="Arial Unicode MS" style:font-size-complex="12pt" style:font-weight-complex="bold"/>
    </style:style>
    <style:style style:name="P49" style:family="paragraph" style:parent-style-name="Standard">
      <loext:graphic-properties draw:fill="none" draw:fill-color="#f8f8f8"/>
      <style:paragraph-properties fo:margin-left="0.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style:text-underline-style="none" officeooo:paragraph-rsid="00135826" style:font-name-asian="Arial Unicode MS" style:font-size-asian="12pt" style:font-name-complex="Arial Unicode MS" style:font-size-complex="12pt"/>
    </style:style>
    <style:style style:name="T1" style:family="text">
      <style:text-properties fo:font-weight="bold" style:font-weight-asian="bold" style:font-name-complex="Bahnschrift Light SemiCondensed"/>
    </style:style>
    <style:style style:name="T2" style:family="text">
      <style:text-properties fo:font-weight="bold" style:font-weight-asian="bold" style:font-name-complex="Arial Unicode MS" style:font-weight-complex="bold"/>
    </style:style>
    <style:style style:name="T3" style:family="text">
      <style:text-properties fo:font-weight="bold" style:font-name-asian="Bahnschrift Light SemiCondensed" style:font-weight-asian="bold" style:font-weight-complex="bold"/>
    </style:style>
    <style:style style:name="T4" style:family="text">
      <style:text-properties fo:color="#212121" loext:opacity="100%"/>
    </style:style>
    <style:style style:name="T5" style:family="text">
      <style:text-properties fo:color="#212121" loext:opacity="100%" fo:font-weight="normal" style:font-name-asian="Arial Unicode MS" style:font-weight-asian="normal" style:font-name-complex="Arial Unicode MS" style:font-weight-complex="normal"/>
    </style:style>
    <style:style style:name="T6" style:family="text">
      <style:text-properties fo:color="#212121" loext:opacity="100%" fo:font-weight="bold" style:font-name-asian="Arial Unicode MS" style:font-weight-asian="bold" style:font-name-complex="Arial Unicode MS"/>
    </style:style>
    <style:style style:name="T7" style:family="text">
      <style:text-properties fo:color="#212121" loext:opacity="100%" fo:font-weight="bold" style:font-name-asian="Arial Unicode MS" style:font-weight-asian="bold" style:font-name-complex="Arial Unicode MS" style:font-weight-complex="bold"/>
    </style:style>
    <style:style style:name="T8" style:family="text">
      <style:text-properties fo:color="#212121" loext:opacity="100%" fo:font-weight="bold" style:font-weight-asian="bold" style:font-name-complex="Arial Unicode MS"/>
    </style:style>
    <style:style style:name="T9" style:family="text">
      <style:text-properties fo:color="#212121" loext:opacity="100%" fo:font-weight="bold" style:font-weight-asian="bold" style:font-name-complex="Arial Unicode MS" style:font-weight-complex="bold"/>
    </style:style>
    <style:style style:name="T10" style:family="text">
      <style:text-properties fo:color="#212121" loext:opacity="100%" fo:font-weight="bold" officeooo:rsid="000aa566" style:font-weight-asian="bold" style:font-name-complex="Arial Unicode MS" style:font-weight-complex="bold"/>
    </style:style>
    <style:style style:name="T11" style:family="text">
      <style:text-properties fo:color="#212121" loext:opacity="100%" fo:font-weight="bold" officeooo:rsid="0016c5c2" style:font-weight-asian="bold" style:font-name-complex="Arial Unicode MS" style:font-weight-complex="bold"/>
    </style:style>
    <style:style style:name="T12" style:family="text">
      <style:text-properties fo:color="#212121" loext:opacity="100%" fo:font-weight="bold" officeooo:rsid="00184148" style:font-weight-asian="bold" style:font-name-complex="Arial Unicode MS" style:font-weight-complex="bold"/>
    </style:style>
    <style:style style:name="T13" style:family="text">
      <style:text-properties fo:color="#212121" loext:opacity="100%" fo:font-weight="bold" style:font-name-asian="Bahnschrift Light SemiCondensed" style:font-weight-asian="bold" style:font-name-complex="Bahnschrift Light SemiCondensed"/>
    </style:style>
    <style:style style:name="T14" style:family="text">
      <style:text-properties fo:color="#212121" loext:opacity="100%" fo:font-weight="bold" officeooo:rsid="00120b4c" fo:background-color="#ffff00" loext:char-shading-value="0" style:font-weight-asian="bold" style:font-name-complex="Arial Unicode MS" style:font-weight-complex="bold"/>
    </style:style>
    <style:style style:name="T15" style:family="text">
      <style:text-properties fo:color="#212121" loext:opacity="100%" style:font-name-asian="Arial Unicode MS" style:font-name-complex="Arial Unicode MS"/>
    </style:style>
    <style:style style:name="T16" style:family="text">
      <style:text-properties fo:color="#212121" loext:opacity="100%" officeooo:rsid="00063038" style:font-name-asian="Arial Unicode MS" style:font-name-complex="Arial Unicode MS"/>
    </style:style>
    <style:style style:name="T17" style:family="text">
      <style:text-properties fo:color="#212121" loext:opacity="100%" style:font-name-asian="Bahnschrift Light SemiCondensed" style:font-name-complex="Bahnschrift Light SemiCondensed"/>
    </style:style>
    <style:style style:name="T18" style:family="text">
      <style:text-properties fo:color="#212121" loext:opacity="100%" style:font-name-complex="Arial Unicode MS"/>
    </style:style>
    <style:style style:name="T19" style:family="text">
      <style:text-properties fo:color="#212121" loext:opacity="100%" officeooo:rsid="00063038" style:font-name-complex="Arial Unicode MS"/>
    </style:style>
    <style:style style:name="T20" style:family="text">
      <style:text-properties fo:color="#212121" loext:opacity="100%" officeooo:rsid="000b85e7" style:font-name-complex="Arial Unicode MS"/>
    </style:style>
    <style:style style:name="T21" style:family="text">
      <style:text-properties fo:color="#212121" loext:opacity="100%" officeooo:rsid="000c0413" style:font-name-complex="Arial Unicode MS"/>
    </style:style>
    <style:style style:name="T22" style:family="text">
      <style:text-properties fo:color="#212121" loext:opacity="100%" officeooo:rsid="000e5aed" style:font-name-complex="Arial Unicode MS"/>
    </style:style>
    <style:style style:name="T23" style:family="text">
      <style:text-properties fo:color="#212121" loext:opacity="100%" officeooo:rsid="00120b4c" style:font-name-complex="Arial Unicode MS"/>
    </style:style>
    <style:style style:name="T24" style:family="text">
      <style:text-properties fo:color="#212121" loext:opacity="100%" fo:language="en" fo:country="US" officeooo:rsid="000dec97" style:font-name-complex="Arial Unicode MS" style:language-complex="ar" style:country-complex="SA"/>
    </style:style>
    <style:style style:name="T25" style:family="text">
      <style:text-properties fo:color="#212121" loext:opacity="100%" fo:language="en" fo:country="US" officeooo:rsid="00120b4c" style:font-name-complex="Arial Unicode MS" style:language-complex="ar" style:country-complex="SA"/>
    </style:style>
    <style:style style:name="T26" style:family="text">
      <style:text-properties fo:color="#212121" loext:opacity="100%" fo:background-color="#ffff00" loext:char-shading-value="0" style:font-name-complex="Arial Unicode MS"/>
    </style:style>
    <style:style style:name="T27" style:family="text">
      <style:text-properties fo:color="#212121" loext:opacity="100%" fo:background-color="#ffff00" loext:char-shading-value="0" style:font-name-complex="Arial Unicode MS"/>
    </style:style>
    <style:style style:name="T28" style:family="text">
      <style:text-properties fo:color="#212121" loext:opacity="100%" fo:background-color="transparent" loext:char-shading-value="0" style:font-name-asian="Arial Unicode MS" style:font-name-complex="Arial Unicode MS"/>
    </style:style>
    <style:style style:name="T29" style:family="text">
      <style:text-properties fo:color="#212121" loext:opacity="100%" fo:font-style="italic" fo:font-weight="normal" style:font-name-asian="Arial Unicode MS" style:font-style-asian="italic" style:font-weight-asian="normal" style:font-name-complex="Arial Unicode MS" style:font-style-complex="italic" style:font-weight-complex="normal"/>
    </style:style>
    <style:style style:name="T30" style:family="text">
      <style:text-properties fo:color="#212121" loext:opacity="100%" style:font-name="Arial1" fo:font-weight="bold" style:font-name-asian="Arial1" style:font-weight-asian="bold" style:font-name-complex="Arial1" style:font-weight-complex="bold"/>
    </style:style>
    <style:style style:name="T31" style:family="text">
      <style:text-properties fo:color="#212121" loext:opacity="100%" style:font-name="Arial1" fo:font-weight="bold" officeooo:rsid="00184148" style:font-name-asian="Arial1" style:font-weight-asian="bold" style:font-name-complex="Arial1" style:font-weight-complex="bold"/>
    </style:style>
    <style:style style:name="T32" style:family="text">
      <style:text-properties fo:color="#212121" loext:opacity="100%" style:font-name="Arial1" style:font-name-asian="Arial1" style:font-name-complex="Arial1"/>
    </style:style>
    <style:style style:name="T33" style:family="text">
      <style:text-properties fo:color="#212121" loext:opacity="100%" style:font-name="Arial1" officeooo:rsid="00184148" style:font-name-asian="Arial1" style:font-name-complex="Arial1"/>
    </style:style>
    <style:style style:name="T34" style:family="text">
      <style:text-properties fo:color="#000000" loext:opacity="100%" fo:font-weight="bold" style:font-name-asian="Bahnschrift Light SemiCondensed" style:font-weight-asian="bold" style:font-name-complex="Bahnschrift Light SemiCondensed" style:font-weight-complex="bold"/>
    </style:style>
    <style:style style:name="T35" style:family="text">
      <style:text-properties fo:color="#000000" loext:opacity="100%" fo:font-weight="bold" style:font-name-asian="Arial Unicode MS" style:font-weight-asian="bold" style:font-name-complex="Arial Unicode MS" style:font-weight-complex="bold"/>
    </style:style>
    <style:style style:name="T36" style:family="text">
      <style:text-properties fo:color="#000000" loext:opacity="100%" style:font-name-asian="Bahnschrift Light SemiCondensed" style:font-name-complex="Bahnschrift Light SemiCondensed"/>
    </style:style>
    <style:style style:name="T37" style:family="text">
      <style:text-properties fo:color="#000000" loext:opacity="100%" style:font-name-asian="Arial Unicode MS" style:font-name-complex="Arial Unicode MS"/>
    </style:style>
    <style:style style:name="T38" style:family="text">
      <style:text-properties fo:color="#000000" loext:opacity="100%" fo:language="en" fo:country="US" fo:font-weight="bold" officeooo:rsid="000aa566" style:font-name-asian="Arial Unicode MS" style:font-weight-asian="bold" style:font-name-complex="Arial Unicode MS" style:language-complex="ar" style:country-complex="SA" style:font-weight-complex="bold"/>
    </style:style>
    <style:style style:name="T39" style:family="text">
      <style:text-properties style:font-name-asian="Bahnschrift Light SemiCondensed" style:font-name-complex="Bahnschrift Light SemiCondensed"/>
    </style:style>
    <style:style style:name="T40" style:family="text">
      <style:text-properties officeooo:rsid="00063038"/>
    </style:style>
    <style:style style:name="T4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5">They All Ask</text:span><text:span text:style-name="T16">e</text:span><text:span text:style-name="T15">d for You </text:span><text:span text:style-name="T16">(Neville Modeliste)</text:span></text:p>
      <text:p text:style-name="P1">The Meters 1976; <text:span text:style-name="T40">Arrangement by T. Miller V. 4</text:span></text:p>
      <text:p text:style-name="P4"><text:tab/><text:tab/><text:tab/><text:tab/><text:tab/></text:p>
      <text:p text:style-name="P28"><text:span text:style-name="T35">C / <text:s/>G7 / <text:s text:c="5"/>C / / / / <text:s text:c="2"/>G7 / / <text:s text:c="3"/></text:span><text:span text:style-name="T38">(2x)</text:span><text:span text:style-name="T35"> <text:s text:c="3"/>C </text:span></text:p>
      <text:p text:style-name="P28"><text:span text:style-name="T34"/></text:p>
      <text:p text:style-name="P29"><text:span text:style-name="T37">C</text:span><text:span text:style-name="T15"> <text:s text:c="90"/>G</text:span></text:p>
      <text:p text:style-name="P2">I went on down to the Audubon Zoo and they all asked for you.</text:p>
      <text:p text:style-name="P19"><text:s text:c="30"/>G7 <text:s text:c="61"/>C</text:p>
      <text:p text:style-name="P32"><text:span text:style-name="T15">They all asked for you.</text:span><text:span text:style-name="T5"> (</text:span><text:span text:style-name="T29">for who?</text:span><text:span text:style-name="T5">) </text:span><text:span text:style-name="T15"><text:s/>Well, they even inquired about you.</text:span></text:p>
      <text:p text:style-name="P32"><text:span text:style-name="T35"><text:s text:c="93"/>G</text:span></text:p>
      <text:p text:style-name="P32"><text:span text:style-name="T15">I went on down to the Audubon Zoo and they all asked for you.</text:span><text:span text:style-name="T5"> (</text:span><text:span text:style-name="T29">for me?</text:span><text:span text:style-name="T5">)</text:span></text:p>
      <text:p text:style-name="P33"><text:span text:style-name="T34"><text:s text:c="8"/></text:span><text:span text:style-name="T35">G7</text:span><text:span text:style-name="T7"> <text:s text:c="92"/></text:span><text:span text:style-name="T6">C</text:span><text:span text:style-name="T15"> </text:span></text:p>
      <text:p text:style-name="P2">The monkeys asked, the tigers asked, and the elephant asked me too.</text:p>
      <text:p text:style-name="P20"/>
      <text:p text:style-name="P45">C <text:s text:c="28"/>G7</text:p>
      <text:p text:style-name="P49">Bomp Bomp Bomp BOMP! BOMP! </text:p>
      <text:p text:style-name="P46">C <text:s text:c="15"/>G7</text:p>
      <text:p text:style-name="P49">Buh Deeba Doomp Beemp Bomp</text:p>
      <text:p text:style-name="P47">C <text:s text:c="10"/>G7</text:p>
      <text:p text:style-name="P49">BOMP! BOMP! </text:p>
      <text:p text:style-name="P48"><text:s text:c="8"/>C <text:s text:c="20"/>G7 <text:s text:c="17"/>C</text:p>
      <text:p text:style-name="P49">Buh Deeba Doomp Beemp Bomp </text:p>
      <text:p text:style-name="P32"><text:span text:style-name="T39"/></text:p>
      <text:p text:style-name="P34"><text:span text:style-name="T1">C</text:span><text:span text:style-name="T6"> <text:s text:c="83"/></text:span><text:span text:style-name="T35">G</text:span></text:p>
      <text:p text:style-name="P35"><text:span text:style-name="T15">I went on up to the Big Ole Sky, and they all asked for you.</text:span><text:span text:style-name="T5"> (</text:span><text:span text:style-name="T29">for who?</text:span><text:span text:style-name="T5">)</text:span></text:p>
      <text:p text:style-name="P30"><text:span text:style-name="T36"><text:s text:c="30"/></text:span><text:span text:style-name="T37">G7</text:span><text:span text:style-name="T15"> <text:s text:c="58"/></text:span><text:span text:style-name="T37">C</text:span></text:p>
      <text:p text:style-name="P35"><text:span text:style-name="T15">They all asked for you.</text:span><text:span text:style-name="T5"> (</text:span><text:span text:style-name="T29">for me?</text:span><text:span text:style-name="T5">)</text:span><text:span text:style-name="T15"> Well, they even inquired about you.</text:span></text:p>
      <text:p text:style-name="P31"><text:span text:style-name="T37">C</text:span><text:span text:style-name="T15"> <text:s text:c="83"/></text:span><text:span text:style-name="T37">G</text:span></text:p>
      <text:p text:style-name="P3">I went on up to the Big Ole Sky, and they all asked for you.</text:p>
      <text:p text:style-name="P30"><text:span text:style-name="T36"><text:s text:c="37"/></text:span><text:span text:style-name="T37">G7</text:span><text:span text:style-name="T15"> <text:s text:c="60"/></text:span><text:span text:style-name="T37">C</text:span><text:span text:style-name="T15"> </text:span></text:p>
      <text:p text:style-name="P3">The ducks asked, <text:s/>the eagles asked, and the buzzard asked me too</text:p>
      <text:p text:style-name="P41"/>
      <text:p text:style-name="P24">C <text:s text:c="41"/>G7 <text:s text:c="14"/>C <text:s text:c="20"/>G7</text:p>
      <text:p text:style-name="P3">Bomp Bomp Bomp BOMP! BOMP! Buh Deeba Doomp Beemp Bomp</text:p>
      <text:p text:style-name="P25">C <text:s text:c="10"/>G7 <text:s text:c="14"/>C <text:s text:c="20"/>G7 <text:s text:c="18"/>C</text:p>
      <text:p text:style-name="P3">BOMP! BOMP! Buh Deeba Doomp Beemp Bomp <text:s text:c="2"/></text:p>
      <text:p text:style-name="P35"><text:span text:style-name="T15"/></text:p>
      <text:p text:style-name="P36"><text:span text:style-name="T35">C</text:span><text:span text:style-name="T15"> <text:s text:c="91"/></text:span><text:span text:style-name="T35">G</text:span></text:p>
      <text:p text:style-name="P35"><text:span text:style-name="T15">I went on down to the deep blue sea, and they all asked for you. </text:span><text:span text:style-name="T5">(</text:span><text:span text:style-name="T29">for who?</text:span><text:span text:style-name="T5">)</text:span><text:span text:style-name="T15"> </text:span></text:p>
      <text:p text:style-name="P35"><text:span text:style-name="T34"><text:s text:c="30"/></text:span><text:span text:style-name="T35">G7</text:span><text:span text:style-name="T7"> <text:s text:c="60"/></text:span><text:span text:style-name="T35">C</text:span><text:span text:style-name="T15"> </text:span></text:p>
      <text:p text:style-name="P35"><text:span text:style-name="T15">They all asked for you. </text:span><text:span text:style-name="T5">(</text:span><text:span text:style-name="T29">for me?</text:span><text:span text:style-name="T5">)</text:span><text:span text:style-name="T15"> <text:s/>Well, <text:s/>they even inquired about you.</text:span></text:p>
      <text:p text:style-name="P30"><text:span text:style-name="T37">C</text:span><text:span text:style-name="T15"> <text:s text:c="92"/></text:span><text:span text:style-name="T37">G</text:span></text:p>
      <text:p text:style-name="P32"><text:span text:style-name="T28">I went</text:span><text:span text:style-name="T15"> on down to the deep blue sea, and they all asked for you. </text:span><text:span text:style-name="T5">(</text:span><text:span text:style-name="T29">for me?</text:span><text:span text:style-name="T5">)</text:span></text:p>
      <text:p text:style-name="P29"><text:span text:style-name="T36"><text:s text:c="35"/></text:span><text:span text:style-name="T37">G7</text:span><text:span text:style-name="T15"> <text:s text:c="63"/></text:span><text:span text:style-name="T37">C</text:span><text:span text:style-name="T15"> </text:span></text:p>
      <text:p text:style-name="P2">The shark asked, the whale asked, and the barracuda asked me too.</text:p>
      <text:p text:style-name="P20"/>
      <text:p text:style-name="P45">C <text:s text:c="40"/>G7 <text:s text:c="7"/></text:p>
      <text:p text:style-name="P49"><text:span text:style-name="T41">Bomp</text:span> Bomp Bomp BOMP! <text:span text:style-name="T41">BOMP</text:span>! </text:p>
      <text:p text:style-name="P46"><text:s text:c="8"/>C <text:s text:c="20"/>G7</text:p>
      <text:p text:style-name="P49">Buh <text:span text:style-name="T41">Deeba</text:span> Doomp <text:span text:style-name="T41">Beemp</text:span> Bomp</text:p>
      <text:p text:style-name="P47">C <text:s text:c="9"/>G7 <text:s text:c="7"/></text:p>
      <text:p text:style-name="P49"><text:span text:style-name="T41">BOMP</text:span>! <text:span text:style-name="T41">BOMP</text:span>! </text:p>
      <text:p text:style-name="P48"><text:s text:c="8"/>C <text:s text:c="20"/>G7 <text:s text:c="16"/>C</text:p>
      <text:p text:style-name="P49"><text:soft-page-break/>Buh <text:span text:style-name="T41">Deeba</text:span> Doomp <text:span text:style-name="T41">Beemp</text:span> Bomp</text:p>
      <text:p text:style-name="P32"><text:span text:style-name="T34"/></text:p>
      <text:p text:style-name="P29"><text:span text:style-name="T37">C</text:span><text:span text:style-name="T15"> <text:s text:c="89"/>G</text:span></text:p>
      <text:p text:style-name="P32"><text:span text:style-name="T15">They all asked for you (in the morning), <text:s/>they all asked for you (in the evening)</text:span></text:p>
      <text:p text:style-name="P29"><text:span text:style-name="T17"><text:s text:c="28"/></text:span><text:span text:style-name="T15">G7 <text:s text:c="59"/>C</text:span></text:p>
      <text:p text:style-name="P2">Everybody there, wanna know where, <text:s text:c="3"/>they all asked for you.</text:p>
      <text:p text:style-name="P2"/>
      <text:p text:style-name="P2"/>
      <text:p text:style-name="P29"><text:span text:style-name="T37">C</text:span><text:span text:style-name="T15"> <text:s text:c="89"/>G <text:s/></text:span></text:p>
      <text:p text:style-name="P32"><text:span text:style-name="T15">They all asked for you (in the morning), <text:s/>they all asked for you (in the evening)</text:span></text:p>
      <text:p text:style-name="P32"><text:span text:style-name="T13"><text:s text:c="29"/></text:span><text:span text:style-name="T6">G7 <text:s text:c="58"/>C <text:s text:c="2"/></text:span><text:span text:style-name="T35">G7 / <text:s text:c="3"/>C /</text:span></text:p>
      <text:p text:style-name="P2">Everybody there, wanna know where, <text:s text:c="3"/>they all asked for you.</text:p>
      <text:p text:style-name="P5"><text:span text:style-name="T16"/></text:p>
      <text:p text:style-name="P5"><text:span text:style-name="T16"/></text:p>
      <text:p text:style-name="P6"><text:span text:style-name="T19">= </text:span><text:span text:style-name="T18">= = = =</text:span></text:p>
      <text:p text:style-name="P6"><text:span text:style-name="T18"/></text:p>
      <text:p text:style-name="P7"><text:span text:style-name="T18"/></text:p>
      <text:p text:style-name="P37"><text:span text:style-name="T18">They All Ask'd For You</text:span></text:p>
      <text:p text:style-name="P8"><text:span text:style-name="T23">By </text:span><text:span text:style-name="T18">Zigaboo Modeliste, George Porter Jr., Leo Nocentelli, </text:span><text:span text:style-name="T24">&amp;</text:span><text:span text:style-name="T18"> Art Neville, </text:span><text:span text:style-name="T20">1975</text:span></text:p>
      <text:p text:style-name="P15"><text:a xlink:type="simple" xlink:href="https://www.youtube.com/watch?v=aSZzsWRx_IE" office:target-frame-name="_blank" xlink:show="new" text:style-name="Internet_20_link" text:visited-style-name="Visited_20_Internet_20_Link">They All Ask'd For You</text:a><text:span text:style-name="T9"> </text:span><text:span text:style-name="T10">by </text:span><text:span text:style-name="T9">The Meters</text:span></text:p>
      <text:p text:style-name="P12"><text:span text:style-name="T18"/></text:p>
      <text:p text:style-name="P11"><text:span text:style-name="T27">Intro</text:span><text:span text:style-name="T18">: <text:s/>C</text:span><text:span text:style-name="T33">↓ <text:s/></text:span><text:span text:style-name="T32">G</text:span><text:span text:style-name="T33">↓ <text:s/></text:span><text:span text:style-name="T32">C</text:span><text:span text:style-name="T33">↓↓↓↓ <text:s/></text:span><text:span text:style-name="T32">G7</text:span><text:span text:style-name="T33">↓↓ </text:span><text:span text:style-name="T32">(2x) <text:s/>C</text:span></text:p>
      <text:p text:style-name="P12"><text:span text:style-name="T18"/></text:p>
      <text:p text:style-name="P27"><text:span text:style-name="T18">Hey, Lamba, Crawfish etouffee, </text:span><text:span text:style-name="T22">t</text:span><text:span text:style-name="T18">hey all asked for you.</text:span></text:p>
      <text:p text:style-name="P12"><text:span text:style-name="T18"/></text:p>
      <text:p text:style-name="P16"><text:span text:style-name="T2">C</text:span><text:span text:style-name="T18"> <text:s text:c="90"/></text:span><text:span text:style-name="T2">G</text:span></text:p>
      <text:p text:style-name="P12"><text:span text:style-name="T18">I went on down to the Audubon Zoo, </text:span><text:span text:style-name="T21">a</text:span><text:span text:style-name="T18">nd they all asked for you.</text:span></text:p>
      <text:p text:style-name="P21"><text:s text:c="30"/>G7 <text:s text:c="61"/>C</text:p>
      <text:p text:style-name="P12"><text:span text:style-name="T18">They all asked for you. (For who?) Well, they even inquired about you.</text:span></text:p>
      <text:p text:style-name="P17"><text:span text:style-name="T9">C</text:span><text:span text:style-name="T18"> <text:s text:c="90"/></text:span><text:span text:style-name="T9">G</text:span></text:p>
      <text:p text:style-name="P12"><text:span text:style-name="T18">I went on down to the Audubon Zoo, </text:span><text:span text:style-name="T21">a</text:span><text:span text:style-name="T18">nd they all asked for you.</text:span></text:p>
      <text:p text:style-name="P26"><text:span text:style-name="T3"><text:s text:c="8"/></text:span><text:span text:style-name="T2">G7</text:span><text:span text:style-name="T9"> <text:s text:c="94"/></text:span><text:span text:style-name="T8">C</text:span><text:span text:style-name="T18"> </text:span></text:p>
      <text:p text:style-name="P12"><text:span text:style-name="T18">The monkeys asked, The tigers asked, And the elephant asked me too.</text:span></text:p>
      <text:p text:style-name="P12"><text:span text:style-name="T18"/></text:p>
      <table:table table:name="Table1" table:style-name="Table1">
        <table:table-column table:style-name="Table1.A" table:number-columns-repeated="2"/>
        <table:table-row table:style-name="TableLine3033256587264">
          <table:table-cell table:style-name="Table1.A1" office:value-type="string">
            <text:p text:style-name="P42">C <text:s text:c="28"/>G7</text:p>
            <text:p text:style-name="P44">Bomp Bomp Bomp BOMP! BOMP! </text:p>
            <text:p text:style-name="P42">C <text:s text:c="15"/>G7</text:p>
            <text:p text:style-name="P44">Buh Deeba Doomp Beemp Bomp</text:p>
            <text:p text:style-name="P43">C <text:s text:c="10"/>G7</text:p>
            <text:p text:style-name="P44">BOMP! BOMP! </text:p>
            <text:p text:style-name="P43"><text:s text:c="8"/>C <text:s text:c="20"/>G7 <text:s text:c="17"/>C</text:p>
            <text:p text:style-name="P44"><text:span text:style-name="T39">Buh Deeba Doomp Beemp Bomp </text:span></text:p>
          </table:table-cell>
          <table:table-cell table:style-name="Table1.B1" office:value-type="string">
            <text:p text:style-name="P42">C <text:s text:c="40"/>G7 <text:s text:c="7"/></text:p>
            <text:p text:style-name="P44">Bomp Bomp Bomp BOMP! BOMP! </text:p>
            <text:p text:style-name="P42"><text:s text:c="8"/>C <text:s text:c="20"/>G7</text:p>
            <text:p text:style-name="P44">Buh Deeba Doomp Beemp Bomp</text:p>
            <text:p text:style-name="P43">C <text:s text:c="9"/>G7 <text:s text:c="7"/></text:p>
            <text:p text:style-name="P44">BOMP! BOMP! </text:p>
            <text:p text:style-name="P43"><text:s text:c="8"/>C <text:s text:c="20"/>G7 <text:s text:c="16"/>C</text:p>
            <text:p text:style-name="P44">Buh Deeba Doomp Beemp Bomp</text:p>
          </table:table-cell>
        </table:table-row>
      </table:table>
      <text:p text:style-name="P12"><text:span text:style-name="T18"/></text:p>
      <text:p text:style-name="P40"><text:span text:style-name="T18">Chorus</text:span></text:p>
      <text:p text:style-name="P39"><text:span text:style-name="T18"/></text:p>
      <text:p text:style-name="P39"><text:span text:style-name="T18">Boom, boom, boom, boom, boom</text:span></text:p>
      <text:p text:style-name="P39"><text:span text:style-name="T18"/></text:p>
      <text:p text:style-name="P39"><text:span text:style-name="T18">Boo, dee bee doo, poo boom</text:span></text:p>
      <text:p text:style-name="P39"><text:span text:style-name="T18"/></text:p>
      <text:p text:style-name="P39"><text:span text:style-name="T18">Boom, boom</text:span></text:p>
      <text:p text:style-name="P39"><text:span text:style-name="T18"/></text:p>
      <text:p text:style-name="P39"><text:span text:style-name="T18">Boo, dee bee doo, poo boom</text:span></text:p>
      <text:p text:style-name="P12"><text:span text:style-name="T18"/></text:p>
      <text:p text:style-name="P9"><text:span text:style-name="T18"><text:s text:c="2"/>C <text:s text:c="78"/>G</text:span></text:p>
      <text:p text:style-name="P12"><text:span text:style-name="T18">I went on up to the big ol' sky, </text:span><text:span text:style-name="T21">a</text:span><text:span text:style-name="T18">nd they all asked for you. (For who?)</text:span></text:p>
      <text:p text:style-name="P22"><text:span text:style-name="T18"><text:s text:c="29"/>G7 <text:s text:c="40"/>C</text:span></text:p>
      <text:p text:style-name="P12"><text:span text:style-name="T18">They all asked for you. Well, they even inquire about you.</text:span></text:p>
      <text:p text:style-name="P9"><text:span text:style-name="T18"><text:s text:c="2"/>C <text:s text:c="78"/>G</text:span></text:p>
      <text:p text:style-name="P12"><text:span text:style-name="T18">I went on up to the big ol' sky, </text:span><text:span text:style-name="T21">a</text:span><text:span text:style-name="T18">nd they all asked for you.</text:span></text:p>
      <text:p text:style-name="P23"><text:span text:style-name="T4"><text:s text:c="36"/>G7 <text:s text:c="61"/>C</text:span></text:p>
      <text:p text:style-name="P13"><text:span text:style-name="T18">The ducks asked, The eagles asked, </text:span><text:span text:style-name="T21">a</text:span><text:span text:style-name="T18">nd the buzzard asked me too. </text:span><text:span text:style-name="T14">Chorus</text:span></text:p>
      <text:p text:style-name="P18"><text:span text:style-name="T18"/></text:p>
      <text:p text:style-name="P9"><text:span text:style-name="T18"><text:s text:c="2"/>C <text:s text:c="89"/>G</text:span></text:p>
      <text:p text:style-name="P12"><text:span text:style-name="T18">I went on down to the deep blue sea, </text:span><text:span text:style-name="T21">a</text:span><text:span text:style-name="T18">nd they all asked for you.</text:span></text:p>
      <text:p text:style-name="P22"><text:span text:style-name="T4"><text:s text:c="29"/>G7 <text:s text:c="57"/>C</text:span></text:p>
      <text:p text:style-name="P12"><text:span text:style-name="T18">They all asked for you. (For me?) Well, they even inquire about you.</text:span></text:p>
      <text:p text:style-name="P9"><text:span text:style-name="T18"><text:s text:c="2"/>C <text:s text:c="90"/>G</text:span></text:p>
      <text:p text:style-name="P12"><text:span text:style-name="T18">I went on down to the deep blue sea, </text:span><text:span text:style-name="T21">a</text:span><text:span text:style-name="T18">nd they all asked for you. (For me?)</text:span></text:p>
      <text:p text:style-name="P23"><text:span text:style-name="T4"><text:s text:c="36"/>G7 <text:s text:c="63"/>C</text:span></text:p>
      <text:p text:style-name="P12"><text:soft-page-break/><text:span text:style-name="T18">The shark asked, The whale asked, And the barracuda asked me too.</text:span></text:p>
      <text:p text:style-name="P12"><text:span text:style-name="T18"/></text:p>
      <text:p text:style-name="P10"><text:span text:style-name="T18"><text:s text:c="8"/>C <text:s text:c="81"/>G</text:span></text:p>
      <text:p text:style-name="P12"><text:span text:style-name="T18">They all asked for you (</text:span><text:span text:style-name="T25">e</text:span><text:span text:style-name="T18">very morning). They all asked for you (</text:span><text:span text:style-name="T25">e</text:span><text:span text:style-name="T18">very morning).</text:span></text:p>
      <text:p text:style-name="P12"><text:span text:style-name="T18"><text:s text:c="20"/></text:span><text:span text:style-name="T11">G7</text:span></text:p>
      <text:p text:style-name="P12"><text:span text:style-name="T18">Every there, all over there.</text:span></text:p>
      <text:p text:style-name="P12"><text:span text:style-name="T18"/></text:p>
      <text:p text:style-name="P12"><text:span text:style-name="T18">They all asked for you (</text:span><text:span text:style-name="T25">e</text:span><text:span text:style-name="T18">very morning). They all asked for you (</text:span><text:span text:style-name="T25">e</text:span><text:span text:style-name="T18">very evening).</text:span></text:p>
      <text:p text:style-name="P14"><text:span text:style-name="T18"><text:s text:c="14"/></text:span><text:span text:style-name="T11">G7 <text:s text:c="10"/>C <text:s/>G7</text:span><text:span text:style-name="T31">↓</text:span><text:span text:style-name="T11"> <text:s/>C</text:span><text:span text:style-name="T31">↓</text:span></text:p>
      <text:p text:style-name="P12"><text:span text:style-name="T18">They all asked for you.</text:span></text:p>
      <text:p text:style-name="P12"><text:span text:style-name="T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creation-date>2020-09-10T11:25:00</meta:creation-date>
    <dc:date>2021-02-08T07:34:15.529000000</dc:date>
    <meta:print-date>2019-09-11T17:29:00</meta:print-date>
    <meta:editing-cycles>23</meta:editing-cycles>
    <meta:editing-duration>PT11H36M31S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114" meta:word-count="719" meta:character-count="6515" meta:non-whitespace-character-count="2589"/>
  </office:meta>
</office:document-meta>
</file>