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208e3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208e3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12b8c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Arial" officeooo:paragraph-rsid="0012b8ca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208e3" officeooo:paragraph-rsid="001208e3" fo:background-color="#ffff00" style:font-weight-asian="bold" style:font-weight-complex="bold"/>
    </style:style>
    <style:style style:name="T1" style:family="text">
      <style:text-properties officeooo:rsid="001208e3"/>
    </style:style>
    <style:style style:name="T2" style:family="text">
      <style:text-properties fo:font-weight="bold" officeooo:rsid="001208e3" fo:background-color="#ffff00" loext:char-shading-value="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2b8ca"/>
    </style:style>
    <style:style style:name="T5" style:family="text">
      <style:text-properties officeooo:rsid="0012b8ca" fo:background-color="#ffff00" loext:char-shading-value="0"/>
    </style:style>
    <style:style style:name="T6" style:family="text">
      <style:text-properties officeooo:rsid="0012b8ca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hey All Ask'd for You</text:p>
      <text:p text:style-name="P4">Zigaboo Modeliste, George Porter Jr., Leo Nocentelli, and Art Neville, <text:span text:style-name="T1">1976</text:span></text:p>
      <text:p text:style-name="P5"><text:span text:style-name="T1">They All Ask’d For You By </text:span>The Meters <text:span text:style-name="T1">(</text:span>1976) – <text:span text:style-name="T1">Arrangement by </text:span>T. Miller, V<text:span text:style-name="T1">er</text:span>. 4</text:p>
      <text:p text:style-name="P1"/>
      <text:p text:style-name="P3"><text:span text:style-name="T6">Intro</text:span><text:span text:style-name="T4"> <text:s text:c="2"/></text:span>C / <text:s/>G7 / <text:s text:c="5"/>C / / / / <text:s text:c="2"/>G7 / / <text:s/><text:span text:style-name="T4">(</text:span><text:span text:style-name="T6">2x</text:span><text:span text:style-name="T4">)</text:span> <text:s text:c="3"/>C </text:p>
      <text:p text:style-name="P3"/>
      <text:p text:style-name="P3"><text:s text:c="4"/>C <text:s text:c="85"/>G</text:p>
      <text:p text:style-name="P1">I went on down to the Audubon Zoo and they all asked for you.</text:p>
      <text:p text:style-name="P6"><text:s text:c="29"/>G7 <text:s text:c="70"/>C</text:p>
      <text:p text:style-name="P1">They all asked for you. (for who?) <text:s/>Well, they even inquired about you.</text:p>
      <text:p text:style-name="P6"><text:s text:c="93"/>G</text:p>
      <text:p text:style-name="P1">I went on down to the Audubon Zoo and they all asked for you (for me?)</text:p>
      <text:p text:style-name="P6"><text:s text:c="8"/>G7 <text:s text:c="92"/>C </text:p>
      <text:p text:style-name="P1">The monkeys asked, the tigers asked, and the elephant asked me too.</text:p>
      <text:p text:style-name="P3"/>
      <text:p text:style-name="P11">Chorus</text:p>
      <text:p text:style-name="P10">C <text:s text:c="40"/>G7 <text:s text:c="14"/>C <text:s text:c="33"/>G7</text:p>
      <text:p text:style-name="P9">Bomp Bomp Bomp BOMP! BOMP! Buh Deeba Doomp Beemp Bomp</text:p>
      <text:p text:style-name="P10">C <text:s text:c="9"/>G7 <text:s text:c="15"/>C <text:s text:c="20"/>G7 <text:s text:c="6"/>C</text:p>
      <text:p text:style-name="P9">BOMP! BOMP! Buh Deeba Doomp Beemp Bomp </text:p>
      <text:p text:style-name="P1"/>
      <text:p text:style-name="P6"><text:s text:c="2"/>C <text:s text:c="81"/>G</text:p>
      <text:p text:style-name="P1">I went on up to the Big Ole Sky, and they all asked for you. (for who?)</text:p>
      <text:p text:style-name="P3"><text:s text:c="30"/>G7 <text:s text:c="66"/>C</text:p>
      <text:p text:style-name="P1">They all asked for you. (for me?) Well, they even inquired about you.</text:p>
      <text:p text:style-name="P6">C <text:s text:c="83"/>G</text:p>
      <text:p text:style-name="P1">I went on up to the Big Ole Sky, and they all asked for you.</text:p>
      <text:p text:style-name="P3"><text:s text:c="35"/>G7 <text:s text:c="61"/>C </text:p>
      <text:p text:style-name="P2">The ducks asked, the eagles asked, and the buzzard asked me too. <text:span text:style-name="T2">Chorus</text:span></text:p>
      <text:p text:style-name="P1"/>
      <text:p text:style-name="P8"><text:span text:style-name="T3"><text:s text:c="2"/>C <text:s text:c="89"/>G</text:span></text:p>
      <text:p text:style-name="P1">I went on down to the deep blue sea, and they all asked for you. (for who?) </text:p>
      <text:p text:style-name="P3"><text:s text:c="29"/>G7 <text:s text:c="70"/>C </text:p>
      <text:p text:style-name="P1">They all asked for you. (for me?) <text:s/>Well, <text:s/>they even inquired about you.</text:p>
      <text:p text:style-name="P3"><text:s text:c="2"/>C <text:s text:c="89"/>G</text:p>
      <text:p text:style-name="P1">I went on down to the deep blue sea, and they all asked for you. (for me?)</text:p>
      <text:p text:style-name="P3"><text:s text:c="34"/>G7 <text:s text:c="64"/>C </text:p>
      <text:p text:style-name="P2">The shark asked, the whale asked, and the barracuda asked me too. <text:s/><text:span text:style-name="T2">Chorus</text:span></text:p>
      <text:p text:style-name="P1"/>
      <text:p text:style-name="P3"><text:s text:c="9"/>C <text:s text:c="80"/>G</text:p>
      <text:p text:style-name="P1">They all asked for you (in the morning), <text:s/>they all asked for you (in the evening)</text:p>
      <text:p text:style-name="P6"><text:s text:c="29"/>G7 <text:s text:c="55"/>C</text:p>
      <text:p text:style-name="P1">Everybody there, wanna know where, they all asked for you.</text:p>
      <text:p text:style-name="P3"><text:s text:c="81"/><text:span text:style-name="T1">Outro: C <text:s/>G7 / <text:s text:c="2"/>C/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2T08:24:24.207000000</meta:creation-date>
    <dc:date>2021-02-22T08:43:02.406000000</dc:date>
    <meta:editing-duration>PT18M37S</meta:editing-duration>
    <meta:editing-cycles>5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38" meta:word-count="304" meta:character-count="2898" meta:non-whitespace-character-count="1093"/>
  </office:meta>
</office:document-meta>
</file>