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Arial" svg:font-family="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Bahnschrift Light SemiCondensed" svg:font-family="'Bahnschrift Light SemiCondensed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 style:writing-mode="lr-tb"/>
    </style:style>
    <style:style style:name="Table1.A" style:family="table-column">
      <style:table-column-properties style:column-width="3.65in" style:rel-column-width="32767*"/>
    </style:style>
    <style:style style:name="Table1.B" style:family="table-column">
      <style:table-column-properties style:column-width="3.65in" style:rel-column-width="32768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fo:padding="0.0382in" fo:border="0.05pt solid #000000"/>
    </style:style>
    <style:style style:name="P1" style:family="paragraph" style:parent-style-name="Standard">
      <loext:graphic-properties draw:fill="none" draw:fill-color="#f8f8f8"/>
      <style:paragraph-properties fo:line-height="100%" fo:text-align="center" style:justify-single-word="false" fo:background-color="transparent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color="#000000" loext:opacity="100%" style:font-name="Arial1" fo:font-size="12pt" fo:font-weight="bold" officeooo:rsid="000859b2" officeooo:paragraph-rsid="00120b4c" style:font-name-asian="Arial Unicode MS" style:font-size-asian="12pt" style:font-weight-asian="bold" style:font-name-complex="Bahnschrift Light SemiCondensed" style:font-size-complex="12pt" style:font-weight-complex="bold"/>
    </style:style>
    <style:style style:name="P2" style:family="paragraph" style:parent-style-name="Standard">
      <loext:graphic-properties draw:fill="none" draw:fill-color="#f8f8f8"/>
      <style:paragraph-properties fo:line-height="100%" fo:background-color="transparent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color="#000000" loext:opacity="100%" style:font-name="Arial1" fo:font-size="12pt" fo:font-weight="bold" officeooo:rsid="001a006d" officeooo:paragraph-rsid="001a006d" style:font-name-asian="Arial Unicode MS" style:font-size-asian="12pt" style:font-weight-asian="bold" style:font-name-complex="Bahnschrift Light SemiCondensed" style:font-size-complex="12pt" style:font-weight-complex="bold"/>
    </style:style>
    <style:style style:name="P3" style:family="paragraph" style:parent-style-name="Standard">
      <loext:graphic-properties draw:fill="none" draw:fill-color="#f8f8f8"/>
      <style:paragraph-properties fo:line-height="100%" fo:background-color="transparent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color="#000000" loext:opacity="100%" style:font-name="Arial1" fo:font-size="12pt" fo:font-weight="normal" officeooo:rsid="000859b2" officeooo:paragraph-rsid="000859b2" style:font-name-asian="Arial Unicode MS" style:font-size-asian="12pt" style:font-weight-asian="normal" style:font-name-complex="Bahnschrift Light SemiCondensed" style:font-size-complex="12pt" style:font-weight-complex="normal"/>
    </style:style>
    <style:style style:name="P4" style:family="paragraph" style:parent-style-name="Standard">
      <loext:graphic-properties draw:fill="none" draw:fill-color="#f8f8f8"/>
      <style:paragraph-properties fo:line-height="100%" fo:background-color="transparent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color="#000000" loext:opacity="100%" style:font-name="Arial1" fo:font-size="12pt" fo:font-weight="normal" officeooo:rsid="000859b2" officeooo:paragraph-rsid="00120b4c" style:font-name-asian="Arial Unicode MS" style:font-size-asian="12pt" style:font-weight-asian="normal" style:font-name-complex="Bahnschrift Light SemiCondensed" style:font-size-complex="12pt" style:font-weight-complex="normal"/>
    </style:style>
    <style:style style:name="P5" style:family="paragraph" style:parent-style-name="Standard">
      <loext:graphic-properties draw:fill="none" draw:fill-color="#f8f8f8"/>
      <style:paragraph-properties fo:line-height="100%" fo:background-color="transparent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color="#000000" loext:opacity="100%" style:font-name="Arial1" fo:font-size="12pt" fo:font-weight="normal" officeooo:rsid="000859b2" officeooo:paragraph-rsid="00184148" style:font-name-asian="Arial Unicode MS" style:font-size-asian="12pt" style:font-weight-asian="normal" style:font-name-complex="Bahnschrift Light SemiCondensed" style:font-size-complex="12pt" style:font-weight-complex="normal"/>
    </style:style>
    <style:style style:name="P6" style:family="paragraph" style:parent-style-name="Standard">
      <loext:graphic-properties draw:fill="none" draw:fill-color="#f8f8f8"/>
      <style:paragraph-properties fo:line-height="100%" fo:text-align="center" style:justify-single-word="false" fo:background-color="transparent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color="#000000" loext:opacity="100%" style:font-name="Arial1" fo:font-size="12pt" fo:font-weight="normal" officeooo:rsid="000859b2" officeooo:paragraph-rsid="000aa566" style:font-name-asian="Arial Unicode MS" style:font-size-asian="12pt" style:font-weight-asian="normal" style:font-name-complex="Bahnschrift Light SemiCondensed" style:font-size-complex="12pt" style:font-weight-complex="normal"/>
    </style:style>
    <style:style style:name="P7" style:family="paragraph" style:parent-style-name="Standard">
      <loext:graphic-properties draw:fill="none" draw:fill-color="#f8f8f8"/>
      <style:paragraph-properties fo:line-height="100%" fo:background-color="transparent">
        <style:tab-stops>
          <style:tab-stop style:position="0.6362in"/>
          <style:tab-stop style:position="1.272in"/>
          <style:tab-stop style:position="1.9083in"/>
        </style:tab-stops>
      </style:paragraph-properties>
      <style:text-properties fo:color="#000000" loext:opacity="100%" style:font-name="Arial1" fo:font-size="12pt" fo:font-weight="normal" officeooo:rsid="000859b2" officeooo:paragraph-rsid="000fa270" style:font-name-asian="Arial Unicode MS" style:font-size-asian="12pt" style:font-weight-asian="normal" style:font-name-complex="Bahnschrift Light SemiCondensed" style:font-size-complex="12pt" style:font-weight-complex="normal"/>
    </style:style>
    <style:style style:name="P8" style:family="paragraph" style:parent-style-name="Standard">
      <loext:graphic-properties draw:fill="none" draw:fill-color="#f8f8f8"/>
      <style:paragraph-properties fo:line-height="100%" fo:background-color="transparent">
        <style:tab-stops>
          <style:tab-stop style:position="0.6362in"/>
          <style:tab-stop style:position="1.272in"/>
          <style:tab-stop style:position="1.9083in"/>
        </style:tab-stops>
      </style:paragraph-properties>
      <style:text-properties fo:color="#000000" loext:opacity="100%" style:font-name="Arial1" fo:font-size="12pt" fo:font-weight="normal" officeooo:rsid="000859b2" officeooo:paragraph-rsid="00120b4c" style:font-name-asian="Arial Unicode MS" style:font-size-asian="12pt" style:font-weight-asian="normal" style:font-name-complex="Bahnschrift Light SemiCondensed" style:font-size-complex="12pt" style:font-weight-complex="normal"/>
    </style:style>
    <style:style style:name="P9" style:family="paragraph" style:parent-style-name="Standard">
      <loext:graphic-properties draw:fill="none" draw:fill-color="#f8f8f8"/>
      <style:paragraph-properties fo:line-height="100%" fo:background-color="transparent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color="#000000" loext:opacity="100%" style:font-name="Arial1" fo:font-size="12pt" style:text-underline-style="none" fo:font-weight="bold" officeooo:rsid="000859b2" officeooo:paragraph-rsid="00135826" style:font-name-asian="Arial Unicode MS" style:font-size-asian="12pt" style:font-weight-asian="bold" style:font-name-complex="Arial Unicode MS" style:font-size-complex="12pt" style:font-weight-complex="bold"/>
    </style:style>
    <style:style style:name="P10" style:family="paragraph" style:parent-style-name="Standard">
      <loext:graphic-properties draw:fill="none" draw:fill-color="#f8f8f8"/>
      <style:paragraph-properties fo:line-height="100%" fo:background-color="transparent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color="#000000" loext:opacity="100%" style:font-name="Arial1" fo:font-size="12pt" style:text-underline-style="none" fo:font-weight="normal" officeooo:rsid="000859b2" officeooo:paragraph-rsid="00135826" style:font-name-asian="Arial Unicode MS" style:font-size-asian="12pt" style:font-weight-asian="normal" style:font-name-complex="Bahnschrift Light SemiCondensed" style:font-size-complex="12pt" style:font-weight-complex="normal"/>
    </style:style>
    <style:style style:name="P11" style:family="paragraph" style:parent-style-name="Standard">
      <loext:graphic-properties draw:fill="none" draw:fill-color="#f8f8f8"/>
      <style:paragraph-properties fo:line-height="100%" fo:background-color="transparent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color="#000000" loext:opacity="100%" style:font-name="Arial1" fo:font-size="12pt" fo:font-style="italic" fo:font-weight="normal" officeooo:rsid="000859b2" officeooo:paragraph-rsid="000859b2" style:font-name-asian="Arial Unicode MS" style:font-size-asian="12pt" style:font-style-asian="italic" style:font-weight-asian="normal" style:font-name-complex="Bahnschrift Light SemiCondensed" style:font-size-complex="12pt" style:font-style-complex="italic" style:font-weight-complex="normal"/>
    </style:style>
    <style:style style:name="P12" style:family="paragraph" style:parent-style-name="Standard">
      <loext:graphic-properties draw:fill="none" draw:fill-color="#f8f8f8"/>
      <style:paragraph-properties fo:margin-left="0in" fo:margin-right="0in" fo:line-height="100%" fo:text-indent="0in" style:auto-text-indent="false" fo:background-color="transparent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4.861in"/>
        </style:tab-stops>
      </style:paragraph-properties>
      <style:text-properties fo:color="#000000" loext:opacity="100%" style:font-name="Arial1" fo:font-size="12pt" style:text-underline-style="none" fo:font-weight="bold" officeooo:paragraph-rsid="00135826" style:font-name-asian="Arial Unicode MS" style:font-size-asian="12pt" style:font-weight-asian="bold" style:font-name-complex="Arial Unicode MS" style:font-size-complex="12pt" style:font-weight-complex="bold"/>
    </style:style>
    <style:style style:name="P13" style:family="paragraph" style:parent-style-name="Standard">
      <loext:graphic-properties draw:fill="none" draw:fill-color="#f8f8f8"/>
      <style:paragraph-properties fo:margin-left="0in" fo:margin-right="0in" fo:line-height="100%" fo:text-indent="0in" style:auto-text-indent="false" fo:background-color="transparent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color="#000000" loext:opacity="100%" style:font-name="Arial1" fo:font-size="12pt" style:text-underline-style="none" fo:font-weight="bold" officeooo:paragraph-rsid="00135826" style:font-name-asian="Arial Unicode MS" style:font-size-asian="12pt" style:font-weight-asian="bold" style:font-name-complex="Arial Unicode MS" style:font-size-complex="12pt" style:font-weight-complex="bold"/>
    </style:style>
    <style:style style:name="P14" style:family="paragraph" style:parent-style-name="Standard">
      <loext:graphic-properties draw:fill="none" draw:fill-color="#f8f8f8"/>
      <style:paragraph-properties fo:margin-left="0in" fo:margin-right="0in" fo:line-height="100%" fo:text-indent="0in" style:auto-text-indent="false" fo:background-color="transparent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color="#212121" loext:opacity="100%" style:font-name="Arial1" fo:font-size="12pt" style:text-underline-style="none" officeooo:paragraph-rsid="00135826" style:font-name-asian="Arial Unicode MS" style:font-size-asian="12pt" style:font-name-complex="Arial Unicode MS" style:font-size-complex="12pt"/>
    </style:style>
    <style:style style:name="P15" style:family="paragraph" style:parent-style-name="Standard" style:master-page-name="">
      <loext:graphic-properties draw:fill="none" draw:fill-color="#f8f8f8"/>
      <style:paragraph-properties fo:line-height="100%" fo:text-align="center" style:justify-single-word="false" style:page-number="auto" fo:background-color="transparent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color="#212121" loext:opacity="100%" style:font-name="Arial1" fo:font-size="16pt" fo:font-weight="bold" officeooo:rsid="000859b2" officeooo:paragraph-rsid="00120b4c" style:font-name-asian="Arial Unicode MS" style:font-size-asian="16pt" style:font-weight-asian="bold" style:font-name-complex="Arial Unicode MS" style:font-size-complex="16pt" style:font-weight-complex="bold"/>
    </style:style>
    <style:style style:name="P16" style:family="paragraph" style:parent-style-name="Standard">
      <loext:graphic-properties draw:fill="none" draw:fill-color="#f8f8f8"/>
      <style:paragraph-properties fo:line-height="100%" fo:background-color="transparent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color="#212121" loext:opacity="100%" style:font-name="Arial1" fo:font-size="12pt" fo:font-weight="normal" officeooo:rsid="000859b2" officeooo:paragraph-rsid="000859b2" style:font-name-asian="Arial Unicode MS" style:font-size-asian="12pt" style:font-weight-asian="normal" style:font-name-complex="Arial Unicode MS" style:font-size-complex="12pt" style:font-weight-complex="normal"/>
    </style:style>
    <style:style style:name="P17" style:family="paragraph" style:parent-style-name="Standard">
      <loext:graphic-properties draw:fill="none" draw:fill-color="#f8f8f8"/>
      <style:paragraph-properties fo:line-height="100%" fo:background-color="transparent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color="#212121" loext:opacity="100%" style:font-name="Arial1" fo:font-size="12pt" fo:font-weight="normal" officeooo:rsid="00120b4c" officeooo:paragraph-rsid="000859b2" style:font-name-asian="Arial Unicode MS" style:font-size-asian="12pt" style:font-weight-asian="normal" style:font-name-complex="Arial Unicode MS" style:font-size-complex="12pt" style:font-weight-complex="normal"/>
    </style:style>
    <style:style style:name="P18" style:family="paragraph" style:parent-style-name="Standard">
      <loext:graphic-properties draw:fill="none" draw:fill-color="#f8f8f8"/>
      <style:paragraph-properties fo:line-height="100%" fo:background-color="transparent">
        <style:tab-stops>
          <style:tab-stop style:position="0.6362in"/>
          <style:tab-stop style:position="1.272in"/>
          <style:tab-stop style:position="1.9083in"/>
        </style:tab-stops>
      </style:paragraph-properties>
      <style:text-properties fo:color="#212121" loext:opacity="100%" style:font-name="Arial1" fo:font-size="12pt" fo:font-weight="bold" officeooo:rsid="000859b2" officeooo:paragraph-rsid="0014ff49" style:font-name-asian="Arial Unicode MS" style:font-size-asian="12pt" style:font-weight-asian="bold" style:font-name-complex="Arial Unicode MS" style:font-size-complex="12pt" style:font-weight-complex="bold"/>
    </style:style>
    <style:style style:name="P19" style:family="paragraph" style:parent-style-name="Standard">
      <loext:graphic-properties draw:fill="none" draw:fill-color="#f8f8f8"/>
      <style:paragraph-properties fo:line-height="100%" fo:background-color="transparent">
        <style:tab-stops>
          <style:tab-stop style:position="0.6362in"/>
          <style:tab-stop style:position="1.272in"/>
          <style:tab-stop style:position="1.9083in"/>
        </style:tab-stops>
      </style:paragraph-properties>
      <style:text-properties fo:color="#212121" loext:opacity="100%" style:font-name="Arial1" fo:font-size="12pt" fo:font-weight="bold" officeooo:rsid="000859b2" officeooo:paragraph-rsid="0016c5c2" style:font-name-asian="Arial Unicode MS" style:font-size-asian="12pt" style:font-weight-asian="bold" style:font-name-complex="Arial Unicode MS" style:font-size-complex="12pt" style:font-weight-complex="bold"/>
    </style:style>
    <style:style style:name="P20" style:family="paragraph" style:parent-style-name="Standard">
      <loext:graphic-properties draw:fill="none" draw:fill-color="#f8f8f8"/>
      <style:paragraph-properties fo:line-height="100%" fo:background-color="transparent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color="#212121" loext:opacity="100%" style:font-name="Arial1" fo:font-size="12pt" style:text-underline-style="none" fo:font-weight="bold" officeooo:rsid="000859b2" officeooo:paragraph-rsid="0014ff49" style:font-name-asian="Arial Unicode MS" style:font-size-asian="12pt" style:font-weight-asian="bold" style:font-name-complex="Arial Unicode MS" style:font-size-complex="12pt" style:font-weight-complex="bold"/>
    </style:style>
    <style:style style:name="P21" style:family="paragraph" style:parent-style-name="Standard">
      <loext:graphic-properties draw:fill="none" draw:fill-color="#f8f8f8"/>
      <style:paragraph-properties fo:line-height="100%" fo:background-color="transparent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color="#212121" loext:opacity="100%" style:font-name="Arial1" fo:font-size="12pt" style:text-underline-style="none" fo:font-weight="bold" officeooo:rsid="000859b2" officeooo:paragraph-rsid="0016c5c2" style:font-name-asian="Arial Unicode MS" style:font-size-asian="12pt" style:font-weight-asian="bold" style:font-name-complex="Arial Unicode MS" style:font-size-complex="12pt" style:font-weight-complex="bold"/>
    </style:style>
    <style:style style:name="P22" style:family="paragraph" style:parent-style-name="Standard">
      <loext:graphic-properties draw:fill="none" draw:fill-color="#f8f8f8"/>
      <style:paragraph-properties fo:margin-left="0in" fo:margin-right="0in" fo:line-height="100%" fo:text-indent="0in" style:auto-text-indent="false" fo:background-color="transparent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color="#212121" loext:opacity="100%" style:font-name="Arial1" fo:font-size="12pt" style:text-underline-style="none" officeooo:paragraph-rsid="00135826" style:font-name-asian="Bahnschrift Light SemiCondensed" style:font-size-asian="12pt" style:font-name-complex="Bahnschrift Light SemiCondensed" style:font-size-complex="12pt"/>
    </style:style>
    <style:style style:name="P23" style:family="paragraph" style:parent-style-name="Standard">
      <loext:graphic-properties draw:fill="none" draw:fill-color="#f8f8f8"/>
      <style:paragraph-properties fo:margin-left="0.5in" fo:margin-right="0in" fo:line-height="100%" fo:text-indent="0in" style:auto-text-indent="false" fo:background-color="transparent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color="#212121" loext:opacity="100%" style:font-name="Arial1" fo:font-size="12pt" fo:font-weight="bold" officeooo:rsid="00120b4c" officeooo:paragraph-rsid="00120b4c" fo:background-color="#ffff00" style:font-name-asian="Arial Unicode MS" style:font-size-asian="12pt" style:font-weight-asian="bold" style:font-name-complex="Arial Unicode MS" style:font-size-complex="12pt" style:font-weight-complex="bold"/>
    </style:style>
    <style:style style:name="P24" style:family="paragraph" style:parent-style-name="Standard">
      <loext:graphic-properties draw:fill="none" draw:fill-color="#f8f8f8"/>
      <style:paragraph-properties fo:margin-left="0.5in" fo:margin-right="0in" fo:line-height="100%" fo:text-indent="0in" style:auto-text-indent="false" fo:background-color="transparent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color="#212121" loext:opacity="100%" style:font-name="Arial1" fo:font-size="12pt" fo:font-weight="normal" officeooo:rsid="000859b2" officeooo:paragraph-rsid="000859b2" style:font-name-asian="Arial Unicode MS" style:font-size-asian="12pt" style:font-weight-asian="normal" style:font-name-complex="Arial Unicode MS" style:font-size-complex="12pt" style:font-weight-complex="normal"/>
    </style:style>
    <style:style style:name="P25" style:family="paragraph" style:parent-style-name="Standard">
      <loext:graphic-properties draw:fill="none" draw:fill-color="#f8f8f8"/>
      <style:paragraph-properties fo:line-height="100%" fo:text-align="end" style:justify-single-word="false" fo:break-before="page" fo:background-color="transparent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color="#212121" loext:opacity="100%" style:font-name="Arial1" fo:font-size="12pt" style:text-underline-style="solid" style:text-underline-width="auto" style:text-underline-color="font-color" fo:font-weight="bold" officeooo:rsid="001eadff" officeooo:paragraph-rsid="001eadff" style:font-name-asian="Arial Unicode MS" style:font-size-asian="12pt" style:font-weight-asian="bold" style:font-name-complex="Arial Unicode MS" style:font-size-complex="12pt" style:font-weight-complex="bold"/>
    </style:style>
    <style:style style:name="T1" style:family="text">
      <style:text-properties fo:font-weight="bold" style:font-weight-asian="bold" style:font-name-complex="Arial Unicode MS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Bahnschrift Light SemiCondensed" style:font-weight-asian="bold" style:font-weight-complex="bold"/>
    </style:style>
    <style:style style:name="T4" style:family="text">
      <style:text-properties fo:color="#212121" loext:opacity="100%" fo:font-weight="bold" style:font-weight-asian="bold" style:font-name-complex="Arial Unicode MS"/>
    </style:style>
    <style:style style:name="T5" style:family="text">
      <style:text-properties fo:color="#212121" loext:opacity="100%" fo:font-weight="bold" style:font-weight-asian="bold" style:font-name-complex="Arial Unicode MS" style:font-weight-complex="bold"/>
    </style:style>
    <style:style style:name="T6" style:family="text">
      <style:text-properties fo:color="#212121" loext:opacity="100%" fo:font-weight="bold" officeooo:rsid="000aa566" style:font-weight-asian="bold" style:font-name-complex="Arial Unicode MS" style:font-weight-complex="bold"/>
    </style:style>
    <style:style style:name="T7" style:family="text">
      <style:text-properties fo:color="#212121" loext:opacity="100%" fo:font-weight="bold" officeooo:rsid="0016c5c2" style:font-weight-asian="bold" style:font-name-complex="Arial Unicode MS" style:font-weight-complex="bold"/>
    </style:style>
    <style:style style:name="T8" style:family="text">
      <style:text-properties fo:color="#212121" loext:opacity="100%" fo:font-weight="bold" officeooo:rsid="00120b4c" fo:background-color="#ffff00" loext:char-shading-value="0" style:font-weight-asian="bold" style:font-name-complex="Arial Unicode MS" style:font-weight-complex="bold"/>
    </style:style>
    <style:style style:name="T9" style:family="text">
      <style:text-properties fo:color="#212121" loext:opacity="100%" style:font-name-complex="Arial Unicode MS"/>
    </style:style>
    <style:style style:name="T10" style:family="text">
      <style:text-properties fo:color="#212121" loext:opacity="100%" officeooo:rsid="000b85e7" style:font-name-complex="Arial Unicode MS"/>
    </style:style>
    <style:style style:name="T11" style:family="text">
      <style:text-properties fo:color="#212121" loext:opacity="100%" officeooo:rsid="000c0413" style:font-name-complex="Arial Unicode MS"/>
    </style:style>
    <style:style style:name="T12" style:family="text">
      <style:text-properties fo:color="#212121" loext:opacity="100%" officeooo:rsid="000e5aed" style:font-name-complex="Arial Unicode MS"/>
    </style:style>
    <style:style style:name="T13" style:family="text">
      <style:text-properties fo:color="#212121" loext:opacity="100%" officeooo:rsid="00120b4c" style:font-name-complex="Arial Unicode MS"/>
    </style:style>
    <style:style style:name="T14" style:family="text">
      <style:text-properties fo:color="#212121" loext:opacity="100%" officeooo:rsid="000aa566" style:font-name-complex="Arial Unicode MS"/>
    </style:style>
    <style:style style:name="T15" style:family="text">
      <style:text-properties fo:color="#212121" loext:opacity="100%" fo:language="en" fo:country="US" officeooo:rsid="000dec97" style:font-name-complex="Arial Unicode MS" style:language-complex="ar" style:country-complex="SA"/>
    </style:style>
    <style:style style:name="T16" style:family="text">
      <style:text-properties fo:color="#212121" loext:opacity="100%" fo:language="en" fo:country="US" officeooo:rsid="00120b4c" style:font-name-complex="Arial Unicode MS" style:language-complex="ar" style:country-complex="SA"/>
    </style:style>
    <style:style style:name="T17" style:family="text">
      <style:text-properties fo:color="#212121" loext:opacity="100%" fo:background-color="#ffff00" loext:char-shading-value="0" style:font-name-complex="Arial Unicode MS"/>
    </style:style>
    <style:style style:name="T18" style:family="text">
      <style:text-properties fo:color="#212121" loext:opacity="100%" style:font-name="Arial" fo:font-weight="bold" officeooo:rsid="00184148" style:font-name-asian="Arial" style:font-weight-asian="bold" style:font-name-complex="Arial" style:font-weight-complex="bold"/>
    </style:style>
    <style:style style:name="T19" style:family="text">
      <style:text-properties fo:color="#212121" loext:opacity="100%" style:font-name="Arial" style:font-name-asian="Arial" style:font-name-complex="Arial"/>
    </style:style>
    <style:style style:name="T20" style:family="text">
      <style:text-properties fo:color="#212121" loext:opacity="100%" style:font-name="Arial" officeooo:rsid="00184148" style:font-name-asian="Arial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They All Ask'd For You</text:p>
      <text:p text:style-name="P1"><text:span text:style-name="T13">By </text:span><text:span text:style-name="T9">Zigaboo Modeliste, George Porter Jr., Leo Nocentelli, </text:span><text:span text:style-name="T15">&amp;</text:span><text:span text:style-name="T9"> Art Neville, </text:span><text:span text:style-name="T10">1975</text:span></text:p>
      <text:p text:style-name="P6"><text:a xlink:type="simple" xlink:href="https://www.youtube.com/watch?v=aSZzsWRx_IE" office:target-frame-name="_blank" xlink:show="new" text:style-name="Internet_20_link" text:visited-style-name="Visited_20_Internet_20_Link"><text:span text:style-name="T2">They All Ask'd For You</text:span></text:a><text:span text:style-name="T5"> </text:span><text:span text:style-name="T6">by </text:span><text:span text:style-name="T5">The Meters</text:span></text:p>
      <text:p text:style-name="P16"/>
      <text:p text:style-name="P2"><text:span text:style-name="T17">Intro</text:span><text:span text:style-name="T9">: <text:s/>C</text:span><text:span text:style-name="T20">↓ <text:s/></text:span><text:span text:style-name="T19">G</text:span><text:span text:style-name="T20">↓ <text:s/></text:span><text:span text:style-name="T19">C</text:span><text:span text:style-name="T20">↓↓↓↓ <text:s/></text:span><text:span text:style-name="T19">G7</text:span><text:span text:style-name="T20">↓↓ </text:span><text:span text:style-name="T19">(2x) <text:s/>C</text:span></text:p>
      <text:p text:style-name="P16"/>
      <text:p text:style-name="P11"><text:span text:style-name="T9">Hey, Lamba, Crawfish etouffee, </text:span><text:span text:style-name="T12">t</text:span><text:span text:style-name="T9">hey all asked for you.</text:span></text:p>
      <text:p text:style-name="P16"/>
      <text:p text:style-name="P7"><text:span text:style-name="T1">C</text:span><text:span text:style-name="T9"> <text:s text:c="90"/></text:span><text:span text:style-name="T1">G</text:span></text:p>
      <text:p text:style-name="P3"><text:span text:style-name="T9">I went on down to the Audubon Zoo, </text:span><text:span text:style-name="T11">a</text:span><text:span text:style-name="T9">nd they all asked for you.</text:span></text:p>
      <text:p text:style-name="P9"><text:s text:c="30"/>G7 <text:s text:c="61"/>C</text:p>
      <text:p text:style-name="P16">They all asked for you. (For who?) Well, they even inquired about you.</text:p>
      <text:p text:style-name="P8"><text:span text:style-name="T5">C</text:span><text:span text:style-name="T9"> <text:s text:c="90"/></text:span><text:span text:style-name="T5">G</text:span></text:p>
      <text:p text:style-name="P3"><text:span text:style-name="T9">I went on down to the Audubon Zoo, </text:span><text:span text:style-name="T11">a</text:span><text:span text:style-name="T9">nd they all asked for you.</text:span></text:p>
      <text:p text:style-name="P10"><text:span text:style-name="T3"><text:s text:c="8"/></text:span><text:span text:style-name="T1">G7</text:span><text:span text:style-name="T5"> <text:s text:c="94"/></text:span><text:span text:style-name="T4">C</text:span><text:span text:style-name="T9"> </text:span></text:p>
      <text:p text:style-name="P16">The monkeys asked, The tigers asked, And the elephant asked me too.</text:p>
      <text:p text:style-name="P16"/>
      <table:table table:name="Table1" table:style-name="Table1">
        <table:table-column table:style-name="Table1.A"/>
        <table:table-column table:style-name="Table1.B"/>
        <table:table-row table:style-name="TableLine2324357124352">
          <table:table-cell table:style-name="Table1.A1" office:value-type="string">
            <text:p text:style-name="P12">C <text:s text:c="28"/>G7</text:p>
            <text:p text:style-name="P14">Bomp Bomp Bomp BOMP! BOMP! </text:p>
            <text:p text:style-name="P12">C <text:s text:c="15"/>G7</text:p>
            <text:p text:style-name="P14">Buh Deeba Doomp Beemp Bomp</text:p>
            <text:p text:style-name="P13">C <text:s text:c="10"/>G7</text:p>
            <text:p text:style-name="P14">BOMP! BOMP! </text:p>
            <text:p text:style-name="P13"><text:s text:c="8"/>C <text:s text:c="20"/>G7 <text:s text:c="17"/>C</text:p>
            <text:p text:style-name="P22">Buh Deeba Doomp Beemp Bomp </text:p>
          </table:table-cell>
          <table:table-cell table:style-name="Table1.B1" office:value-type="string">
            <text:p text:style-name="P12">C <text:s text:c="40"/>G7 <text:s text:c="7"/></text:p>
            <text:p text:style-name="P14">Bomp Bomp Bomp BOMP! BOMP! </text:p>
            <text:p text:style-name="P12"><text:s text:c="8"/>C <text:s text:c="20"/>G7</text:p>
            <text:p text:style-name="P14">Buh Deeba Doomp Beemp Bomp</text:p>
            <text:p text:style-name="P13">C <text:s text:c="9"/>G7 <text:s text:c="7"/></text:p>
            <text:p text:style-name="P14">BOMP! BOMP! </text:p>
            <text:p text:style-name="P13"><text:s text:c="8"/>C <text:s text:c="20"/>G7 <text:s text:c="16"/>C</text:p>
            <text:p text:style-name="P14">Buh Deeba Doomp Beemp Bomp</text:p>
          </table:table-cell>
        </table:table-row>
      </table:table>
      <text:p text:style-name="P16"/>
      <text:p text:style-name="P23">Chorus</text:p>
      <text:p text:style-name="P24"/>
      <text:p text:style-name="P24">Boom, boom, boom, boom, boom</text:p>
      <text:p text:style-name="P24"/>
      <text:p text:style-name="P24">Boo, dee bee doo, poo boom</text:p>
      <text:p text:style-name="P24"/>
      <text:p text:style-name="P24">Boom, boom</text:p>
      <text:p text:style-name="P24"/>
      <text:p text:style-name="P24">Boo, dee bee doo, poo boom</text:p>
      <text:p text:style-name="P16"/>
      <text:p text:style-name="P18"><text:s text:c="2"/>C <text:s text:c="78"/>G</text:p>
      <text:p text:style-name="P3"><text:span text:style-name="T9">I went on up to the big ol' sky, </text:span><text:span text:style-name="T11">a</text:span><text:span text:style-name="T9">nd they all asked for you. (For who?)</text:span></text:p>
      <text:p text:style-name="P20"><text:s text:c="29"/>G7 <text:s text:c="40"/>C</text:p>
      <text:p text:style-name="P16">They all asked for you. Well, they even inquire about you.</text:p>
      <text:p text:style-name="P18"><text:s text:c="2"/>C <text:s text:c="78"/>G</text:p>
      <text:p text:style-name="P3"><text:span text:style-name="T9">I went on up to the big ol' sky, </text:span><text:span text:style-name="T11">a</text:span><text:span text:style-name="T9">nd they all asked for you.</text:span></text:p>
      <text:p text:style-name="P21"><text:s text:c="36"/>G7 <text:s text:c="61"/>C</text:p>
      <text:p text:style-name="P4"><text:span text:style-name="T9">The ducks asked, The eagles asked, </text:span><text:span text:style-name="T11">a</text:span><text:span text:style-name="T9">nd the buzzard asked me too. </text:span><text:span text:style-name="T8">Chorus</text:span></text:p>
      <text:p text:style-name="P17"/>
      <text:p text:style-name="P25">They All Ask’d For You – Page 2</text:p>
      <text:p text:style-name="P18"><text:s text:c="2"/>C <text:s text:c="89"/>G</text:p>
      <text:p text:style-name="P3"><text:span text:style-name="T9">I went on down to the deep blue sea, </text:span><text:span text:style-name="T11">a</text:span><text:span text:style-name="T9">nd they all asked for you.</text:span></text:p>
      <text:p text:style-name="P20"><text:s text:c="29"/>G7 <text:s text:c="57"/>C</text:p>
      <text:p text:style-name="P16">They all asked for you. (For me?) Well, they even inquire about you.</text:p>
      <text:p text:style-name="P18"><text:s text:c="2"/>C <text:s text:c="90"/>G</text:p>
      <text:p text:style-name="P3"><text:span text:style-name="T9">I went on down to the deep blue sea, </text:span><text:span text:style-name="T11">a</text:span><text:span text:style-name="T9">nd they all asked for you. (For me?)</text:span></text:p>
      <text:p text:style-name="P21"><text:s text:c="36"/>G7 <text:s text:c="63"/>C</text:p>
      <text:p text:style-name="P16">The shark asked, The whale asked, And the barracuda asked me too.</text:p>
      <text:p text:style-name="P16"/>
      <text:p text:style-name="P19"><text:s text:c="8"/>C <text:s text:c="81"/>G</text:p>
      <text:p text:style-name="P3"><text:span text:style-name="T9">They all asked for you (</text:span><text:span text:style-name="T16">e</text:span><text:span text:style-name="T9">very morning). They all asked for you (</text:span><text:span text:style-name="T16">e</text:span><text:span text:style-name="T9">very morning).</text:span></text:p>
      <text:p text:style-name="P3"><text:span text:style-name="T9"><text:s text:c="20"/></text:span><text:span text:style-name="T7">G7</text:span></text:p>
      <text:p text:style-name="P16">Every there, all over there.</text:p>
      <text:p text:style-name="P16"/>
      <text:p text:style-name="P3"><text:span text:style-name="T9">They all asked for you (</text:span><text:span text:style-name="T16">e</text:span><text:span text:style-name="T9">very morning). They all asked for you (</text:span><text:span text:style-name="T16">e</text:span><text:span text:style-name="T9">very evening).</text:span></text:p>
      <text:p text:style-name="P5"><text:span text:style-name="T9"><text:s text:c="14"/></text:span><text:span text:style-name="T7">G7 <text:s text:c="10"/>C <text:s/>G7</text:span><text:span text:style-name="T18">↓</text:span><text:span text:style-name="T7"> <text:s/>C</text:span><text:span text:style-name="T18">↓</text:span></text:p>
      <text:p text:style-name="P16">They all asked for you.</text:p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Arial" svg:font-family="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Bahnschrift Light SemiCondensed" svg:font-family="'Bahnschrift Light SemiCondensed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Liberation Serif" fo:font-size="12pt" fo:language="en" fo:country="U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945in" fo:margin-bottom="0.1945in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20pt" style:font-size-asian="20pt"/>
    </style:style>
    <style:style style:name="qaanswertext" style:family="paragraph" style:parent-style-name="Standard">
      <style:paragraph-properties fo:margin-top="0.1945in" fo:margin-bottom="0.1945in" style:contextual-spacing="false"/>
    </style:style>
    <style:style style:name="Normal_20__28_Web_29_" style:display-name="Normal (Web)" style:family="paragraph" style:parent-style-name="Standard">
      <style:paragraph-properties fo:margin-top="0.1945in" fo:margin-bottom="0.1945in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TML_20_Preformatted" style:display-name="HTML Preformatted" style:family="paragraph" style:parent-style-name="Standard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Body_20_Text_20_2" style:display-name="Body Text 2" style:family="paragraph" style:parent-style-name="Standard">
      <style:text-properties fo:color="#000000" loext:opacity="100%" style:font-name="Arial1" fo:font-family="Arial" style:font-family-generic="swiss" style:font-pitch="variable" fo:language="en" fo:country="non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lyrics" style:family="paragraph" style:parent-style-name="Standard">
      <style:paragraph-properties fo:margin-top="0.1945in" fo:margin-bottom="0.1945in" style:contextual-spacing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8Num1z0" style:family="text"/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apple-style-span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HTML_20_Cite" style:display-name="HTML Cite" style:family="text" style:parent-style-name="Default_20_Paragraph_20_Font">
      <style:text-properties fo:font-style="italic" style:font-style-asian="italic" style:font-style-complex="italic"/>
    </style:style>
    <style:style style:name="body" style:family="text" style:parent-style-name="Default_20_Paragraph_20_Font"/>
    <style:style style:name="bodybold" style:family="text" style:parent-style-name="Default_20_Paragraph_20_Font"/>
    <style:style style:name="style2" style:family="text" style:parent-style-name="Default_20_Paragraph_20_Font"/>
    <style:style style:name="Header_20_Char" style:display-name="Header Char" style:family="text" style:parent-style-name="Default_20_Paragraph_20_Font">
      <style:text-properties fo:font-size="12pt" style:font-size-asian="12pt" style:font-size-complex="12pt"/>
    </style:style>
    <style:style style:name="Footer_20_Char" style:display-name="Footer Char" style:family="text" style:parent-style-name="Default_20_Paragraph_20_Font">
      <style:text-properties fo:font-size="12pt" style:font-size-asian="12pt" style:font-size-complex="12pt"/>
    </style:style>
    <style:style style:name="HTML_20_Preformatted_20_Char" style:display-name="HTML Preformatted Char" style:family="text" style:parent-style-name="Default_20_Paragraph_20_Fon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_5f_3l0da" style:display-name="_3l0da" style:family="text" style:parent-style-name="Default_20_Paragraph_20_Font"/>
    <style:style style:name="Body_20_Text_20_2_20_Char" style:display-name="Body Text 2 Char" style:family="text" style:parent-style-name="Default_20_Paragraph_20_Font">
      <style:text-properties fo:color="#000000" loext:opacity="100%" style:font-name="Arial1" fo:font-family="Arial" style:font-family-generic="swiss" style:font-pitch="variable" fo:font-size="12pt" fo:language="en" fo:country="none" fo:font-weight="bold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columns fo:column-count="1" fo:column-gap="0in"/>
        <style:footnote-sep style:width="0.0071in" style:distance-before-sep="0.0402in" style:distance-after-sep="0.0402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heresa Miller</meta:initial-creator>
    <meta:creation-date>2020-09-10T11:25:00</meta:creation-date>
    <dc:date>2021-02-08T12:07:02.387000000</dc:date>
    <meta:print-date>2019-09-11T17:29:00</meta:print-date>
    <meta:editing-cycles>26</meta:editing-cycles>
    <meta:editing-duration>PT13H29S</meta:editing-duration>
    <meta:generator>LibreOffice/7.0.4.2$Windows_X86_64 LibreOffice_project/dcf040e67528d9187c66b2379df5ea4407429775</meta:generator>
    <meta:document-statistic meta:table-count="1" meta:image-count="0" meta:object-count="0" meta:page-count="2" meta:paragraph-count="58" meta:word-count="355" meta:character-count="3066" meta:non-whitespace-character-count="1320"/>
  </office:meta>
</office:document-meta>
</file>