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99in" table:align="left" fo:background-color="transparent">
        <style:background-image/>
      </style:table-properties>
    </style:style>
    <style:style style:name="Table1.A" style:family="table-column">
      <style:table-column-properties style:column-width="5.9181in"/>
    </style:style>
    <style:style style:name="Table1.B" style:family="table-column">
      <style:table-column-properties style:column-width="0.5035in"/>
    </style:style>
    <style:style style:name="Table1.C" style:family="table-column">
      <style:table-column-properties style:column-width="0.5083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background-color="#cccccc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ccccc" fo:padding="0.0382in" fo:border="0.5pt solid #000000">
        <style:background-image/>
      </style:table-cell-properties>
    </style:style>
    <style:style style:name="Table1.B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.B3" style:family="table-cell">
      <style:table-cell-properties fo:padding="0.0382in" fo:border-left="0.5pt solid #000000" fo:border-right="none" fo:border-top="none" fo:border-bottom="0.5pt solid #000000"/>
    </style:style>
    <style:style style:name="Table1.C3" style:family="table-cell">
      <style:table-cell-properties fo:padding="0.0382in" fo:border-left="0.5pt solid #000000" fo:border-right="0.5pt solid #000000" fo:border-top="none" fo:border-bottom="0.5pt solid #000000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0.5pt solid #000000" fo:border-right="0.5pt solid #000000" fo:border-top="none" fo:border-bottom="0.5pt solid #000000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0.5pt solid #000000" fo:border-right="0.5pt solid #000000" fo:border-top="none" fo:border-bottom="0.5pt solid #000000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0pt" style:text-underline-style="none" fo:background-color="transparen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0529a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 draw:fill-color="#f8f8f8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officeooo:rsid="000859b2" officeooo:paragraph-rsid="000d21fb" style:font-name-asian="Arial Unicode MS" style:font-size-asian="12pt" style:font-weight-asian="bold" style:font-name-complex="Bahnschrift Light SemiCondensed" style:font-size-complex="12pt" style:font-weight-complex="bold"/>
    </style:style>
    <style:style style:name="P4" style:family="paragraph" style:parent-style-name="Standard">
      <loext:graphic-properties draw:fill="none" draw:fill-color="#f8f8f8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normal" officeooo:rsid="000859b2" officeooo:paragraph-rsid="00124b01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5" style:family="paragraph" style:parent-style-name="Standard" style:master-page-name="">
      <loext:graphic-properties draw:fill="none" draw:fill-color="#f8f8f8"/>
      <style:paragraph-properties fo:line-height="100%" fo:text-align="center" style:justify-single-word="false" style:page-number="auto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6pt" fo:font-weight="bold" officeooo:rsid="000859b2" officeooo:paragraph-rsid="000d21fb" style:font-name-asian="Arial Unicode MS" style:font-size-asian="16pt" style:font-weight-asian="bold" style:font-name-complex="Arial Unicode MS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0529a" officeooo:paragraph-rsid="0010529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rsid="0010529a" officeooo:paragraph-rsid="0010529a" fo:background-color="transparent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size="13.5pt" fo:font-style="italic" style:text-underline-style="none" officeooo:paragraph-rsid="0010529a" fo:background-color="transparent" style:font-size-asian="13.5pt" style:font-style-asian="italic" style:font-size-complex="13.5pt" style:font-style-complex="italic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size="13.5pt" fo:font-style="italic" style:text-underline-style="none" fo:background-color="transparent" style:font-size-asian="13.5pt" style:font-style-asian="italic" style:font-size-complex="13.5pt" style:font-style-complex="italic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size="13.5pt" fo:font-style="italic" style:text-underline-style="none" officeooo:paragraph-rsid="001a9299" fo:background-color="transparent" style:font-size-asian="13.5pt" style:font-style-asian="italic" style:font-size-complex="13.5pt" style:font-style-complex="italic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3.5pt" fo:font-style="italic" style:text-underline-style="none" officeooo:paragraph-rsid="0010529a" fo:background-color="transparent" style:font-size-asian="13.5pt" style:font-style-asian="italic" style:font-size-complex="13.5pt" style:font-style-complex="italic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rsid="001a9299" officeooo:paragraph-rsid="001a9299" fo:background-color="#ffff00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rsid="00118363" officeooo:paragraph-rsid="001a9299" fo:background-color="transparent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rsid="0010529a" officeooo:paragraph-rsid="0010529a" fo:background-color="transparent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rsid="0018ac86" officeooo:paragraph-rsid="0018ac86" fo:background-color="transparent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officeooo:paragraph-rsid="001a9299" fo:background-color="transparent" style:font-size-asian="13.5pt" style:font-size-complex="13.5pt"/>
    </style:style>
    <style:style style:name="P17" style:family="paragraph" style:parent-style-name="Standard">
      <style:text-properties style:font-name="Arial" fo:font-size="13.5pt" style:text-underline-style="none" fo:font-weight="bold" officeooo:rsid="000c0a2d" officeooo:paragraph-rsid="0010529a" fo:background-color="#ffff00" style:font-size-asian="13.5pt" style:font-weight-asian="bold" style:font-size-complex="13.5pt" style:font-weight-complex="bold"/>
    </style:style>
    <style:style style:name="P18" style:family="paragraph" style:parent-style-name="Standard">
      <style:text-properties style:font-name="Arial" fo:font-size="13.5pt" style:text-underline-style="none" fo:font-weight="bold" officeooo:paragraph-rsid="0010529a" fo:background-color="transparent" style:font-size-asian="13.5pt" style:font-weight-asian="bold" style:font-size-complex="13.5pt" style:font-weight-complex="bold"/>
    </style:style>
    <style:style style:name="P19" style:family="paragraph" style:parent-style-name="Standard">
      <style:text-properties style:font-name="Arial" fo:font-size="13.5pt" style:text-underline-style="none" fo:font-weight="bold" officeooo:paragraph-rsid="00118363" fo:background-color="transparent" style:font-size-asian="13.5pt" style:font-weight-asian="bold" style:font-size-complex="13.5pt" style:font-weight-complex="bold"/>
    </style:style>
    <style:style style:name="P20" style:family="paragraph" style:parent-style-name="Standard">
      <style:text-properties style:font-name="Arial" fo:font-size="13.5pt" style:text-underline-style="none" officeooo:paragraph-rsid="0010529a" fo:background-color="transparent" style:font-size-asian="13.5pt" style:font-size-complex="13.5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3.5pt" style:text-underline-style="none" fo:font-weight="normal" officeooo:rsid="0010529a" officeooo:paragraph-rsid="0010529a" fo:background-color="transparent" style:font-size-asian="13.5pt" style:font-weight-asian="normal" style:font-size-complex="13.5pt" style:font-weight-complex="normal"/>
    </style:style>
    <style:style style:name="P22" style:family="paragraph" style:parent-style-name="Standard">
      <style:text-properties style:font-name="Arial" fo:font-size="13.5pt" style:text-underline-style="none" fo:background-color="transparent" style:font-size-asian="13.5pt" style:font-size-complex="13.5pt"/>
    </style:style>
    <style:style style:name="P23" style:family="paragraph" style:parent-style-name="Standard">
      <style:text-properties style:font-name="Arial" fo:font-size="13.5pt" style:text-underline-style="none" officeooo:paragraph-rsid="0010529a" fo:background-color="transparent" style:font-size-asian="13.5pt" style:font-size-complex="13.5pt"/>
    </style:style>
    <style:style style:name="P24" style:family="paragraph" style:parent-style-name="Standard">
      <style:text-properties style:font-name="Arial" fo:font-size="13.5pt" style:text-underline-style="none" officeooo:paragraph-rsid="000833d4" fo:background-color="transparent" style:font-size-asian="13.5pt" style:font-size-complex="13.5pt"/>
    </style:style>
    <style:style style:name="P25" style:family="paragraph" style:parent-style-name="Standard">
      <style:text-properties style:font-name="Arial" fo:font-size="13.5pt" style:text-underline-style="none" officeooo:paragraph-rsid="00118363" fo:background-color="transparent" style:font-size-asian="13.5pt" style:font-size-complex="13.5pt"/>
    </style:style>
    <style:style style:name="P26" style:family="paragraph" style:parent-style-name="Standard">
      <style:text-properties style:font-name="Arial" fo:font-size="13.5pt" style:text-underline-style="none" officeooo:rsid="000c0a2d" officeooo:paragraph-rsid="000c0a2d" fo:background-color="transparent" style:font-size-asian="13.5pt" style:font-size-complex="13.5pt"/>
    </style:style>
    <style:style style:name="P27" style:family="paragraph" style:parent-style-name="Standard">
      <style:text-properties style:font-name="Arial" fo:font-size="13.5pt" style:text-underline-style="none" fo:background-color="#ffff00" style:font-size-asian="13.5pt" style:font-size-complex="13.5pt"/>
    </style:style>
    <style:style style:name="P28" style:family="paragraph" style:parent-style-name="Standard">
      <style:text-properties style:font-name="Arial" fo:font-size="13.5pt" style:text-underline-style="none" fo:font-weight="bold" officeooo:paragraph-rsid="00118363" fo:background-color="transparent" style:font-size-asian="13.5pt" style:font-weight-asian="bold" style:font-size-complex="13.5pt" style:font-weight-complex="bold"/>
    </style:style>
    <style:style style:name="P29" style:family="paragraph" style:parent-style-name="Standard">
      <style:text-properties style:font-name="Arial" fo:font-size="13.5pt" style:text-underline-style="none" fo:font-weight="bold" officeooo:paragraph-rsid="0010529a" fo:background-color="transparent" style:font-size-asian="13.5pt" style:font-weight-asian="bold" style:font-size-complex="13.5pt" style:font-weight-complex="bold"/>
    </style:style>
    <style:style style:name="P30" style:family="paragraph" style:parent-style-name="Standard">
      <style:text-properties style:font-name="Arial" fo:font-size="13.5pt" style:text-underline-style="none" fo:font-weight="bold" officeooo:rsid="000c0a2d" officeooo:paragraph-rsid="001a9299" fo:background-color="transparent" style:font-size-asian="13.5pt" style:font-weight-asian="bold" style:font-size-complex="13.5pt" style:font-weight-complex="bold"/>
    </style:style>
    <style:style style:name="P31" style:family="paragraph" style:parent-style-name="Standard">
      <style:text-properties style:font-name="Arial" fo:font-size="13.5pt" style:text-underline-style="none" fo:font-weight="bold" officeooo:rsid="001e27f7" officeooo:paragraph-rsid="001e27f7" fo:background-color="transparent" style:font-size-asian="13.5pt" style:font-weight-asian="bold" style:font-size-complex="13.5pt" style:font-weight-complex="bold"/>
    </style:style>
    <style:style style:name="P32" style:family="paragraph" style:parent-style-name="Standard">
      <style:text-properties style:font-name="Arial" fo:font-size="13.5pt" style:text-underline-style="none" fo:font-weight="bold" officeooo:paragraph-rsid="000a2014" fo:background-color="#ffff00" style:font-size-asian="13.5pt" style:font-weight-asian="bold" style:font-size-complex="13.5pt" style:font-weight-complex="bold"/>
    </style:style>
    <style:style style:name="P33" style:family="paragraph" style:parent-style-name="Standard" style:list-style-name="L1">
      <style:text-properties style:font-name="Arial" fo:font-size="13.5pt" style:text-underline-style="none" fo:font-weight="normal" officeooo:rsid="001e27f7" officeooo:paragraph-rsid="001e27f7" fo:background-color="transparent" style:font-size-asian="13.5pt" style:font-weight-asian="normal" style:font-size-complex="13.5pt" style:font-weight-complex="normal"/>
    </style:style>
    <style:style style:name="P34" style:family="paragraph" style:parent-style-name="Standard" style:list-style-name="L1">
      <style:text-properties style:font-name="Arial" fo:font-size="13.5pt" style:text-underline-style="none" fo:font-weight="normal" officeooo:rsid="001a9299" officeooo:paragraph-rsid="001a9299" fo:background-color="transparent" style:font-size-asian="13.5pt" style:font-weight-asian="normal" style:font-size-complex="13.5pt" style:font-weight-complex="normal"/>
    </style:style>
    <style:style style:name="P35" style:family="paragraph" style:parent-style-name="Standard" style:list-style-name="L1">
      <style:text-properties style:font-name="Arial" fo:font-size="13.5pt" style:text-underline-style="none" fo:font-weight="normal" officeooo:rsid="001fa55d" officeooo:paragraph-rsid="001fa55d" fo:background-color="transparent" style:font-size-asian="13.5pt" style:font-weight-asian="normal" style:font-size-complex="13.5pt" style:font-weight-complex="normal"/>
    </style:style>
    <style:style style:name="P36" style:family="paragraph" style:parent-style-name="Standard">
      <style:text-properties style:font-name="Arial" fo:font-size="13.5pt" fo:font-style="italic" style:text-underline-style="none" officeooo:paragraph-rsid="000a2014" fo:background-color="transparent" style:font-size-asian="13.5pt" style:font-style-asian="italic" style:font-size-complex="13.5pt" style:font-style-complex="italic"/>
    </style:style>
    <style:style style:name="P37" style:family="paragraph" style:parent-style-name="Standard">
      <style:paragraph-properties fo:margin-left="0in" fo:margin-right="0in" fo:text-indent="0in" style:auto-text-indent="false"/>
      <style:text-properties style:font-name="Arial" fo:font-size="13.5pt" style:text-underline-style="none" fo:font-weight="bold" officeooo:rsid="001a9299" officeooo:paragraph-rsid="001a9299" fo:background-color="#ffff00" style:font-size-asian="13.5pt" style:font-weight-asian="bold" style:font-size-complex="13.5pt" style:font-weight-complex="bold"/>
    </style:style>
    <style:style style:name="P38" style:family="paragraph" style:parent-style-name="Standard">
      <style:paragraph-properties fo:margin-left="0.9846in" fo:margin-right="0in" fo:text-indent="0in" style:auto-text-indent="false"/>
      <style:text-properties style:font-name="Arial" fo:font-size="13.5pt" style:text-underline-style="none" officeooo:paragraph-rsid="001a9299" fo:background-color="transparent" style:font-size-asian="13.5pt" style:font-size-complex="13.5pt"/>
    </style:style>
    <style:style style:name="P39" style:family="paragraph" style:parent-style-name="Standard">
      <style:paragraph-properties fo:text-align="end" style:justify-single-word="false" fo:break-before="page"/>
      <style:text-properties style:font-name="Arial" fo:font-size="13.5pt" fo:font-style="italic" style:text-underline-style="solid" style:text-underline-width="auto" style:text-underline-color="font-color" fo:font-weight="normal" officeooo:rsid="000c0a2d" officeooo:paragraph-rsid="000c0a2d" fo:background-color="transparent" style:font-size-asian="13.5pt" style:font-style-asian="italic" style:font-weight-asian="normal" style:font-size-complex="13.5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2014" style:font-weight-asian="bold" style:font-weight-complex="bold"/>
    </style:style>
    <style:style style:name="T3" style:family="text">
      <style:text-properties fo:font-weight="bold" officeooo:rsid="0010529a" style:font-weight-asian="bold" style:font-weight-complex="bold"/>
    </style:style>
    <style:style style:name="T4" style:family="text">
      <style:text-properties fo:font-weight="bold" officeooo:rsid="0017e10e" style:font-weight-asian="bold" style:font-weight-complex="bold"/>
    </style:style>
    <style:style style:name="T5" style:family="text">
      <style:text-properties fo:font-weight="bold" officeooo:rsid="001a9299" style:font-weight-asian="bold" style:font-weight-complex="bold"/>
    </style:style>
    <style:style style:name="T6" style:family="text">
      <style:text-properties fo:font-weight="bold" officeooo:rsid="000c0a2d" style:font-weight-asian="bold" style:font-weight-complex="bold"/>
    </style:style>
    <style:style style:name="T7" style:family="text">
      <style:text-properties fo:font-weight="bold" officeooo:rsid="001997c8" style:font-weight-asian="bold" style:font-weight-complex="bold"/>
    </style:style>
    <style:style style:name="T8" style:family="text">
      <style:text-properties fo:font-weight="bold" officeooo:rsid="000a2014" fo:background-color="#ffff00" loext:char-shading-value="0" style:font-weight-asian="bold" style:font-weight-complex="bold"/>
    </style:style>
    <style:style style:name="T9" style:family="text">
      <style:text-properties fo:font-weight="bold" style:font-name-asian="Arial1" style:font-weight-asian="bold" style:font-name-complex="Arial1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officeooo:rsid="001a9299" style:font-style-asian="italic" style:font-weight-asian="normal" style:font-style-complex="italic" style:font-weight-complex="normal"/>
    </style:style>
    <style:style style:name="T12" style:family="text">
      <style:text-properties officeooo:rsid="000833d4"/>
    </style:style>
    <style:style style:name="T13" style:family="text">
      <style:text-properties officeooo:rsid="000a2014"/>
    </style:style>
    <style:style style:name="T14" style:family="text">
      <style:text-properties fo:background-color="#ffff00" loext:char-shading-value="0"/>
    </style:style>
    <style:style style:name="T15" style:family="text">
      <style:text-properties fo:color="#212121" loext:opacity="100%" style:font-name-complex="Arial Unicode MS"/>
    </style:style>
    <style:style style:name="T16" style:family="text">
      <style:text-properties fo:color="#212121" loext:opacity="100%" officeooo:rsid="000b85e7" style:font-name-complex="Arial Unicode MS"/>
    </style:style>
    <style:style style:name="T17" style:family="text">
      <style:text-properties fo:color="#212121" loext:opacity="100%" officeooo:rsid="00124b01" style:font-name-complex="Arial Unicode MS"/>
    </style:style>
    <style:style style:name="T18" style:family="text">
      <style:text-properties fo:color="#212121" loext:opacity="100%" fo:language="en" fo:country="US" officeooo:rsid="000dec97" style:font-name-complex="Arial Unicode MS" style:language-complex="ar" style:country-complex="SA"/>
    </style:style>
    <style:style style:name="T19" style:family="text">
      <style:text-properties fo:color="#212121" loext:opacity="100%" style:text-underline-style="none" fo:font-weight="bold" fo:background-color="transparent" loext:char-shading-value="0" style:font-weight-asian="bold" style:font-name-complex="Arial Unicode MS" style:font-weight-complex="bold"/>
    </style:style>
    <style:style style:name="T20" style:family="text">
      <style:text-properties fo:color="#212121" loext:opacity="100%" style:text-underline-style="none" fo:font-weight="bold" officeooo:rsid="000aa566" fo:background-color="transparent" loext:char-shading-value="0" style:font-weight-asian="bold" style:font-name-complex="Arial Unicode MS" style:font-weight-complex="bold"/>
    </style:style>
    <style:style style:name="T21" style:family="text">
      <style:text-properties fo:color="#212121" loext:opacity="100%" style:text-underline-style="none" fo:background-color="transparent" loext:char-shading-value="0" style:font-name-complex="Arial Unicode MS"/>
    </style:style>
    <style:style style:name="T22" style:family="text">
      <style:text-properties fo:color="#212121" loext:opacity="100%" style:text-underline-style="none" officeooo:rsid="000aa566" fo:background-color="transparent" loext:char-shading-value="0" style:font-name-complex="Arial Unicode MS"/>
    </style:style>
    <style:style style:name="T23" style:family="text">
      <style:text-properties officeooo:rsid="0010529a"/>
    </style:style>
    <style:style style:name="T24" style:family="text">
      <style:text-properties style:text-position="super 75%"/>
    </style:style>
    <style:style style:name="T25" style:family="text">
      <style:text-properties style:text-position="super 75%" style:text-underline-style="none" fo:background-color="transparent" loext:char-shading-value="0"/>
    </style:style>
    <style:style style:name="T26" style:family="text">
      <style:text-properties style:text-position="super 75%" fo:font-weight="bold" style:font-weight-asian="bold" style:font-weight-complex="bold"/>
    </style:style>
    <style:style style:name="T27" style:family="text">
      <style:text-properties style:text-position="super 75%" fo:font-weight="bold" officeooo:rsid="001a9299" style:font-weight-asian="bold" style:font-weight-complex="bold"/>
    </style:style>
    <style:style style:name="T28" style:family="text">
      <style:text-properties style:text-position="super 75%" officeooo:rsid="001a9299"/>
    </style:style>
    <style:style style:name="T29" style:family="text">
      <style:text-properties officeooo:rsid="0015e7cd"/>
    </style:style>
    <style:style style:name="T30" style:family="text">
      <style:text-properties officeooo:rsid="0018ac86"/>
    </style:style>
    <style:style style:name="T31" style:family="text">
      <style:text-properties officeooo:rsid="001997c8"/>
    </style:style>
    <style:style style:name="T32" style:family="text">
      <style:text-properties officeooo:rsid="001a9299"/>
    </style:style>
    <style:style style:name="T33" style:family="text">
      <style:text-properties style:font-name="Arial1" fo:font-weight="bold" style:font-name-asian="Arial1" style:font-weight-asian="bold" style:font-name-complex="Arial1" style:font-weight-complex="bold"/>
    </style:style>
    <style:style style:name="T34" style:family="text">
      <style:text-properties style:font-name="Arial1" fo:font-weight="bold" officeooo:rsid="001a9299" style:font-name-asian="Arial1" style:font-weight-asian="bold" style:font-name-complex="Arial1" style:font-weight-complex="bold"/>
    </style:style>
    <style:style style:name="T35" style:family="text">
      <style:text-properties fo:font-weight="normal" officeooo:rsid="001a9299" style:font-weight-asian="normal" style:font-weight-complex="normal"/>
    </style:style>
    <style:style style:name="T36" style:family="text">
      <style:text-properties officeooo:rsid="000c0a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ey All Ask'd For You</text:p>
      <text:p text:style-name="P3"><text:span text:style-name="T17">(</text:span><text:span text:style-name="T15">Zigaboo Modeliste, George Porter Jr., Leo Nocentelli, </text:span><text:span text:style-name="T18">&amp;</text:span><text:span text:style-name="T15"> Art Neville, </text:span><text:span text:style-name="T16">1975</text:span><text:span text:style-name="T17">)</text:span></text:p>
      <text:p text:style-name="P4"><text:a xlink:type="simple" xlink:href="https://www.youtube.com/watch?v=aSZzsWRx_IE" office:target-frame-name="_blank" xlink:show="new" text:style-name="Internet_20_link" text:visited-style-name="Visited_20_Internet_20_Link"><text:span text:style-name="T1">They All Ask'd For You</text:span></text:a><text:span text:style-name="T19"> </text:span><text:span text:style-name="T20">by </text:span><text:span text:style-name="T19">The Meters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7" office:value-type="string">
            <text:p text:style-name="P17">Instrumental Intro <text:span text:style-name="T29">(16 Measures)</text:span>:</text:p>
            <text:p text:style-name="P7">1</text:p>
            <text:p text:style-name="P8">Es la bas, <text:s text:c="7"/>Crawfish Etoufee. <text:s text:c="10"/>They all asked for you.</text:p>
            <text:p text:style-name="P20"/>
            <text:p text:style-name="P18"><text:span text:style-name="T23">1</text:span> <text:s text:c="89"/><text:span text:style-name="T23">5</text:span><text:span text:style-name="T24">7</text:span></text:p>
            <text:p text:style-name="P20">I went on down to the Audubon Zoo and they all asked for you.</text:p>
            <text:p text:style-name="P18">5<text:span text:style-name="T24">7</text:span> <text:s text:c="98"/><text:span text:style-name="T23">1</text:span></text:p>
            <text:p text:style-name="P20">They all asked for you. (<text:span text:style-name="T10">for who?</text:span>) Well they even inquired about you.</text:p>
            <text:p text:style-name="P19">C <text:s text:c="89"/>5<text:span text:style-name="T24">7</text:span></text:p>
            <text:p text:style-name="P20">I went on down to the Audubon Zoo and they all asked for you.</text:p>
            <text:p text:style-name="P18">5<text:span text:style-name="T24">7</text:span> <text:s text:c="101"/><text:span text:style-name="T23">1</text:span></text:p>
            <text:p text:style-name="P21">The monkeys asked, the tigers asked, and the elephant asked me too.</text:p>
          </table:table-cell>
          <table:table-cell table:style-name="Table1.B1" office:value-type="string">
            <text:p text:style-name="P6">1</text:p>
          </table:table-cell>
          <table:table-cell table:style-name="Table1.C1" office:value-type="string">
            <text:p text:style-name="P2"><text:span text:style-name="T23">5</text:span><text:span text:style-name="T24">7</text:span></text:p>
          </table:table-cell>
        </table:table-row>
        <table:table-row table:style-name="TableLine2315618938448">
          <table:covered-table-cell/>
          <table:table-cell table:style-name="Table1.B2" office:value-type="string">
            <text:p text:style-name="P6">A</text:p>
          </table:table-cell>
          <table:table-cell table:style-name="Table1.C2" office:value-type="string">
            <text:p text:style-name="P6">E<text:span text:style-name="T25">7</text:span></text:p>
          </table:table-cell>
        </table:table-row>
        <table:table-row table:style-name="TableLine2315618944160">
          <table:covered-table-cell/>
          <table:table-cell table:style-name="Table1.B3" office:value-type="string">
            <text:p text:style-name="P6">C</text:p>
          </table:table-cell>
          <table:table-cell table:style-name="Table1.C3" office:value-type="string">
            <text:p text:style-name="P6">G<text:span text:style-name="T25">7</text:span></text:p>
          </table:table-cell>
        </table:table-row>
        <table:table-row table:style-name="TableLine2315618939536">
          <table:covered-table-cell/>
          <table:table-cell table:style-name="Table1.B4" office:value-type="string">
            <text:p text:style-name="P6">D</text:p>
          </table:table-cell>
          <table:table-cell table:style-name="Table1.C4" office:value-type="string">
            <text:p text:style-name="P6">A<text:span text:style-name="T25">7</text:span></text:p>
          </table:table-cell>
        </table:table-row>
        <table:table-row table:style-name="TableLine2315618937632">
          <table:covered-table-cell/>
          <table:table-cell table:style-name="Table1.B5" office:value-type="string">
            <text:p text:style-name="P6">F</text:p>
          </table:table-cell>
          <table:table-cell table:style-name="Table1.C5" office:value-type="string">
            <text:p text:style-name="P6">C<text:span text:style-name="T25">7</text:span></text:p>
          </table:table-cell>
        </table:table-row>
        <table:table-row table:style-name="TableLine2315618937904">
          <table:covered-table-cell/>
          <table:table-cell table:style-name="Table1.B6" office:value-type="string">
            <text:p text:style-name="P6">G</text:p>
          </table:table-cell>
          <table:table-cell table:style-name="Table1.C6" office:value-type="string">
            <text:p text:style-name="P6">D<text:span text:style-name="T25">7</text:span></text:p>
          </table:table-cell>
        </table:table-row>
        <table:table-row table:style-name="TableLine2315618947696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22"/>
      <text:p text:style-name="P20"><text:span text:style-name="T8">Instrumental Verse.</text:span><text:span text:style-name="T13"> </text:span></text:p>
      <text:p text:style-name="P10">Do it. <text:s text:c="17"/>Red beans. <text:s text:c="16"/>Rice.</text:p>
      <text:p text:style-name="P36"/>
      <text:p text:style-name="P12">Chorus</text:p>
      <text:p text:style-name="P13">1</text:p>
      <text:p text:style-name="P16">Bomp Bomp Bomp </text:p>
      <text:p text:style-name="P16"><text:tab/>BOMP! <text:s/>BOMP! </text:p>
      <text:p text:style-name="P16">Buh Deeba Doomp Beemp Bomp. </text:p>
      <text:p text:style-name="P38">BOMP! <text:s/>BOMP! </text:p>
      <text:p text:style-name="P16">Buh Deeba Doomp Beemp Bomp.</text:p>
      <text:p text:style-name="P22"/>
      <text:p text:style-name="P27"><text:span text:style-name="T2">Instrumental </text:span><text:span text:style-name="T4">(8 measures)</text:span></text:p>
      <text:p text:style-name="P7">1</text:p>
      <text:p text:style-name="P9">Es la bas (Es la bas) (Es la bas) <text:s text:c="9"/>Red beans n' rice, <text:s text:c="12"/>Creole gumbo</text:p>
      <text:p text:style-name="P22"><text:s/></text:p>
      <text:p text:style-name="P19"><text:span text:style-name="T23">1</text:span> <text:s text:c="83"/>5<text:span text:style-name="T24">7</text:span></text:p>
      <text:p text:style-name="P22">I went on up to the Big Ole Sky, and they <text:span text:style-name="T12">all </text:span>asked for you. (<text:span text:style-name="T10">for who?</text:span>)</text:p>
      <text:p text:style-name="P18">5<text:span text:style-name="T24">7 </text:span><text:s text:c="99"/><text:span text:style-name="T23">1</text:span></text:p>
      <text:p text:style-name="P22">They all asked for you. (<text:span text:style-name="T10">for who?</text:span>) Well they even inquired about you.</text:p>
      <text:p text:style-name="P19"><text:span text:style-name="T23">1</text:span> <text:s text:c="83"/>5<text:span text:style-name="T24">7</text:span></text:p>
      <text:p text:style-name="P24">I went on up to the Big Ole Sky, and they <text:span text:style-name="T12">all </text:span>asked for you.</text:p>
      <text:p text:style-name="P18">5<text:span text:style-name="T24">7 <text:s/></text:span><text:s text:c="97"/><text:span text:style-name="T23">1</text:span></text:p>
      <text:p text:style-name="P22">The ducks asked, the eagles asked, and the buzzard asked me too</text:p>
      <text:p text:style-name="P22"/>
      <text:p text:style-name="P20"><text:span text:style-name="T8">Instrumental Verse</text:span><text:span text:style-name="T2">.</text:span><text:span text:style-name="T13"> <text:s/></text:span></text:p>
      <text:p text:style-name="P8">Do it. <text:s/>Do it. <text:s text:c="8"/>Es la bas (Es la bas) <text:s text:c="19"/>Laissez bon temps rouler</text:p>
      <text:p text:style-name="P22"/>
      <text:p text:style-name="P37">Chorus</text:p>
      <text:p text:style-name="P39">They All Ask’d For You – Page 2</text:p>
      <text:p text:style-name="P32"><text:span text:style-name="T13">Instrumental </text:span><text:span text:style-name="T30">(16 measures)</text:span></text:p>
      <text:p text:style-name="P15">1</text:p>
      <text:p text:style-name="P9">Hey la bas (hey la bas) <text:s text:c="4"/>Grits n' fish drippins <text:s text:c="2"/>and <text:s text:c="2"/>crawfish bischien l'etouffee, </text:p>
      <text:p text:style-name="P9">Boil willin' n' tomato paste. <text:s text:c="6"/>Do it! <text:s text:c="5"/>Put y'alls hands together.</text:p>
      <text:p text:style-name="P22"/>
      <text:p text:style-name="P25"><text:span text:style-name="T3">1</text:span><text:span text:style-name="T1"> <text:s text:c="84"/>5</text:span><text:span text:style-name="T26">7</text:span></text:p>
      <text:p text:style-name="P24">I went on down to the deep blue sea, and <text:span text:style-name="T12">all </text:span>asked for you. (<text:span text:style-name="T10">for who?</text:span>) </text:p>
      <text:p text:style-name="P18">5<text:span text:style-name="T24">7</text:span> <text:s text:c="97"/><text:span text:style-name="T23">1</text:span></text:p>
      <text:p text:style-name="P22">They all asked for you. (<text:span text:style-name="T10">for me?</text:span>) Well they even inquired about you.</text:p>
      <text:p text:style-name="P18"><text:span text:style-name="T23">1</text:span> <text:s text:c="92"/>5<text:span text:style-name="T24">7</text:span></text:p>
      <text:p text:style-name="P24">I went on down to the deep blue sea, and they <text:span text:style-name="T12">all </text:span>asked for you. (<text:span text:style-name="T10">for me?</text:span>)</text:p>
      <text:p text:style-name="P18">5<text:span text:style-name="T24">7</text:span> <text:s text:c="99"/><text:span text:style-name="T23">1</text:span></text:p>
      <text:p text:style-name="P22">The shark asked, the whale asked, and the barracuda asked me too.</text:p>
      <text:p text:style-name="P22"><text:s/></text:p>
      <text:p text:style-name="P18"><text:span text:style-name="T23">1</text:span> <text:s text:c="80"/>5<text:span text:style-name="T24">7</text:span></text:p>
      <text:p text:style-name="P22">They all asked for you (<text:span text:style-name="T10">in the morning</text:span>), all asked for you (<text:span text:style-name="T10">early in the morning</text:span>)</text:p>
      <text:p text:style-name="P18">5<text:span text:style-name="T24">7</text:span> <text:s text:c="85"/><text:span text:style-name="T23">1</text:span></text:p>
      <text:p text:style-name="P22">Everybody there, wanna know where, they all asked for you.</text:p>
      <text:p text:style-name="P19"><text:span text:style-name="T23">1</text:span> <text:s text:c="80"/>5<text:span text:style-name="T24">7</text:span></text:p>
      <text:p text:style-name="P22">They all asked for you (<text:span text:style-name="T10">in the morning</text:span>), all asked for you (<text:span text:style-name="T10">early in the evening</text:span>)</text:p>
      <text:p text:style-name="P18">5<text:span text:style-name="T24">7</text:span> <text:s text:c="85"/><text:span text:style-name="T23">1</text:span></text:p>
      <text:p text:style-name="P22">Everybody there, wanna know where, they all asked for you.</text:p>
      <text:p text:style-name="P22"/>
      <text:p text:style-name="P30"><text:span text:style-name="T14">Instrumental Outro</text:span> (first two lines of the verse <text:span text:style-name="T31">plus an extra 1 </text:span>- <text:span text:style-name="T32">5</text:span><text:span text:style-name="T28">7</text:span><text:span text:style-name="T32"> - 1)</text:span></text:p>
      <text:p text:style-name="P26"/>
      <text:p text:style-name="P31">Notes:</text:p>
      <text:list xml:id="list1437546337" text:style-name="L1">
        <text:list-item>
          <text:p text:style-name="P33">Instrumentals are optional.</text:p>
        </text:list-item>
        <text:list-item>
          <text:p text:style-name="P33">Optional Intro: Strum in on 1</text:p>
        </text:list-item>
        <text:list-item>
          <text:p text:style-name="P35">Optional Outro: <text:s/><text:span text:style-name="T31">1 </text:span><text:span text:style-name="T36">- </text:span><text:span text:style-name="T32">5</text:span><text:span text:style-name="T28">7</text:span><text:span text:style-name="T32"> - 1</text:span></text:p>
        </text:list-item>
        <text:list-item>
          <text:p text:style-name="P34">Strum Pattern: <text:span text:style-name="T1"><text:s/></text:span><text:span text:style-name="T9">↓</text:span><text:span text:style-name="T1"> <text:s/></text:span><text:span text:style-name="T9">↓</text:span><text:span text:style-name="T1"> <text:s/></text:span><text:span text:style-name="T9">↓↑↓↑</text:span><text:span text:style-name="T1"> <text:s/></text:span><text:span text:style-name="T9">↓↓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9:02:20.256000000</meta:creation-date>
    <dc:date>2021-02-10T08:47:17.194000000</dc:date>
    <meta:editing-duration>PT3H22M27S</meta:editing-duration>
    <meta:editing-cycles>19</meta:editing-cycles>
    <meta:generator>LibreOffice/7.0.4.2$Windows_X86_64 LibreOffice_project/dcf040e67528d9187c66b2379df5ea4407429775</meta:generator>
    <meta:print-date>2021-02-08T09:04:20.003000000</meta:print-date>
    <meta:document-statistic meta:table-count="1" meta:image-count="0" meta:object-count="0" meta:page-count="2" meta:paragraph-count="78" meta:word-count="444" meta:character-count="3664" meta:non-whitespace-character-count="1720"/>
  </office:meta>
</office:document-meta>
</file>