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none" fo:background-color="transparent" style:font-size-asian="10pt" style:font-size-complex="10pt"/>
    </style:style>
    <style:style style:name="P2" style:family="paragraph" style:parent-style-name="Standard">
      <style:text-properties style:font-name="Arial" fo:font-size="12pt" style:text-underline-style="none" fo:font-weight="bold" officeooo:rsid="000c0a2d" officeooo:paragraph-rsid="000c0a2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fo:font-weight="bold" officeooo:paragraph-rsid="000c0a2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officeooo:paragraph-rsid="000a2014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fo:font-weight="bold" officeooo:rsid="000c0a2d" officeooo:paragraph-rsid="000c0a2d" fo:background-color="#ffff0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officeooo:rsid="000c0a2d" officeooo:paragraph-rsid="000c0a2d" fo:background-color="transparent" style:font-size-asian="12pt" style:font-size-complex="12pt"/>
    </style:style>
    <style:style style:name="P8" style:family="paragraph" style:parent-style-name="Standard">
      <style:text-properties style:font-name="Arial" fo:font-size="12pt" style:text-underline-style="none" fo:background-color="transparent" style:font-size-asian="12pt" style:font-size-complex="12pt"/>
    </style:style>
    <style:style style:name="P9" style:family="paragraph" style:parent-style-name="Standard">
      <style:text-properties style:font-name="Arial" fo:font-size="12pt" style:text-underline-style="none" officeooo:paragraph-rsid="000a2014" fo:background-color="transparent" style:font-size-asian="12pt" style:font-size-complex="12pt"/>
    </style:style>
    <style:style style:name="P10" style:family="paragraph" style:parent-style-name="Standard">
      <style:text-properties style:font-name="Arial" fo:font-size="12pt" style:text-underline-style="none" officeooo:paragraph-rsid="000833d4" fo:background-color="transparent" style:font-size-asian="12pt" style:font-size-complex="12pt"/>
    </style:style>
    <style:style style:name="P11" style:family="paragraph" style:parent-style-name="Standard">
      <style:text-properties style:font-name="Arial" fo:font-size="12pt" style:text-underline-style="none" officeooo:paragraph-rsid="000c0a2d" fo:background-color="transparent" style:font-size-asian="12pt" style:font-size-complex="12pt"/>
    </style:style>
    <style:style style:name="P12" style:family="paragraph" style:parent-style-name="Standard">
      <style:text-properties style:font-name="Arial" fo:font-size="12pt" style:text-underline-style="none" fo:background-color="#ffff00" style:font-size-asian="12pt" style:font-size-complex="12pt"/>
    </style:style>
    <style:style style:name="P13" style:family="paragraph" style:parent-style-name="Standard">
      <style:text-properties style:font-name="Arial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text-properties style:font-name="Arial" fo:font-size="12pt" fo:font-style="italic" style:text-underline-style="none" officeooo:paragraph-rsid="0007b3fd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0859b2" officeooo:paragraph-rsid="000d21fb" style:font-name-asian="Arial Unicode MS" style:font-size-asian="12pt" style:font-weight-asian="bold" style:font-name-complex="Bahnschrift Light SemiCondensed" style:font-size-complex="12pt" style:font-weight-complex="bold"/>
    </style:style>
    <style:style style:name="P16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officeooo:paragraph-rsid="000d21fb" style:font-size-asian="12pt" style:font-size-complex="12pt"/>
    </style:style>
    <style:style style:name="P17" style:family="paragraph" style:parent-style-name="Standard">
      <style:paragraph-properties fo:text-align="end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normal" officeooo:rsid="000c0a2d" officeooo:paragraph-rsid="000c0a2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background-color="transparent" style:font-size-asian="12pt" style:font-size-complex="12pt"/>
    </style:style>
    <style:style style:name="P20" style:family="paragraph" style:parent-style-name="Standard" style:master-page-name="">
      <loext:graphic-properties draw:fill="none" draw:fill-color="#f8f8f8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6pt" fo:font-weight="bold" officeooo:rsid="000859b2" officeooo:paragraph-rsid="000d21fb" style:font-name-asian="Arial Unicode MS" style:font-size-asian="16pt" style:font-weight-asian="bold" style:font-name-complex="Arial Unicode MS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014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a2014" fo:background-color="#ffff00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officeooo:rsid="000833d4"/>
    </style:style>
    <style:style style:name="T9" style:family="text">
      <style:text-properties officeooo:rsid="000a2014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/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" style:text-underline-style="none" fo:font-weight="bold" style:font-weight-asian="bold" style:font-weight-complex="bold"/>
    </style:style>
    <style:style style:name="T17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18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19" style:family="text">
      <style:text-properties fo:color="#212121" loext:opacity="100%" fo:font-weight="bold" style:font-weight-asian="bold" style:font-name-complex="Arial Unicode MS" style:font-weight-complex="bold"/>
    </style:style>
    <style:style style:name="T20" style:family="text">
      <style:text-properties fo:color="#212121" loext:opacity="100%" fo:font-weight="bold" officeooo:rsid="000aa566" style:font-weight-asian="bold" style:font-name-complex="Arial Unicode MS" style:font-weight-complex="bold"/>
    </style:style>
    <style:style style:name="T21" style:family="text">
      <style:text-properties fo:color="#212121" loext:opacity="100%" style:font-name-complex="Arial Unicode MS"/>
    </style:style>
    <style:style style:name="T22" style:family="text">
      <style:text-properties fo:color="#212121" loext:opacity="100%" officeooo:rsid="00120b4c" style:font-name-complex="Arial Unicode MS"/>
    </style:style>
    <style:style style:name="T23" style:family="text">
      <style:text-properties fo:color="#212121" loext:opacity="100%" officeooo:rsid="000b85e7" style:font-name-complex="Arial Unicode MS"/>
    </style:style>
    <style:style style:name="T24" style:family="text">
      <style:text-properties fo:color="#212121" loext:opacity="100%" fo:language="en" fo:country="US" officeooo:rsid="000dec97" style:font-name-complex="Arial Unicode MS" style:language-complex="ar" style:country-complex="SA"/>
    </style:style>
    <style:style style:name="T25" style:family="text">
      <style:text-properties fo:color="#212121" loext:opacity="100%" style:text-underline-style="none" fo:font-weight="bold" officeooo:rsid="000859b2" fo:background-color="transparent" loext:char-shading-value="0" style:font-name-asian="Arial Unicode MS" style:font-weight-asian="bold" style:font-name-complex="Arial Unicode MS" style:font-weight-complex="bold"/>
    </style:style>
    <style:style style:name="T26" style:family="text">
      <style:text-properties fo:color="#212121" loext:opacity="100%" style:text-underline-style="none" fo:font-weight="bold" officeooo:rsid="000aa566" fo:background-color="transparent" loext:char-shading-value="0" style:font-name-asian="Arial Unicode MS" style:font-weight-asian="bold" style:font-name-complex="Arial Unicode MS" style:font-weight-complex="bold"/>
    </style:style>
    <style:style style:name="T27" style:family="text">
      <style:text-properties fo:color="#000000" loext:opacity="100%" style:text-underline-style="none" fo:font-weight="bold" officeooo:rsid="000859b2" fo:background-color="transparent" loext:char-shading-value="0" style:font-name-asian="Arial Unicode MS" style:font-weight-asian="bold" style:font-name-complex="Bahnschrift Light SemiCondense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They All Ask'd For You</text:p>
      <text:p text:style-name="P15"><text:span text:style-name="T22">By </text:span><text:span text:style-name="T21">Zigaboo Modeliste, George Porter Jr., Leo Nocentelli, </text:span><text:span text:style-name="T24">&amp;</text:span><text:span text:style-name="T21"> Art Neville, </text:span><text:span text:style-name="T23">1975</text:span></text:p>
      <text:p text:style-name="P16"><text:a xlink:type="simple" xlink:href="https://www.youtube.com/watch?v=aSZzsWRx_IE" office:target-frame-name="_blank" xlink:show="new" text:style-name="Internet_20_link" text:visited-style-name="Visited_20_Internet_20_Link"><text:span text:style-name="T27">They All Ask'd For You</text:span></text:a><text:span text:style-name="T25"> </text:span><text:span text:style-name="T26">by </text:span><text:span text:style-name="T25">The Meters</text:span></text:p>
      <text:p text:style-name="P1"><text:s/></text:p>
      <text:p text:style-name="P6">Instrumental Intro:</text:p>
      <text:p text:style-name="P3">C</text:p>
      <text:p text:style-name="P14">Es la bas, Crawfish Etoufee. They all asked for you.</text:p>
      <text:p text:style-name="P8"><text:s/></text:p>
      <text:p text:style-name="P3">C <text:s text:c="89"/>G7</text:p>
      <text:p text:style-name="P8">I went on down to the Audubon Zoo and they all asked for you.</text:p>
      <text:p text:style-name="P4">G7 <text:s text:c="97"/>C</text:p>
      <text:p text:style-name="P8">They all asked for you. (<text:span text:style-name="T5">for who?</text:span>) Well they even inquired about you.</text:p>
      <text:p text:style-name="P3">C <text:s text:c="89"/>G7</text:p>
      <text:p text:style-name="P8">I went on down to the Audubon Zoo and they all asked for you.</text:p>
      <text:p text:style-name="P3">G7 <text:s text:c="100"/>C</text:p>
      <text:p text:style-name="P8">The monkeys asked, the tigers asked, and the elephant asked me too.</text:p>
      <text:p text:style-name="P8"/>
      <text:p text:style-name="P8"><text:s/></text:p>
      <text:p text:style-name="P9"><text:span text:style-name="T4">Instrumental Verse.</text:span><text:span text:style-name="T9"> </text:span><text:span text:style-name="T5">Do it. Red beans. Rice.</text:span></text:p>
      <text:p text:style-name="P9"><text:span text:style-name="T5"/></text:p>
      <text:p text:style-name="P18">C</text:p>
      <text:p text:style-name="P19">Bomp Bomp Bomp BOMP! BOMP! Buh Deeba Doomp Beemp Bomp.</text:p>
      <text:p text:style-name="P18">C</text:p>
      <text:p text:style-name="P19">BOMP! BOMP! Buh Deeba Doomp Beemp Bomp.</text:p>
      <text:p text:style-name="P8"/>
      <text:p text:style-name="P12"><text:span text:style-name="T2">Instrumental:</text:span><text:span text:style-name="T9"> </text:span><text:s/></text:p>
      <text:p text:style-name="P3">C</text:p>
      <text:p text:style-name="P13">Es la bas (Es la bas) (Es la bas) Red beans n' rice, Creole gumbo</text:p>
      <text:p text:style-name="P8"><text:s/></text:p>
      <text:p text:style-name="P3">C <text:s text:c="83"/>G7</text:p>
      <text:p text:style-name="P8">I went on up to the Big Ole Sky, and they <text:span text:style-name="T8">all </text:span>asked for you. (<text:span text:style-name="T5">for who?</text:span>)</text:p>
      <text:p text:style-name="P3">G7 <text:s text:c="97"/>C</text:p>
      <text:p text:style-name="P8">They all asked for you. (<text:span text:style-name="T5">for who?</text:span>) Well they even inquired about you.</text:p>
      <text:p text:style-name="P3">C <text:s text:c="83"/>G7</text:p>
      <text:p text:style-name="P10">I went on up to the Big Ole Sky, and they <text:span text:style-name="T8">all </text:span>asked for you.</text:p>
      <text:p text:style-name="P3">G7 <text:s text:c="96"/>C</text:p>
      <text:p text:style-name="P8">The ducks asked, the eagles asked, and the buzzard asked me too</text:p>
      <text:p text:style-name="P8"><text:s/></text:p>
      <text:p text:style-name="P9"><text:span text:style-name="T4">Instrumental Verse</text:span><text:span text:style-name="T2">.</text:span><text:span text:style-name="T9"> <text:s/></text:span><text:span text:style-name="T5">Do it. <text:s/>Do it. <text:s text:c="2"/>Es la bas (Es la bas) <text:s text:c="2"/>Laissez bon temps rouler</text:span></text:p>
      <text:p text:style-name="P8"/>
      <text:p text:style-name="P18">C</text:p>
      <text:p text:style-name="P19">Bomp Bomp Bomp BOMP! BOMP! Buh Deeba Doomp Beemp Bomp.</text:p>
      <text:p text:style-name="P18">C</text:p>
      <text:p text:style-name="P19">BOMP! BOMP! Buh Deeba Doomp Beemp Bomp.</text:p>
      <text:p text:style-name="P8"/>
      <text:p text:style-name="P8"/>
      <text:p text:style-name="P17">They All Ask’d For You – Page 2</text:p>
      <text:p text:style-name="P5"><text:span text:style-name="T9">Instrumental Verse.</text:span></text:p>
      <text:p text:style-name="P8">C</text:p>
      <text:p text:style-name="P13">Hey la bas (hey la bas) Grits n' fish drippins and crawfish bischien l'etouffee, </text:p>
      <text:p text:style-name="P8">C</text:p>
      <text:p text:style-name="P13">Boil willin' n' tomato paste. <text:s/>Do it! Put y'alls hands together.</text:p>
      <text:p text:style-name="P8"/>
      <text:p text:style-name="P11"><text:span text:style-name="T1">C <text:s text:c="91"/>G7</text:span></text:p>
      <text:p text:style-name="P10">I went on down to the deep blue sea, and <text:s/><text:span text:style-name="T8">all </text:span>asked for you. (<text:span text:style-name="T5">for who?</text:span>) </text:p>
      <text:p text:style-name="P4">G7 <text:s text:c="95"/>C</text:p>
      <text:p text:style-name="P8">They all asked for you. (<text:span text:style-name="T5">for me?</text:span>) Well they even inquired about you.</text:p>
      <text:p text:style-name="P4">C <text:s text:c="91"/>G7</text:p>
      <text:p text:style-name="P10">I went on down to the deep blue sea, and they <text:span text:style-name="T8">all </text:span>asked for you. (<text:span text:style-name="T5">for me?</text:span>)</text:p>
      <text:p text:style-name="P4">G7 <text:s text:c="98"/>C</text:p>
      <text:p text:style-name="P8">The shark asked, the whale asked, and the barracuda asked me too.</text:p>
      <text:p text:style-name="P8"><text:s/></text:p>
      <text:p text:style-name="P4">C <text:s text:c="80"/>G7</text:p>
      <text:p text:style-name="P8">They all asked for you (<text:span text:style-name="T5">in the morning</text:span>), all asked for you (<text:span text:style-name="T5">early in the morning</text:span>)</text:p>
      <text:p text:style-name="P3">G7 <text:s text:c="83"/>C</text:p>
      <text:p text:style-name="P8">Everybody there, wanna know where, they all asked for you.</text:p>
      <text:p text:style-name="P3">C <text:s text:c="80"/>G7</text:p>
      <text:p text:style-name="P8">They all asked for you (<text:span text:style-name="T5">in the morning</text:span>), all asked for you (<text:span text:style-name="T5">early in the evening</text:span>)</text:p>
      <text:p text:style-name="P3">G7 <text:s text:c="83"/>C</text:p>
      <text:p text:style-name="P8">Everybody there, wanna know where, they all asked for you.</text:p>
      <text:p text:style-name="P8"/>
      <text:p text:style-name="P8"/>
      <text:p text:style-name="P2"><text:span text:style-name="T10">Instrumental Outro</text:span> (first two lines or so of the verse).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02:20.256000000</meta:creation-date>
    <dc:date>2021-02-08T12:07:27.836000000</dc:date>
    <meta:editing-duration>PT2H44M23S</meta:editing-duration>
    <meta:editing-cycles>6</meta:editing-cycles>
    <meta:generator>LibreOffice/7.0.4.2$Windows_X86_64 LibreOffice_project/dcf040e67528d9187c66b2379df5ea4407429775</meta:generator>
    <meta:print-date>2021-02-08T09:04:20.003000000</meta:print-date>
    <meta:document-statistic meta:table-count="0" meta:image-count="0" meta:object-count="0" meta:page-count="2" meta:paragraph-count="64" meta:word-count="414" meta:character-count="3442" meta:non-whitespace-character-count="1632"/>
  </office:meta>
</office:document-meta>
</file>