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99in" table:align="left" fo:background-color="transparent">
        <style:background-image/>
      </style:table-properties>
    </style:style>
    <style:style style:name="Table1.A" style:family="table-column">
      <style:table-column-properties style:column-width="5.9181in"/>
    </style:style>
    <style:style style:name="Table1.B" style:family="table-column">
      <style:table-column-properties style:column-width="0.5035in"/>
    </style:style>
    <style:style style:name="Table1.C" style:family="table-column">
      <style:table-column-properties style:column-width="0.5083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background-color="#cccccc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cccccc" fo:padding="0.0382in" fo:border="0.5pt solid #000000">
        <style:background-image/>
      </style:table-cell-properties>
    </style:style>
    <style:style style:name="Table1.B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.B3" style:family="table-cell">
      <style:table-cell-properties fo:padding="0.0382in" fo:border-left="0.5pt solid #000000" fo:border-right="none" fo:border-top="none" fo:border-bottom="0.5pt solid #000000"/>
    </style:style>
    <style:style style:name="Table1.C3" style:family="table-cell">
      <style:table-cell-properties fo:padding="0.0382in" fo:border-left="0.5pt solid #000000" fo:border-right="0.5pt solid #000000" fo:border-top="none" fo:border-bottom="0.5pt solid #000000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0.5pt solid #000000" fo:border-right="0.5pt solid #000000" fo:border-top="none" fo:border-bottom="0.5pt solid #000000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0.5pt solid #000000" fo:border-right="0.5pt solid #000000" fo:border-top="none" fo:border-bottom="0.5pt solid #000000"/>
    </style:style>
    <style:style style:name="Table1.B6" style:family="table-cell">
      <style:table-cell-properties fo:padding="0.0382in" fo:border-left="0.5pt solid #000000" fo:border-right="none" fo:border-top="none" fo:border-bottom="0.5pt solid #000000"/>
    </style:style>
    <style:style style:name="Table1.C6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10pt" style:text-underline-style="none" fo:background-color="transparent" style:font-size-asian="10pt" style:font-size-complex="10pt"/>
    </style:style>
    <style:style style:name="P2" style:family="paragraph" style:parent-style-name="Standard">
      <style:text-properties style:font-name="Arial" fo:font-size="12pt" style:text-underline-style="none" fo:font-weight="bold" officeooo:rsid="000c0a2d" officeooo:paragraph-rsid="000c0a2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style:text-underline-style="none" fo:font-weight="bold" officeooo:paragraph-rsid="0010529a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0529a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style:text-underline-style="none" fo:font-weight="bold" officeooo:paragraph-rsid="00118363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text-underline-style="none" fo:font-weight="bold" officeooo:rsid="0010529a" officeooo:paragraph-rsid="0010529a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style:text-underline-style="none" fo:font-weight="bold" officeooo:paragraph-rsid="000a2014" fo:background-color="#ffff00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style:text-underline-style="none" fo:font-weight="bold" officeooo:rsid="000c0a2d" officeooo:paragraph-rsid="000c0a2d" fo:background-color="#ffff00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style:text-underline-style="none" fo:font-weight="bold" officeooo:rsid="000c0a2d" officeooo:paragraph-rsid="0010529a" fo:background-color="#ffff00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style:text-underline-style="none" officeooo:rsid="000c0a2d" officeooo:paragraph-rsid="000c0a2d" fo:background-color="transparent" style:font-size-asian="12pt" style:font-size-complex="12pt"/>
    </style:style>
    <style:style style:name="P12" style:family="paragraph" style:parent-style-name="Standard">
      <style:text-properties style:font-name="Arial" fo:font-size="12pt" style:text-underline-style="none" fo:background-color="transparent" style:font-size-asian="12pt" style:font-size-complex="12pt"/>
    </style:style>
    <style:style style:name="P13" style:family="paragraph" style:parent-style-name="Standard">
      <style:text-properties style:font-name="Arial" fo:font-size="12pt" style:text-underline-style="none" officeooo:paragraph-rsid="000a2014" fo:background-color="transparent" style:font-size-asian="12pt" style:font-size-complex="12pt"/>
    </style:style>
    <style:style style:name="P14" style:family="paragraph" style:parent-style-name="Standard">
      <style:text-properties style:font-name="Arial" fo:font-size="12pt" style:text-underline-style="none" officeooo:paragraph-rsid="000833d4" fo:background-color="transparent" style:font-size-asian="12pt" style:font-size-complex="12pt"/>
    </style:style>
    <style:style style:name="P15" style:family="paragraph" style:parent-style-name="Standard">
      <style:text-properties style:font-name="Arial" fo:font-size="12pt" style:text-underline-style="none" officeooo:paragraph-rsid="0010529a" fo:background-color="transparent" style:font-size-asian="12pt" style:font-size-complex="12pt"/>
    </style:style>
    <style:style style:name="P16" style:family="paragraph" style:parent-style-name="Standard">
      <style:text-properties style:font-name="Arial" fo:font-size="12pt" style:text-underline-style="none" officeooo:paragraph-rsid="00118363" fo:background-color="transparent" style:font-size-asian="12pt" style:font-size-complex="12pt"/>
    </style:style>
    <style:style style:name="P17" style:family="paragraph" style:parent-style-name="Standard">
      <style:text-properties style:font-name="Arial" fo:font-size="12pt" style:text-underline-style="none" fo:background-color="#ffff00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0529a" officeooo:paragraph-rsid="0010529a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Arial" fo:font-size="12pt" fo:font-style="italic" style:text-underline-style="none" officeooo:paragraph-rsid="0007b3fd" fo:background-color="transparent" style:font-size-asian="12pt" style:font-style-asian="italic" style:font-size-complex="12pt" style:font-style-complex="italic"/>
    </style:style>
    <style:style style:name="P20" style:family="paragraph" style:parent-style-name="Standard">
      <style:text-properties style:font-name="Arial" fo:font-size="12pt" fo:font-style="italic" style:text-underline-style="none" officeooo:paragraph-rsid="0010529a" fo:background-color="transparent" style:font-size-asian="12pt" style:font-style-asian="italic" style:font-size-complex="12pt" style:font-style-complex="italic"/>
    </style:style>
    <style:style style:name="P21" style:family="paragraph" style:parent-style-name="Standard">
      <loext:graphic-properties draw:fill="none" draw:fill-color="#f8f8f8"/>
      <style:paragraph-properties fo:line-height="100%" fo:text-align="center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bold" officeooo:rsid="000859b2" officeooo:paragraph-rsid="000d21fb" style:font-name-asian="Arial Unicode MS" style:font-size-asian="12pt" style:font-weight-asian="bold" style:font-name-complex="Bahnschrift Light SemiCondensed" style:font-size-complex="12pt" style:font-weight-complex="bold"/>
    </style:style>
    <style:style style:name="P22" style:family="paragraph" style:parent-style-name="Standard">
      <loext:graphic-properties draw:fill="none" draw:fill-color="#f8f8f8"/>
      <style:paragraph-properties fo:line-height="100%" fo:text-align="center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normal" officeooo:rsid="000859b2" officeooo:paragraph-rsid="00124b01" style:font-name-asian="Arial Unicode MS" style:font-size-asian="12pt" style:font-weight-asian="normal" style:font-name-complex="Bahnschrift Light SemiCondensed" style:font-size-complex="12pt" style:font-weight-complex="normal"/>
    </style:style>
    <style:style style:name="P23" style:family="paragraph" style:parent-style-name="Standard">
      <style:paragraph-properties fo:text-align="end" style:justify-single-word="false" fo:break-before="page"/>
      <style:text-properties style:font-name="Arial" fo:font-size="12pt" fo:font-style="italic" style:text-underline-style="solid" style:text-underline-width="auto" style:text-underline-color="font-color" fo:font-weight="normal" officeooo:rsid="000c0a2d" officeooo:paragraph-rsid="000c0a2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10529a" officeooo:paragraph-rsid="0010529a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118363" officeooo:paragraph-rsid="00118363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background-color="transparent" style:font-size-asian="12pt" style:font-size-complex="12pt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10529a" fo:background-color="transparent" style:font-size-asian="12pt" style:font-size-complex="12pt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style="italic" style:text-underline-style="none" fo:background-color="transparent" style:font-size-asian="12pt" style:font-style-asian="italic" style:font-size-complex="12pt" style:font-style-complex="italic"/>
    </style:style>
    <style:style style:name="P29" style:family="paragraph" style:parent-style-name="Standard" style:master-page-name="">
      <loext:graphic-properties draw:fill="none" draw:fill-color="#f8f8f8"/>
      <style:paragraph-properties fo:line-height="100%" fo:text-align="center" style:justify-single-word="false" style:page-number="auto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" fo:font-size="16pt" fo:font-weight="bold" officeooo:rsid="000859b2" officeooo:paragraph-rsid="000d21fb" style:font-name-asian="Arial Unicode MS" style:font-size-asian="16pt" style:font-weight-asian="bold" style:font-name-complex="Arial Unicode MS" style:font-size-complex="1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fo:font-weight="bold" officeooo:rsid="0010529a" officeooo:paragraph-rsid="0010529a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2014" style:font-weight-asian="bold" style:font-weight-complex="bold"/>
    </style:style>
    <style:style style:name="T3" style:family="text">
      <style:text-properties fo:font-weight="bold" officeooo:rsid="0010529a" style:font-weight-asian="bold" style:font-weight-complex="bold"/>
    </style:style>
    <style:style style:name="T4" style:family="text">
      <style:text-properties fo:font-weight="bold" officeooo:rsid="000a2014" fo:background-color="#ffff00" loext:char-shading-value="0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833d4"/>
    </style:style>
    <style:style style:name="T7" style:family="text">
      <style:text-properties officeooo:rsid="000a2014"/>
    </style:style>
    <style:style style:name="T8" style:family="text">
      <style:text-properties fo:background-color="#ffff00" loext:char-shading-value="0"/>
    </style:style>
    <style:style style:name="T9" style:family="text">
      <style:text-properties fo:color="#212121" loext:opacity="100%" style:font-name-complex="Arial Unicode MS"/>
    </style:style>
    <style:style style:name="T10" style:family="text">
      <style:text-properties fo:color="#212121" loext:opacity="100%" officeooo:rsid="00120b4c" style:font-name-complex="Arial Unicode MS"/>
    </style:style>
    <style:style style:name="T11" style:family="text">
      <style:text-properties fo:color="#212121" loext:opacity="100%" officeooo:rsid="000b85e7" style:font-name-complex="Arial Unicode MS"/>
    </style:style>
    <style:style style:name="T12" style:family="text">
      <style:text-properties fo:color="#212121" loext:opacity="100%" officeooo:rsid="00124b01" style:font-name-complex="Arial Unicode MS"/>
    </style:style>
    <style:style style:name="T13" style:family="text">
      <style:text-properties fo:color="#212121" loext:opacity="100%" fo:language="en" fo:country="US" officeooo:rsid="000dec97" style:font-name-complex="Arial Unicode MS" style:language-complex="ar" style:country-complex="SA"/>
    </style:style>
    <style:style style:name="T14" style:family="text">
      <style:text-properties fo:color="#212121" loext:opacity="100%" style:text-underline-style="none" fo:font-weight="bold" officeooo:rsid="000859b2" fo:background-color="transparent" loext:char-shading-value="0" style:font-name-asian="Arial Unicode MS" style:font-weight-asian="bold" style:font-name-complex="Arial Unicode MS" style:font-weight-complex="bold"/>
    </style:style>
    <style:style style:name="T15" style:family="text">
      <style:text-properties fo:color="#212121" loext:opacity="100%" style:text-underline-style="none" fo:font-weight="bold" officeooo:rsid="000aa566" fo:background-color="transparent" loext:char-shading-value="0" style:font-name-asian="Arial Unicode MS" style:font-weight-asian="bold" style:font-name-complex="Arial Unicode MS" style:font-weight-complex="bold"/>
    </style:style>
    <style:style style:name="T16" style:family="text">
      <style:text-properties fo:color="#212121" loext:opacity="100%" style:text-underline-style="none" fo:font-weight="bold" fo:background-color="transparent" loext:char-shading-value="0" style:font-weight-asian="bold" style:font-name-complex="Arial Unicode MS" style:font-weight-complex="bold"/>
    </style:style>
    <style:style style:name="T17" style:family="text">
      <style:text-properties fo:color="#212121" loext:opacity="100%" style:text-underline-style="none" fo:font-weight="bold" officeooo:rsid="000aa566" fo:background-color="transparent" loext:char-shading-value="0" style:font-weight-asian="bold" style:font-name-complex="Arial Unicode MS" style:font-weight-complex="bold"/>
    </style:style>
    <style:style style:name="T18" style:family="text">
      <style:text-properties fo:color="#000000" loext:opacity="100%" style:text-underline-style="none" fo:font-weight="bold" officeooo:rsid="000859b2" fo:background-color="transparent" loext:char-shading-value="0" style:font-name-asian="Arial Unicode MS" style:font-weight-asian="bold" style:font-name-complex="Bahnschrift Light SemiCondensed" style:font-weight-complex="bold"/>
    </style:style>
    <style:style style:name="T19" style:family="text">
      <style:text-properties officeooo:rsid="0010529a"/>
    </style:style>
    <style:style style:name="T20" style:family="text">
      <style:text-properties style:text-position="super 75%"/>
    </style:style>
    <style:style style:name="T21" style:family="text">
      <style:text-properties style:text-position="super 75%" style:text-underline-style="none" fo:background-color="transparent" loext:char-shading-value="0"/>
    </style:style>
    <style:style style:name="T22" style:family="text">
      <style:text-properties style:text-position="super 75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They All Ask'd For You</text:p>
      <text:p text:style-name="P21"><text:span text:style-name="T12">(</text:span><text:span text:style-name="T9">Zigaboo Modeliste, George Porter Jr., Leo Nocentelli, </text:span><text:span text:style-name="T13">&amp;</text:span><text:span text:style-name="T9"> Art Neville, </text:span><text:span text:style-name="T11">1975</text:span><text:span text:style-name="T12">)</text:span></text:p>
      <text:p text:style-name="P22"><text:a xlink:type="simple" xlink:href="https://www.youtube.com/watch?v=aSZzsWRx_IE" office:target-frame-name="_blank" xlink:show="new" text:style-name="Internet_20_link" text:visited-style-name="Visited_20_Internet_20_Link">They All Ask'd For You</text:a><text:span text:style-name="T16"> </text:span><text:span text:style-name="T17">by </text:span><text:span text:style-name="T16">The Meters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7" office:value-type="string">
            <text:p text:style-name="P10">Instrumental Intro:</text:p>
            <text:p text:style-name="P7">1</text:p>
            <text:p text:style-name="P20">Es la bas, Crawfish Etoufee. They all asked for you.</text:p>
            <text:p text:style-name="P15"><text:s/></text:p>
            <text:p text:style-name="P4"><text:span text:style-name="T19">1</text:span> <text:s text:c="89"/><text:span text:style-name="T19">5</text:span><text:span text:style-name="T20">7</text:span></text:p>
            <text:p text:style-name="P15">I went on down to the Audubon Zoo and they all asked for you.</text:p>
            <text:p text:style-name="P4">5<text:span text:style-name="T20">7</text:span> <text:s text:c="98"/><text:span text:style-name="T19">1</text:span></text:p>
            <text:p text:style-name="P15">They all asked for you. (<text:span text:style-name="T5">for who?</text:span>) Well they even inquired about you.</text:p>
            <text:p text:style-name="P6">C <text:s text:c="89"/>5<text:span text:style-name="T20">7</text:span></text:p>
            <text:p text:style-name="P15">I went on down to the Audubon Zoo and they all asked for you.</text:p>
            <text:p text:style-name="P4">5<text:span text:style-name="T20">7</text:span> <text:s text:c="101"/><text:span text:style-name="T19">1</text:span></text:p>
            <text:p text:style-name="P18">The monkeys asked, the tigers asked, and the elephant asked me too.</text:p>
          </table:table-cell>
          <table:table-cell table:style-name="Table1.B1" office:value-type="string">
            <text:p text:style-name="P30">1</text:p>
          </table:table-cell>
          <table:table-cell table:style-name="Table1.C1" office:value-type="string">
            <text:p text:style-name="P5"><text:span text:style-name="T19">5</text:span><text:span text:style-name="T20">7</text:span></text:p>
          </table:table-cell>
        </table:table-row>
        <table:table-row table:style-name="TableLine2324394473136">
          <table:covered-table-cell/>
          <table:table-cell table:style-name="Table1.B2" office:value-type="string">
            <text:p text:style-name="P30">A</text:p>
          </table:table-cell>
          <table:table-cell table:style-name="Table1.C2" office:value-type="string">
            <text:p text:style-name="P30">E<text:span text:style-name="T21">7</text:span></text:p>
          </table:table-cell>
        </table:table-row>
        <table:table-row table:style-name="TableLine2324394473136">
          <table:covered-table-cell/>
          <table:table-cell table:style-name="Table1.B3" office:value-type="string">
            <text:p text:style-name="P30">C</text:p>
          </table:table-cell>
          <table:table-cell table:style-name="Table1.C3" office:value-type="string">
            <text:p text:style-name="P30">G<text:span text:style-name="T21">7</text:span></text:p>
          </table:table-cell>
        </table:table-row>
        <table:table-row table:style-name="TableLine2324394473136">
          <table:covered-table-cell/>
          <table:table-cell table:style-name="Table1.B4" office:value-type="string">
            <text:p text:style-name="P30">D</text:p>
          </table:table-cell>
          <table:table-cell table:style-name="Table1.C4" office:value-type="string">
            <text:p text:style-name="P30">A<text:span text:style-name="T21">7</text:span></text:p>
          </table:table-cell>
        </table:table-row>
        <table:table-row table:style-name="TableLine2324394473136">
          <table:covered-table-cell/>
          <table:table-cell table:style-name="Table1.B5" office:value-type="string">
            <text:p text:style-name="P30">F</text:p>
          </table:table-cell>
          <table:table-cell table:style-name="Table1.C5" office:value-type="string">
            <text:p text:style-name="P30">C<text:span text:style-name="T21">7</text:span></text:p>
          </table:table-cell>
        </table:table-row>
        <table:table-row table:style-name="TableLine2324394473136">
          <table:covered-table-cell/>
          <table:table-cell table:style-name="Table1.B6" office:value-type="string">
            <text:p text:style-name="P30">G</text:p>
          </table:table-cell>
          <table:table-cell table:style-name="Table1.C6" office:value-type="string">
            <text:p text:style-name="P30">D<text:span text:style-name="T21">7</text:span></text:p>
          </table:table-cell>
        </table:table-row>
        <table:table-row table:style-name="TableLine2324394473136">
          <table:covered-table-cell/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/>
          </table:table-cell>
        </table:table-row>
      </table:table>
      <text:p text:style-name="P1"/>
      <text:p text:style-name="P15"><text:span text:style-name="T4">Instrumental Verse.</text:span><text:span text:style-name="T7"> </text:span></text:p>
      <text:p text:style-name="P27"><text:span text:style-name="T5">Do it. <text:s text:c="33"/>Red beans. Rice.</text:span></text:p>
      <text:p text:style-name="P13"><text:span text:style-name="T5"/></text:p>
      <text:p text:style-name="P24">1</text:p>
      <text:p text:style-name="P26">Bomp Bomp Bomp BOMP! BOMP! Buh Deeba Doomp Beemp Bomp.</text:p>
      <text:p text:style-name="P24">1</text:p>
      <text:p text:style-name="P26">BOMP! BOMP! Buh Deeba Doomp Beemp Bomp.</text:p>
      <text:p text:style-name="P12"/>
      <text:p text:style-name="P17"><text:span text:style-name="T2">Instrumental:</text:span><text:span text:style-name="T7"> </text:span><text:s/></text:p>
      <text:p text:style-name="P24">1</text:p>
      <text:p text:style-name="P28">Es la bas (Es la bas) (Es la bas) Red beans n' rice, Creole gumbo</text:p>
      <text:p text:style-name="P12"><text:s/></text:p>
      <text:p text:style-name="P6"><text:span text:style-name="T19">1</text:span> <text:s text:c="83"/>5<text:span text:style-name="T20">7</text:span></text:p>
      <text:p text:style-name="P12">I went on up to the Big Ole Sky, and they <text:span text:style-name="T6">all </text:span>asked for you. (<text:span text:style-name="T5">for who?</text:span>)</text:p>
      <text:p text:style-name="P4">5<text:span text:style-name="T20">7 </text:span><text:s text:c="99"/><text:span text:style-name="T19">1</text:span></text:p>
      <text:p text:style-name="P12">They all asked for you. (<text:span text:style-name="T5">for who?</text:span>) Well they even inquired about you.</text:p>
      <text:p text:style-name="P6"><text:span text:style-name="T19">1</text:span> <text:s text:c="83"/>5<text:span text:style-name="T20">7</text:span></text:p>
      <text:p text:style-name="P14">I went on up to the Big Ole Sky, and they <text:span text:style-name="T6">all </text:span>asked for you.</text:p>
      <text:p text:style-name="P4">5<text:span text:style-name="T20">7 <text:s/></text:span><text:s text:c="97"/><text:span text:style-name="T19">1</text:span></text:p>
      <text:p text:style-name="P12">The ducks asked, the eagles asked, and the buzzard asked me too</text:p>
      <text:p text:style-name="P12"><text:s/></text:p>
      <text:p text:style-name="P15"><text:span text:style-name="T4">Instrumental Verse</text:span><text:span text:style-name="T2">.</text:span><text:span text:style-name="T7"> <text:s/></text:span></text:p>
      <text:p text:style-name="P27"><text:span text:style-name="T5">Do it. <text:s/>Do it. <text:s text:c="2"/>Es la bas (Es la bas) <text:s text:c="2"/>Laissez bon temps rouler</text:span></text:p>
      <text:p text:style-name="P12"/>
      <text:p text:style-name="P25">1</text:p>
      <text:p text:style-name="P26">Bomp Bomp Bomp BOMP! BOMP! Buh Deeba Doomp Beemp Bomp.</text:p>
      <text:p text:style-name="P25">1</text:p>
      <text:p text:style-name="P26">BOMP! BOMP! Buh Deeba Doomp Beemp Bomp.</text:p>
      <text:p text:style-name="P12"/>
      <text:p text:style-name="P23">They All Ask’d For You – Page 2</text:p>
      <text:p text:style-name="P8"><text:span text:style-name="T7">Instrumental Verse.</text:span></text:p>
      <text:p text:style-name="P24">1</text:p>
      <text:p text:style-name="P28">Hey la bas (hey la bas) Grits n' fish drippins and crawfish bischien l'etouffee, </text:p>
      <text:p text:style-name="P24">1</text:p>
      <text:p text:style-name="P28">Boil willin' n' tomato paste. <text:s/>Do it! Put y'alls hands together.</text:p>
      <text:p text:style-name="P12"/>
      <text:p text:style-name="P16"><text:span text:style-name="T3">1</text:span><text:span text:style-name="T1"> <text:s text:c="91"/>5</text:span><text:span text:style-name="T22">7</text:span></text:p>
      <text:p text:style-name="P14">I went on down to the deep blue sea, and <text:s/><text:span text:style-name="T6">all </text:span>asked for you. (<text:span text:style-name="T5">for who?</text:span>) </text:p>
      <text:p text:style-name="P4">5<text:span text:style-name="T20">7</text:span> <text:s text:c="97"/><text:span text:style-name="T19">1</text:span></text:p>
      <text:p text:style-name="P12">They all asked for you. (<text:span text:style-name="T5">for me?</text:span>) Well they even inquired about you.</text:p>
      <text:p text:style-name="P4"><text:span text:style-name="T19">1</text:span> <text:s text:c="92"/>5<text:span text:style-name="T20">7</text:span></text:p>
      <text:p text:style-name="P14">I went on down to the deep blue sea, and they <text:span text:style-name="T6">all </text:span>asked for you. (<text:span text:style-name="T5">for me?</text:span>)</text:p>
      <text:p text:style-name="P4">5<text:span text:style-name="T20">7</text:span> <text:s text:c="99"/><text:span text:style-name="T19">1</text:span></text:p>
      <text:p text:style-name="P12">The shark asked, the whale asked, and the barracuda asked me too.</text:p>
      <text:p text:style-name="P12"><text:s/></text:p>
      <text:p text:style-name="P4"><text:span text:style-name="T19">1</text:span> <text:s text:c="80"/>5<text:span text:style-name="T20">7</text:span></text:p>
      <text:p text:style-name="P12">They all asked for you (<text:span text:style-name="T5">in the morning</text:span>), all asked for you (<text:span text:style-name="T5">early in the morning</text:span>)</text:p>
      <text:p text:style-name="P4">5<text:span text:style-name="T20">7</text:span> <text:s text:c="85"/><text:span text:style-name="T19">1</text:span></text:p>
      <text:p text:style-name="P12">Everybody there, wanna know where, they all asked for you.</text:p>
      <text:p text:style-name="P6"><text:span text:style-name="T19">1</text:span> <text:s text:c="80"/>5<text:span text:style-name="T20">7</text:span></text:p>
      <text:p text:style-name="P12">They all asked for you (<text:span text:style-name="T5">in the morning</text:span>), all asked for you (<text:span text:style-name="T5">early in the evening</text:span>)</text:p>
      <text:p text:style-name="P4">5<text:span text:style-name="T20">7</text:span> <text:s text:c="85"/><text:span text:style-name="T19">1</text:span></text:p>
      <text:p text:style-name="P12">Everybody there, wanna know where, they all asked for you.</text:p>
      <text:p text:style-name="P12"/>
      <text:p text:style-name="P2"><text:span text:style-name="T8">Instrumental Outro</text:span> (first two lines or so of the verse).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09:02:20.256000000</meta:creation-date>
    <dc:date>2021-02-08T12:18:34.315000000</dc:date>
    <meta:editing-duration>PT2H55M28S</meta:editing-duration>
    <meta:editing-cycles>9</meta:editing-cycles>
    <meta:generator>LibreOffice/7.0.4.2$Windows_X86_64 LibreOffice_project/dcf040e67528d9187c66b2379df5ea4407429775</meta:generator>
    <meta:print-date>2021-02-08T09:04:20.003000000</meta:print-date>
    <meta:document-statistic meta:table-count="1" meta:image-count="0" meta:object-count="0" meta:page-count="2" meta:paragraph-count="76" meta:word-count="425" meta:character-count="3504" meta:non-whitespace-character-count="1650"/>
  </office:meta>
</office:document-meta>
</file>