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Bahnschrift Light SemiCondensed" fo:font-size="11pt" style:font-name-asian="Arial Unicode MS" style:font-size-asian="11pt" style:font-name-complex="Arial Unicode MS" style:font-size-complex="11pt"/>
    </style:style>
    <style:style style:name="P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Bahnschrift Light SemiCondensed" style:font-name-asian="Arial Unicode MS" style:font-name-complex="Arial Unicode MS"/>
    </style:style>
    <style:style style:name="P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Bahnschrift Light SemiCondensed" fo:font-size="13pt" style:font-name-asian="Arial Unicode MS" style:font-size-asian="13pt" style:font-name-complex="Arial Unicode MS" style:font-size-complex="13pt"/>
    </style:style>
    <style:style style:name="P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Bahnschrift Light SemiCondensed" style:font-name-asian="Bahnschrift Light SemiCondensed" style:font-name-complex="Bahnschrift Light SemiCondensed"/>
    </style:style>
    <style:style style:name="P5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2pt" fo:font-weight="bold" officeooo:paragraph-rsid="00063038" style:font-name-asian="Arial Unicode MS" style:font-size-asian="12pt" style:font-weight-asian="bold" style:font-name-complex="Arial Unicode MS" style:font-size-complex="12pt" style:font-weight-complex="bold"/>
    </style:style>
    <style:style style:name="P6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2pt" fo:font-weight="bold" officeooo:paragraph-rsid="00082acf" style:font-name-asian="Arial Unicode MS" style:font-size-asian="12pt" style:font-weight-asian="bold" style:font-name-complex="Arial Unicode MS" style:font-size-complex="12pt" style:font-weight-complex="bold"/>
    </style:style>
    <style:style style:name="P7" style:family="paragraph" style:parent-style-name="Standard">
      <loext:graphic-properties draw:fill="none" draw:fill-color="#f8f8f8"/>
      <style:paragraph-properties fo:line-height="100%" fo:text-align="start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2pt" officeooo:paragraph-rsid="00082acf" style:font-name-asian="Arial Unicode MS" style:font-size-asian="12pt" style:font-name-complex="Arial Unicode MS" style:font-size-complex="12pt"/>
    </style:style>
    <style:style style:name="P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font-name-asian="Arial Unicode MS" style:font-size-asian="12pt" style:font-name-complex="Arial Unicode MS" style:font-size-complex="12pt"/>
    </style:style>
    <style:style style:name="P9" style:family="paragraph" style:parent-style-name="Standard">
      <loext:graphic-properties draw:fill="none" draw:fill-color="#f8f8f8"/>
      <style:paragraph-properties fo:line-height="100%" fo:text-align="end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212121" loext:opacity="100%" style:font-name="Arial" fo:font-size="12pt" officeooo:paragraph-rsid="00082acf" style:font-name-asian="Arial Unicode MS" style:font-size-asian="12pt" style:font-name-complex="Arial Unicode MS" style:font-size-complex="12pt"/>
    </style:style>
    <style:style style:name="P1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color="#212121" loext:opacity="100%" style:font-name="Arial" fo:font-size="12pt" style:font-name-asian="Bahnschrift Light SemiCondensed" style:font-size-asian="12pt" style:font-name-complex="Bahnschrift Light SemiCondensed" style:font-size-complex="12pt"/>
    </style:style>
    <style:style style:name="P11" style:family="paragraph" style:parent-style-name="Standard">
      <loext:graphic-properties draw:fill="none" draw:fill-color="#f8f8f8"/>
      <style:paragraph-properties fo:line-height="100%" fo:text-align="start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1pt" style:font-name-asian="Arial Unicode MS" style:font-size-asian="11pt" style:font-name-complex="Arial Unicode MS" style:font-size-complex="11pt"/>
    </style:style>
    <style:style style:name="P1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</style:style>
    <style:style style:name="P1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</style:style>
    <style:style style:name="P1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Bahnschrift Light SemiCondensed" fo:font-weight="bold" style:font-name-asian="Arial Unicode MS" style:font-weight-asian="bold" style:font-name-complex="Arial Unicode MS" style:font-weight-complex="bold"/>
    </style:style>
    <style:style style:name="P1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Bahnschrift Light SemiCondensed" fo:font-weight="bold" style:font-name-asian="Arial Unicode MS" style:font-weight-asian="bold" style:font-name-complex="Arial Unicode MS" style:font-weight-complex="bold"/>
    </style:style>
    <style:style style:name="P1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Bahnschrift Light SemiCondense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1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Bahnschrift Light SemiCondense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1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>
      <loext:graphic-properties draw:fill="none" draw:fill-color="#f8f8f8"/>
      <style:paragraph-properties fo:line-height="100%" fo:text-align="start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style:font-name-asian="Arial Unicode MS" style:font-size-asian="12pt" style:font-weight-asian="bold" style:font-name-complex="Bahnschrift Light SemiCondensed" style:font-size-complex="12pt" style:font-weight-complex="bold"/>
    </style:style>
    <style:style style:name="P2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0859b2" style:font-name-asian="Arial Unicode MS" style:font-size-asian="12pt" style:font-weight-asian="bold" style:font-name-complex="Bahnschrift Light SemiCondensed" style:font-size-complex="12pt" style:font-weight-complex="bold"/>
    </style:style>
    <style:style style:name="P2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0859b2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2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font-name-asian="Bahnschrift Light SemiCondensed" style:font-size-asian="12pt" style:font-name-complex="Bahnschrift Light SemiCondensed" style:font-size-complex="12pt"/>
    </style:style>
    <style:style style:name="P3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 draw:fill-color="#f8f8f8"/>
      <style:paragraph-properties fo:line-height="100%" fo:text-align="end" style:justify-single-word="false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officeooo:paragraph-rsid="00082acf" style:font-name-asian="Arial Unicode MS" style:font-size-asian="12pt" style:font-name-complex="Arial Unicode MS" style:font-size-complex="12pt"/>
    </style:style>
    <style:style style:name="P32" style:family="paragraph" style:parent-style-name="Standard">
      <loext:graphic-properties draw:fill="none" draw:fill-color="#f8f8f8"/>
      <style:paragraph-properties fo:line-height="100%" fo:text-align="end" style:justify-single-word="false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212121" loext:opacity="100%" style:font-name="Arial" fo:font-size="12pt" officeooo:paragraph-rsid="00082acf" style:font-name-asian="Arial Unicode MS" style:font-size-asian="12pt" style:font-name-complex="Arial Unicode MS" style:font-size-complex="12pt"/>
    </style:style>
    <style:style style:name="P33" style:family="paragraph" style:parent-style-name="Standard">
      <loext:graphic-properties draw:fill="none" draw:fill-color="#f8f8f8"/>
      <style:paragraph-properties fo:margin-left="1.272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style:font-name="Bahnschrift Light SemiCondensed" style:font-name-complex="Bahnschrift Light SemiCondensed"/>
    </style:style>
    <style:style style:name="P34" style:family="paragraph" style:parent-style-name="Standard">
      <loext:graphic-properties draw:fill="none" draw:fill-color="#f8f8f8"/>
      <style:paragraph-properties fo:margin-left="1.272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style:font-name="Arial" fo:font-size="12pt" style:font-size-asian="12pt" style:font-name-complex="Bahnschrift Light SemiCondensed" style:font-size-complex="12pt"/>
    </style:style>
    <style:style style:name="P35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style:font-name="Arial" fo:font-size="16pt" fo:font-weight="bold" officeooo:paragraph-rsid="0006303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Bahnschrift Light SemiCondensed"/>
    </style:style>
    <style:style style:name="T3" style:family="text">
      <style:text-properties style:font-name="Bahnschrift Light SemiCondensed" fo:font-weight="bold" style:font-weight-asian="bold" style:font-name-complex="Bahnschrift Light SemiCondensed"/>
    </style:style>
    <style:style style:name="T4" style:family="text">
      <style:text-properties style:font-name="Bahnschrift Light SemiCondensed" style:font-name-complex="Bahnschrift Light SemiCondensed"/>
    </style:style>
    <style:style style:name="T5" style:family="text">
      <style:text-properties style:font-name="Bahnschrift Light SemiCondensed" style:font-name-asian="Bahnschrift Light SemiCondensed" style:font-name-complex="Bahnschrift Light SemiCondensed"/>
    </style:style>
    <style:style style:name="T6" style:family="text">
      <style:text-properties style:font-name-asian="Arial Unicode MS" style:font-name-complex="Arial Unicode MS"/>
    </style:style>
    <style:style style:name="T7" style:family="text">
      <style:text-properties fo:color="#212121" loext:opacity="100%" style:font-name="Bahnschrift Light SemiCondensed" fo:font-weight="bold" style:font-name-asian="Arial Unicode MS" style:font-weight-asian="bold" style:font-name-complex="Arial Unicode MS"/>
    </style:style>
    <style:style style:name="T8" style:family="text">
      <style:text-properties fo:color="#212121" loext:opacity="100%" style:font-name="Bahnschrift Light SemiCondensed" fo:font-weight="bold" style:font-weight-asian="bold" style:font-name-complex="Courier New"/>
    </style:style>
    <style:style style:name="T9" style:family="text">
      <style:text-properties fo:color="#212121" loext:opacity="100%" style:font-name="Bahnschrift Light SemiCondensed" fo:font-weight="bold" style:font-name-asian="Bahnschrift Light SemiCondensed" style:font-weight-asian="bold" style:font-name-complex="Bahnschrift Light SemiCondensed"/>
    </style:style>
    <style:style style:name="T10" style:family="text">
      <style:text-properties fo:color="#212121" loext:opacity="100%" style:font-name="Bahnschrift Light SemiCondensed" fo:font-size="11pt" style:font-name-asian="Arial Unicode MS" style:font-size-asian="11pt" style:font-name-complex="Arial Unicode MS" style:font-size-complex="11pt"/>
    </style:style>
    <style:style style:name="T11" style:family="text">
      <style:text-properties fo:color="#212121" loext:opacity="100%" style:font-name="Bahnschrift Light SemiCondensed" style:font-name-asian="Arial Unicode MS" style:font-name-complex="Arial Unicode MS"/>
    </style:style>
    <style:style style:name="T12" style:family="text">
      <style:text-properties fo:color="#212121" loext:opacity="100%" style:font-name="Bahnschrift Light SemiCondensed" fo:font-size="13pt" style:font-name-asian="Arial Unicode MS" style:font-size-asian="13pt" style:font-name-complex="Arial Unicode MS" style:font-size-complex="13pt"/>
    </style:style>
    <style:style style:name="T13" style:family="text">
      <style:text-properties fo:color="#212121" loext:opacity="100%" style:font-name="Bahnschrift Light SemiCondensed" fo:font-size="13pt" fo:font-weight="bold" style:font-name-asian="Arial Unicode MS" style:font-size-asian="13pt" style:font-weight-asian="bold" style:font-name-complex="Arial Unicode MS" style:font-size-complex="13pt"/>
    </style:style>
    <style:style style:name="T14" style:family="text">
      <style:text-properties fo:color="#212121" loext:opacity="100%" style:font-name="Bahnschrift Light SemiCondensed" fo:font-size="13pt" style:font-name-asian="Bahnschrift Light SemiCondensed" style:font-size-asian="13pt" style:font-name-complex="Bahnschrift Light SemiCondensed" style:font-size-complex="13pt"/>
    </style:style>
    <style:style style:name="T15" style:family="text">
      <style:text-properties fo:color="#212121" loext:opacity="100%" style:font-name="Bahnschrift Light SemiCondensed" style:font-name-asian="Bahnschrift Light SemiCondensed" style:font-name-complex="Bahnschrift Light SemiCondensed"/>
    </style:style>
    <style:style style:name="T16" style:family="text">
      <style:text-properties fo:color="#212121" loext:opacity="100%" fo:font-weight="bold" style:font-name-asian="Arial Unicode MS" style:font-weight-asian="bold" style:font-name-complex="Arial Unicode MS"/>
    </style:style>
    <style:style style:name="T17" style:family="text">
      <style:text-properties fo:color="#212121" loext:opacity="100%" fo:font-weight="bold" style:font-weight-asian="bold" style:font-name-complex="Courier New"/>
    </style:style>
    <style:style style:name="T18" style:family="text">
      <style:text-properties fo:color="#212121" loext:opacity="100%" fo:font-weight="bold" style:font-name-asian="Bahnschrift Light SemiCondensed" style:font-weight-asian="bold" style:font-name-complex="Bahnschrift Light SemiCondensed"/>
    </style:style>
    <style:style style:name="T19" style:family="text">
      <style:text-properties fo:color="#212121" loext:opacity="100%" style:font-name-asian="Arial Unicode MS" style:font-name-complex="Arial Unicode MS"/>
    </style:style>
    <style:style style:name="T20" style:family="text">
      <style:text-properties fo:color="#212121" loext:opacity="100%" officeooo:rsid="00063038" style:font-name-asian="Arial Unicode MS" style:font-name-complex="Arial Unicode MS"/>
    </style:style>
    <style:style style:name="T21" style:family="text">
      <style:text-properties fo:color="#212121" loext:opacity="100%" style:font-name="Arial" fo:font-size="11pt" style:font-name-asian="Arial Unicode MS" style:font-size-asian="11pt" style:font-name-complex="Arial Unicode MS" style:font-size-complex="11pt"/>
    </style:style>
    <style:style style:name="T22" style:family="text">
      <style:text-properties fo:color="#212121" loext:opacity="100%" style:font-name="Arial" fo:font-size="12pt" style:font-name-asian="Arial Unicode MS" style:font-size-asian="12pt" style:font-name-complex="Arial Unicode MS" style:font-size-complex="12pt"/>
    </style:style>
    <style:style style:name="T23" style:family="text">
      <style:text-properties fo:color="#212121" loext:opacity="100%"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24" style:family="text">
      <style:text-properties fo:color="#212121" loext:opacity="100%" fo:font-size="13pt" style:font-name-asian="Arial Unicode MS" style:font-size-asian="13pt" style:font-name-complex="Arial Unicode MS" style:font-size-complex="13pt"/>
    </style:style>
    <style:style style:name="T25" style:family="text">
      <style:text-properties fo:color="#212121" loext:opacity="100%" fo:font-size="13pt" fo:font-weight="bold" style:font-name-asian="Arial Unicode MS" style:font-size-asian="13pt" style:font-weight-asian="bold" style:font-name-complex="Arial Unicode MS" style:font-size-complex="13pt"/>
    </style:style>
    <style:style style:name="T26" style:family="text">
      <style:text-properties fo:color="#212121" loext:opacity="100%" fo:font-size="13pt" style:font-name-asian="Bahnschrift Light SemiCondensed" style:font-size-asian="13pt" style:font-name-complex="Bahnschrift Light SemiCondensed" style:font-size-complex="13pt"/>
    </style:style>
    <style:style style:name="T27" style:family="text">
      <style:text-properties fo:color="#212121" loext:opacity="100%" style:font-name-asian="Bahnschrift Light SemiCondensed" style:font-name-complex="Bahnschrift Light SemiCondensed"/>
    </style:style>
    <style:style style:name="T28" style:family="text">
      <style:text-properties fo:color="#212121" loext:opacity="100%" style:font-name-complex="Arial Unicode MS"/>
    </style:style>
    <style:style style:name="T29" style:family="text">
      <style:text-properties fo:color="#212121" loext:opacity="100%" officeooo:rsid="00063038" style:font-name-complex="Arial Unicode MS"/>
    </style:style>
    <style:style style:name="T30" style:family="text">
      <style:text-properties fo:color="#000000" loext:opacity="100%" style:font-name="Bahnschrift Light SemiCondensed" fo:font-weight="bold" style:font-name-asian="Arial Unicode MS" style:font-weight-asian="bold" style:font-name-complex="Arial Unicode MS" style:font-weight-complex="bold"/>
    </style:style>
    <style:style style:name="T31" style:family="text">
      <style:text-properties fo:color="#000000" loext:opacity="100%" style:font-name="Bahnschrift Light SemiCondensed" fo:font-weight="bold" style:font-name-asian="Bahnschrift Light SemiCondensed" style:font-weight-asian="bold" style:font-name-complex="Bahnschrift Light SemiCondensed" style:font-weight-complex="bold"/>
    </style:style>
    <style:style style:name="T32" style:family="text">
      <style:text-properties fo:color="#000000" loext:opacity="100%" style:font-name="Bahnschrift Light SemiCondensed" fo:font-size="13pt" fo:font-weight="bold" style:font-name-asian="Bahnschrift Light SemiCondensed" style:font-size-asian="13pt" style:font-weight-asian="bold" style:font-name-complex="Bahnschrift Light SemiCondensed" style:font-weight-complex="bold"/>
    </style:style>
    <style:style style:name="T33" style:family="text">
      <style:text-properties fo:color="#000000" loext:opacity="100%" style:font-name="Bahnschrift Light SemiCondensed" fo:font-size="13pt" fo:font-weight="bold" style:font-name-asian="Arial Unicode MS" style:font-size-asian="13pt" style:font-weight-asian="bold" style:font-name-complex="Arial Unicode MS" style:font-weight-complex="bold"/>
    </style:style>
    <style:style style:name="T34" style:family="text">
      <style:text-properties fo:color="#000000" loext:opacity="100%" style:font-name="Bahnschrift Light SemiCondensed" fo:font-size="11pt" fo:font-weight="bold" style:font-name-asian="Bahnschrift Light SemiCondensed" style:font-size-asian="11pt" style:font-weight-asian="bold" style:font-name-complex="Bahnschrift Light SemiCondensed" style:font-size-complex="11pt" style:font-weight-complex="bold"/>
    </style:style>
    <style:style style:name="T35" style:family="text">
      <style:text-properties fo:color="#000000" loext:opacity="100%" fo:font-weight="bold" style:font-name-asian="Bahnschrift Light SemiCondensed" style:font-weight-asian="bold" style:font-name-complex="Bahnschrift Light SemiCondensed" style:font-weight-complex="bold"/>
    </style:style>
    <style:style style:name="T36" style:family="text">
      <style:text-properties fo:color="#000000" loext:opacity="100%" fo:font-weight="bold" officeooo:rsid="00082acf" style:font-name-asian="Bahnschrift Light SemiCondensed" style:font-weight-asian="bold" style:font-name-complex="Bahnschrift Light SemiCondensed" style:font-weight-complex="bold"/>
    </style:style>
    <style:style style:name="T37" style:family="text">
      <style:text-properties fo:color="#000000" loext:opacity="100%" fo:font-weight="bold" style:font-name-asian="Arial Unicode MS" style:font-weight-asian="bold" style:font-name-complex="Arial Unicode MS" style:font-weight-complex="bold"/>
    </style:style>
    <style:style style:name="T38" style:family="text">
      <style:text-properties fo:color="#000000" loext:opacity="100%" fo:font-size="13pt" fo:font-weight="bold" style:font-name-asian="Bahnschrift Light SemiCondensed" style:font-size-asian="13pt" style:font-weight-asian="bold" style:font-name-complex="Bahnschrift Light SemiCondensed" style:font-weight-complex="bold"/>
    </style:style>
    <style:style style:name="T39" style:family="text">
      <style:text-properties fo:color="#000000" loext:opacity="100%" fo:font-size="13pt" fo:font-weight="bold" style:font-name-asian="Arial Unicode MS" style:font-size-asian="13pt" style:font-weight-asian="bold" style:font-name-complex="Arial Unicode MS" style:font-weight-complex="bold"/>
    </style:style>
    <style:style style:name="T40" style:family="text">
      <style:text-properties fo:color="#000000" loext:opacity="100%" style:font-name-asian="Bahnschrift Light SemiCondensed" style:font-name-complex="Bahnschrift Light SemiCondensed"/>
    </style:style>
    <style:style style:name="T41" style:family="text">
      <style:text-properties fo:color="#000000" loext:opacity="100%" style:font-name-asian="Arial Unicode MS" style:font-name-complex="Arial Unicode MS"/>
    </style:style>
    <style:style style:name="T42" style:family="text">
      <style:text-properties style:font-name-asian="Bahnschrift Light SemiCondensed" style:font-name-complex="Bahnschrift Light SemiCondensed"/>
    </style:style>
    <style:style style:name="T43" style:family="text">
      <style:text-properties officeooo:rsid="00063038"/>
    </style:style>
    <style:style style:name="T4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-complex="Bahnschrift Light Semi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9">They All Ask</text:span><text:span text:style-name="T20">e</text:span><text:span text:style-name="T19">d for You </text:span><text:span text:style-name="T20">(Neville Modeliste)</text:span></text:p>
      <text:p text:style-name="P5">The Meters 1976; <text:span text:style-name="T43">Arrangement by T. Miller V. 4</text:span></text:p>
      <text:p text:style-name="P11"><text:tab/><text:tab/><text:tab/><text:tab/><text:tab/></text:p>
      <text:p text:style-name="P12"><text:span text:style-name="T30">C / <text:s/>G7 / <text:s text:c="5"/>C / / / / <text:s text:c="2"/>G7 / / </text:span><text:span text:style-name="T8"><text:tab/> <text:s/></text:span><text:span text:style-name="T30">C / <text:s/>G7 / <text:s text:c="5"/>C / / / / <text:s text:c="2"/>G7 / / <text:s text:c="3"/>C </text:span></text:p>
      <text:p text:style-name="P12"><text:span text:style-name="T31"/></text:p>
      <text:p text:style-name="P12"><text:span text:style-name="T31"/></text:p>
      <text:p text:style-name="P12"><text:span text:style-name="T31"><text:s text:c="4"/></text:span><text:span text:style-name="T30">C</text:span><text:span text:style-name="T11"> <text:s text:c="49"/><text:tab/> <text:s text:c="16"/><text:tab/></text:span><text:span text:style-name="T7"> <text:s text:c="10"/>G</text:span></text:p>
      <text:p text:style-name="P2">I went on down to the Audubon Zoo and they all asked for you.</text:p>
      <text:p text:style-name="P15"><text:tab/><text:tab/> G7<text:tab/><text:tab/><text:tab/><text:tab/><text:tab/>C</text:p>
      <text:p text:style-name="P12"><text:span text:style-name="T11">They all asked for you. </text:span><text:span text:style-name="T7">(for who?)</text:span><text:span text:style-name="T11"> <text:s/>Well, they even inquired about you.</text:span></text:p>
      <text:p text:style-name="P12"><text:span text:style-name="T30"><text:tab/><text:tab/><text:tab/><text:tab/><text:tab/><text:tab/> <text:s text:c="11"/>G</text:span></text:p>
      <text:p text:style-name="P12"><text:span text:style-name="T11">I went on down to the Audubon Zoo and they all asked for you </text:span><text:span text:style-name="T7">(for me?)</text:span></text:p>
      <text:p text:style-name="P12"><text:span text:style-name="T31"><text:s text:c="8"/></text:span><text:span text:style-name="T30">G7</text:span><text:span text:style-name="T11"> <text:s text:c="57"/><text:tab/><text:tab/> <text:s text:c="23"/></text:span><text:span text:style-name="T7">C</text:span><text:span text:style-name="T11"> </text:span></text:p>
      <text:p text:style-name="P2">The monkeys asked, the tigers asked, and the elephant asked me too.</text:p>
      <text:p text:style-name="P17">C<text:tab/> <text:s text:c="28"/>G7 <text:s text:c="15"/>C <text:s text:c="19"/>G7</text:p>
      <text:p text:style-name="P1">Bomp Bomp Bomp BOMP! BOMP! Buh Deeba Doomp Beemp Bomp</text:p>
      <text:p text:style-name="P18">C <text:s text:c="8"/>G7 <text:s text:c="17"/>C<text:tab/> <text:s text:c="8"/>G7 <text:s text:c="21"/>C</text:p>
      <text:p text:style-name="P1">BOMP! BOMP! Buh Deeba Doomp Beemp Bomp </text:p>
      <text:p text:style-name="P1"/>
      <text:p text:style-name="P12"><text:span text:style-name="T5"><text:s text:c="29"/></text:span></text:p>
      <text:p text:style-name="P13"><text:span text:style-name="T5"><text:s text:c="7"/></text:span><text:span text:style-name="T3">C</text:span><text:span text:style-name="T4"> <text:s text:c="4"/><text:tab/><text:tab/></text:span><text:span text:style-name="T11"> <text:s text:c="46"/><text:tab/> </text:span><text:span text:style-name="T30">G</text:span></text:p>
      <text:p text:style-name="P12"><text:span text:style-name="T11">I went on up to the Big Ole Sky, and they all asked for you. </text:span><text:span text:style-name="T7">(for who?)</text:span></text:p>
      <text:p text:style-name="P12"><text:span text:style-name="T32"><text:s text:c="31"/></text:span><text:span text:style-name="T33">G7</text:span><text:span text:style-name="T12"> <text:s text:c="62"/></text:span><text:span text:style-name="T33">C</text:span></text:p>
      <text:p text:style-name="P12"><text:span text:style-name="T12">They all asked for you. </text:span><text:span text:style-name="T13">(for me?)</text:span><text:span text:style-name="T12"> Well, they even inquired about you.</text:span></text:p>
      <text:p text:style-name="P12"><text:span text:style-name="T33">C</text:span><text:span text:style-name="T12"> <text:s text:c="49"/></text:span><text:span text:style-name="T33"><text:tab/><text:tab/> <text:s text:c="24"/>G</text:span></text:p>
      <text:p text:style-name="P3">I went on up to the Big Ole Sky, and they all asked for you.</text:p>
      <text:p text:style-name="P12"><text:span text:style-name="T32"><text:s text:c="37"/></text:span><text:span text:style-name="T33">G7</text:span><text:span text:style-name="T12"> <text:s text:c="43"/><text:tab/> <text:s text:c="13"/></text:span><text:span text:style-name="T33">C</text:span><text:span text:style-name="T12"> </text:span></text:p>
      <text:p text:style-name="P3">The ducks asked, <text:s/>the eagles asked, and the buzzard asked me too</text:p>
      <text:p text:style-name="P33"><text:tab/><text:tab/><text:tab/><text:tab/><text:tab/> </text:p>
      <text:p text:style-name="P17">C<text:tab/> <text:s text:c="28"/>G7 <text:s text:c="17"/>C <text:s text:c="18"/>G7</text:p>
      <text:p text:style-name="P1">Bomp Bomp Bomp BOMP! BOMP! Buh Deeba Doomp Beemp Bomp</text:p>
      <text:p text:style-name="P18">C <text:s text:c="8"/>G7 <text:s text:c="17"/>C<text:tab/> <text:s text:c="10"/>G7 <text:s text:c="18"/>C</text:p>
      <text:p text:style-name="P1">BOMP! BOMP! Buh Deeba Doomp Beemp Bomp <text:s text:c="2"/></text:p>
      <text:p text:style-name="P12"><text:span text:style-name="T10"/></text:p>
      <text:p text:style-name="P14"><text:span text:style-name="T31"><text:s text:c="4"/></text:span><text:span text:style-name="T30">C</text:span><text:span text:style-name="T11"> <text:s text:c="53"/><text:tab/><text:tab/> <text:s text:c="17"/></text:span><text:span text:style-name="T30">G</text:span></text:p>
      <text:p text:style-name="P12"><text:span text:style-name="T11">I went on down to the deep blue sea, and they all asked for you. </text:span><text:span text:style-name="T7">(for who?)</text:span><text:span text:style-name="T11"> </text:span></text:p>
      <text:p text:style-name="P12"><text:span text:style-name="T31"><text:s text:c="31"/></text:span><text:span text:style-name="T30">G7</text:span><text:span text:style-name="T11"> <text:s text:c="62"/></text:span><text:span text:style-name="T30">C</text:span><text:span text:style-name="T11"> </text:span></text:p>
      <text:p text:style-name="P12"><text:span text:style-name="T11">They all asked for you. </text:span><text:span text:style-name="T7">(for me?)</text:span><text:span text:style-name="T11"> <text:s/>Well, <text:s/>they even inquired about you.</text:span></text:p>
      <text:p text:style-name="P12"><text:span text:style-name="T31"><text:s text:c="2"/></text:span><text:span text:style-name="T30">C</text:span><text:span text:style-name="T11"> <text:s text:c="95"/></text:span><text:span text:style-name="T30">G</text:span></text:p>
      <text:p text:style-name="P12"><text:span text:style-name="T11">I went on down to the deep blue sea, and they all asked for you. </text:span><text:span text:style-name="T7">(for me?)</text:span></text:p>
      <text:p text:style-name="P12"><text:span text:style-name="T31"><text:s text:c="34"/></text:span><text:span text:style-name="T30">G7</text:span><text:span text:style-name="T11"> <text:s text:c="67"/></text:span><text:span text:style-name="T30">C</text:span><text:span text:style-name="T11"> </text:span></text:p>
      <text:p text:style-name="P2">The shark asked, the whale asked, and the barracuda asked me too.</text:p>
      <text:p text:style-name="P16">C<text:tab/> <text:s text:c="28"/>G7 <text:s text:c="18"/>C <text:s text:c="19"/>G7</text:p>
      <text:p text:style-name="P2">Bomp Bomp Bomp BOMP! BOMP! Buh Deeba Doomp Beemp Bomp</text:p>
      <text:p text:style-name="P15">C <text:s text:c="8"/>G7 <text:s text:c="16"/>C<text:tab/><text:tab/> <text:s text:c="2"/>G7 <text:s text:c="18"/>C</text:p>
      <text:p text:style-name="P2">BOMP! BOMP! Buh Deeba Doomp Beemp Bomp</text:p>
      <text:p text:style-name="P3"><text:tab/><text:tab/><text:tab/><text:tab/> <text:s text:c="17"/></text:p>
      <text:p text:style-name="P31"><text:span text:style-name="T35">Page 2 - They All Ask</text:span><text:span text:style-name="T36">e</text:span><text:span text:style-name="T35">d For You</text:span></text:p>
      <text:p text:style-name="P14"><text:span text:style-name="T34"/></text:p>
      <text:p text:style-name="P14"><text:span text:style-name="T31"><text:s text:c="4"/></text:span><text:span text:style-name="T30">C</text:span><text:span text:style-name="T11"> <text:s text:c="53"/><text:tab/><text:tab/> <text:s text:c="17"/></text:span><text:span text:style-name="T30">G</text:span></text:p>
      <text:p text:style-name="P12"><text:span text:style-name="T11">I went </text:span><text:span text:style-name="T7">online</text:span><text:span text:style-name="T11"> </text:span><text:span text:style-name="T7">to Alabama Uke Fest</text:span><text:span text:style-name="T11">, and they all asked for you. </text:span><text:span text:style-name="T7">(for who?)</text:span><text:span text:style-name="T11"> </text:span></text:p>
      <text:p text:style-name="P12"><text:span text:style-name="T31"><text:s text:c="29"/></text:span><text:span text:style-name="T30">G7</text:span><text:span text:style-name="T11"> <text:s text:c="64"/></text:span><text:span text:style-name="T30">C</text:span><text:span text:style-name="T11"> </text:span></text:p>
      <text:p text:style-name="P12"><text:span text:style-name="T11">They all asked for you. </text:span><text:span text:style-name="T7">(for you!)</text:span><text:span text:style-name="T11"> <text:s/>Yeah, they even inquired about you.</text:span></text:p>
      <text:p text:style-name="P12"><text:span text:style-name="T31"><text:s text:c="2"/></text:span><text:span text:style-name="T30">C</text:span><text:span text:style-name="T11"> <text:s text:c="91"/></text:span><text:span text:style-name="T30">G</text:span></text:p>
      <text:p text:style-name="P12"><text:span text:style-name="T11">I went </text:span><text:span text:style-name="T7">online to Alabama Uke Fest</text:span><text:span text:style-name="T11">, and they all asked for you. </text:span><text:span text:style-name="T7">(for me?)</text:span></text:p>
      <text:p text:style-name="P12"><text:span text:style-name="T31"><text:s text:c="34"/></text:span><text:span text:style-name="T30">G7</text:span><text:span text:style-name="T11"> <text:s text:c="74"/></text:span><text:span text:style-name="T30">C</text:span><text:span text:style-name="T11"> </text:span></text:p>
      <text:p text:style-name="P2">The tenors asked, the sopranos asked, and the banjoleles asked me too.</text:p>
      <text:p text:style-name="P12"><text:span text:style-name="T15"><text:s text:c="8"/></text:span><text:span text:style-name="T30">C</text:span><text:span text:style-name="T11"> <text:s text:c="79"/></text:span><text:span text:style-name="T7">G</text:span><text:span text:style-name="T11"> <text:s/></text:span></text:p>
      <text:p text:style-name="P3"/>
      <text:p text:style-name="P12"><text:span text:style-name="T15"><text:s text:c="8"/></text:span><text:span text:style-name="T30">C</text:span><text:span text:style-name="T11"> <text:s text:c="87"/></text:span><text:span text:style-name="T7">G</text:span><text:span text:style-name="T11"> <text:s/></text:span></text:p>
      <text:p text:style-name="P12"><text:span text:style-name="T11">They all asked for you (in the morning), <text:s/>they all asked for you (in the evening)</text:span></text:p>
      <text:p text:style-name="P12"><text:span text:style-name="T9"><text:s text:c="31"/></text:span><text:span text:style-name="T7">G7 <text:s text:c="5"/><text:tab/><text:tab/><text:tab/> <text:s text:c="21"/>C</text:span></text:p>
      <text:p text:style-name="P2">Everybody there, wanna know where, <text:s text:c="3"/>they all asked for you.</text:p>
      <text:p text:style-name="P2"/>
      <text:p text:style-name="P12"><text:span text:style-name="T15"><text:s text:c="9"/></text:span><text:span text:style-name="T30">C</text:span><text:span text:style-name="T11"> <text:s text:c="86"/></text:span><text:span text:style-name="T7">G</text:span><text:span text:style-name="T11"> <text:s/></text:span></text:p>
      <text:p text:style-name="P12"><text:span text:style-name="T11">They all asked for you (in the morning), <text:s/>they all asked for you (in the evening)</text:span></text:p>
      <text:p text:style-name="P12"><text:span text:style-name="T9"><text:s text:c="31"/></text:span><text:span text:style-name="T7">G7 <text:s text:c="5"/><text:tab/><text:tab/><text:tab/> <text:s text:c="26"/>C <text:s text:c="2"/></text:span><text:span text:style-name="T30">G7 / <text:s text:c="3"/>C /</text:span></text:p>
      <text:p text:style-name="P2">Everybody there, wanna know where, <text:s text:c="3"/>they all asked for you.</text:p>
      <text:p text:style-name="P22"><text:span text:style-name="T20"/></text:p>
      <text:p text:style-name="P22"><text:span text:style-name="T20"/></text:p>
      <text:p text:style-name="P23"><text:span text:style-name="T29">= </text:span><text:span text:style-name="T28">= = = =</text:span></text:p>
      <text:p text:style-name="P23"><text:span text:style-name="T28"/></text:p>
      <text:p text:style-name="P24"><text:span text:style-name="T28">They All Ask'd For You</text:span></text:p>
      <text:p text:style-name="P24"><text:span text:style-name="T28">The Meters</text:span></text:p>
      <text:p text:style-name="P24"><text:span text:style-name="T28">Songwriters: Zigaboo Modeliste, George Porter Jr., Leo Nocentelli, and Art Neville.</text:span></text:p>
      <text:p text:style-name="P24"><text:span text:style-name="T28">https://www.youtube.com/watch?v=aSZzsWRx_IE</text:span></text:p>
      <text:p text:style-name="P24"><text:span text:style-name="T28"/></text:p>
      <text:p text:style-name="P24"><text:span text:style-name="T28">Hey, Lamba, Crawfish etouffee,</text:span></text:p>
      <text:p text:style-name="P24"><text:span text:style-name="T28">They all asked for you.</text:span></text:p>
      <text:p text:style-name="P24"><text:span text:style-name="T28"/></text:p>
      <text:p text:style-name="P24"><text:span text:style-name="T28">I went on down to the Audubon Zoo</text:span></text:p>
      <text:p text:style-name="P24"><text:span text:style-name="T28">And they all asked for you.</text:span></text:p>
      <text:p text:style-name="P24"><text:span text:style-name="T28">They all asked for you (For who?)</text:span></text:p>
      <text:p text:style-name="P24"><text:span text:style-name="T28">Well, they even inquired about you.</text:span></text:p>
      <text:p text:style-name="P24"><text:span text:style-name="T28"/></text:p>
      <text:p text:style-name="P24"><text:span text:style-name="T28">I went on down to the Audubon Zoo</text:span></text:p>
      <text:p text:style-name="P24"><text:span text:style-name="T28">And they all asked for you.</text:span></text:p>
      <text:p text:style-name="P24"><text:span text:style-name="T28">The monkeys asked, The tigers asked</text:span></text:p>
      <text:p text:style-name="P24"><text:span text:style-name="T28">And the elephant asked me too.</text:span></text:p>
      <text:p text:style-name="P24"><text:span text:style-name="T28"/></text:p>
      <text:p text:style-name="P24"><text:span text:style-name="T28">Boom, boom, boom, boom, boom</text:span></text:p>
      <text:p text:style-name="P24"><text:span text:style-name="T28">Boo, dee bee doo, poo boom</text:span></text:p>
      <text:p text:style-name="P24"><text:span text:style-name="T28">Boom, boom</text:span></text:p>
      <text:p text:style-name="P24"><text:span text:style-name="T28">Boo, dee bee doo, poo boom</text:span></text:p>
      <text:p text:style-name="P24"><text:span text:style-name="T28"/></text:p>
      <text:p text:style-name="P24"><text:span text:style-name="T28">I went on up to the big ol' sky</text:span></text:p>
      <text:p text:style-name="P24"><text:span text:style-name="T28">And they all asked for you. (For who?)</text:span></text:p>
      <text:p text:style-name="P24"><text:span text:style-name="T28">They all asked for you.</text:span></text:p>
      <text:p text:style-name="P24"><text:span text:style-name="T28">Well, they even inquire about you.</text:span></text:p>
      <text:p text:style-name="P24"><text:soft-page-break/><text:span text:style-name="T28"/></text:p>
      <text:p text:style-name="P24"><text:span text:style-name="T28">I went on up to the big ol' sky</text:span></text:p>
      <text:p text:style-name="P24"><text:span text:style-name="T28">And they all asked for you.</text:span></text:p>
      <text:p text:style-name="P24"><text:span text:style-name="T28">The ducks asked, The eagles asked</text:span></text:p>
      <text:p text:style-name="P24"><text:span text:style-name="T28">And the buzzard asked me too.</text:span></text:p>
      <text:p text:style-name="P24"><text:span text:style-name="T28"/></text:p>
      <text:p text:style-name="P24"><text:span text:style-name="T28">Boom, boom, boom, boom, boom</text:span></text:p>
      <text:p text:style-name="P24"><text:span text:style-name="T28">Boo, dee bee doo, poo boom</text:span></text:p>
      <text:p text:style-name="P24"><text:span text:style-name="T28">Boom, boom</text:span></text:p>
      <text:p text:style-name="P24"><text:span text:style-name="T28">Boo, dee bee doo, poo boom</text:span></text:p>
      <text:p text:style-name="P24"><text:span text:style-name="T28"/></text:p>
      <text:p text:style-name="P24"><text:span text:style-name="T28">I went on down to the deep blue sea</text:span></text:p>
      <text:p text:style-name="P24"><text:span text:style-name="T28">And they all asked for you.</text:span></text:p>
      <text:p text:style-name="P24"><text:span text:style-name="T28">They all asked for you (For me?)</text:span></text:p>
      <text:p text:style-name="P24"><text:span text:style-name="T28">Well, they even inquire about you.</text:span></text:p>
      <text:p text:style-name="P24"><text:span text:style-name="T28"/></text:p>
      <text:p text:style-name="P24"><text:span text:style-name="T28">I went on down to the deep blue sea</text:span></text:p>
      <text:p text:style-name="P24"><text:span text:style-name="T28">And they all asked for you. (For me?)</text:span></text:p>
      <text:p text:style-name="P24"><text:span text:style-name="T28">The shark asked, The whale asked,</text:span></text:p>
      <text:p text:style-name="P24"><text:span text:style-name="T28">And the barracuda asked me too.</text:span></text:p>
      <text:p text:style-name="P24"><text:span text:style-name="T28"/></text:p>
      <text:p text:style-name="P24"><text:span text:style-name="T28">They all asked for you (Every morning).</text:span></text:p>
      <text:p text:style-name="P24"><text:span text:style-name="T28">They all asked for you (Every morning).</text:span></text:p>
      <text:p text:style-name="P24"><text:span text:style-name="T28">Every there, all over there.</text:span></text:p>
      <text:p text:style-name="P24"><text:span text:style-name="T28"/></text:p>
      <text:p text:style-name="P24"><text:span text:style-name="T28">They all asked for you (Every morning).</text:span></text:p>
      <text:p text:style-name="P24"><text:span text:style-name="T28">They all asked for you (Every evening).</text:span></text:p>
      <text:p text:style-name="P24"><text:span text:style-name="T28">They all asked for yo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09-10T11:25:00</meta:creation-date>
    <dc:date>2021-02-08T06:49:36.034000000</dc:date>
    <meta:print-date>2019-09-11T17:29:00</meta:print-date>
    <meta:editing-cycles>11</meta:editing-cycles>
    <meta:editing-duration>PT11H3M59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106" meta:word-count="724" meta:character-count="5467" meta:non-whitespace-character-count="2708"/>
  </office:meta>
</office:document-meta>
</file>