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paragraph-rsid="000e5e47" style:font-name-asian="Arial Unicode MS" style:font-size-asian="12pt" style:font-weight-asian="bold" style:font-name-complex="Bahnschrift Light SemiCondensed" style:font-size-complex="12pt" style:font-weight-complex="bold"/>
    </style:style>
    <style:style style:name="P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paragraph-rsid="000e5e47" style:font-name-asian="Arial Unicode MS" style:font-size-asian="12pt" style:font-weight-asian="bold" style:font-name-complex="Arial Unicode MS" style:font-size-complex="12pt" style:font-weight-complex="bold"/>
    </style:style>
    <style:style style:name="P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fo:font-weight="bold" officeooo:paragraph-rsid="000e5e47" style:font-name-asian="Arial Unicode MS" style:font-size-asian="12pt" style:font-weight-asian="bold" style:font-name-complex="Arial Unicode MS" style:font-size-complex="12pt" style:font-weight-complex="bold"/>
    </style:style>
    <style:style style:name="P4" style:family="paragraph" style:parent-style-name="Standard">
      <loext:graphic-properties draw:fill="none" draw:fill-color="#f8f8f8"/>
      <style:paragraph-properties fo:line-height="100%" fo:text-align="start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fo:font-weight="bold" officeooo:paragraph-rsid="000e5e47" style:font-name-asian="Arial Unicode MS" style:font-size-asian="12pt" style:font-weight-asian="bold" style:font-name-complex="Arial Unicode MS" style:font-size-complex="12pt" style:font-weight-complex="bold"/>
    </style:style>
    <style:style style:name="P5" style:family="paragraph" style:parent-style-name="Standard">
      <loext:graphic-properties draw:fill="none" draw:fill-color="#f8f8f8"/>
      <style:paragraph-properties fo:line-height="100%" fo:text-align="center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loext:opacity="100%" style:font-name="Arial" fo:font-size="12pt" fo:font-weight="bold" officeooo:paragraph-rsid="000e5e47" style:font-name-asian="Arial Unicode MS" style:font-size-asian="12pt" style:font-weight-asian="bold" style:font-name-complex="Arial Unicode MS" style:font-size-complex="12pt" style:font-weight-complex="bold"/>
    </style:style>
    <style:style style:name="P6" style:family="paragraph" style:parent-style-name="Standard">
      <loext:graphic-properties draw:fill="none" draw:fill-color="#f8f8f8"/>
      <style:paragraph-properties fo:line-height="100%" fo:text-align="end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212121" loext:opacity="100%" style:font-name="Arial" fo:font-size="12pt" fo:font-weight="bold" officeooo:paragraph-rsid="00102dd7" style:font-name-asian="Arial Unicode MS" style:font-size-asian="12pt" style:font-weight-asian="bold" style:font-name-complex="Arial Unicode MS" style:font-size-complex="12pt" style:font-weight-complex="bold"/>
    </style:style>
    <style:style style:name="P7" style:family="paragraph" style:parent-style-name="Standard">
      <loext:graphic-properties draw:fill="none" draw:fill-color="#f8f8f8"/>
      <style:paragraph-properties fo:line-height="100%" fo:text-align="start" style:justify-single-word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fo:color="#212121" loext:opacity="100%" style:font-name="Arial" fo:font-size="12pt" officeooo:paragraph-rsid="000e5e47" style:font-name-asian="Arial Unicode MS" style:font-size-asian="12pt" style:font-name-complex="Arial Unicode MS" style:font-size-complex="12pt"/>
    </style:style>
    <style:style style:name="P8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officeooo:paragraph-rsid="000e5e47" style:font-name-asian="Arial Unicode MS" style:font-size-asian="12pt" style:font-name-complex="Arial Unicode MS" style:font-size-complex="12pt"/>
    </style:style>
    <style:style style:name="P9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officeooo:paragraph-rsid="000edcda" style:font-name-asian="Arial Unicode MS" style:font-size-asian="12pt" style:font-name-complex="Arial Unicode MS" style:font-size-complex="12pt"/>
    </style:style>
    <style:style style:name="P10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officeooo:paragraph-rsid="00102dd7" style:font-name-asian="Arial Unicode MS" style:font-size-asian="12pt" style:font-name-complex="Arial Unicode MS" style:font-size-complex="12pt"/>
    </style:style>
    <style:style style:name="P11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212121" loext:opacity="100%" style:font-name="Arial" fo:font-size="12pt" officeooo:paragraph-rsid="000e5e47" style:font-name-asian="Arial Unicode MS" style:font-size-asian="12pt" style:font-name-complex="Arial Unicode MS" style:font-size-complex="12pt"/>
    </style:style>
    <style:style style:name="P12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officeooo:paragraph-rsid="000e5e47" style:font-size-asian="12pt" style:font-size-complex="12pt"/>
    </style:style>
    <style:style style:name="P13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in"/>
          <style:tab-stop style:position="1.5in"/>
          <style:tab-stop style:position="2in"/>
          <style:tab-stop style:position="2.5in"/>
        </style:tab-stops>
      </style:paragraph-properties>
      <style:text-properties style:font-name="Arial" fo:font-size="12pt" officeooo:paragraph-rsid="000e5e47" style:font-size-asian="12pt" style:font-size-complex="12pt"/>
    </style:style>
    <style:style style:name="P14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</style:tab-stops>
      </style:paragraph-properties>
      <style:text-properties style:font-name="Arial" fo:font-size="12pt" officeooo:paragraph-rsid="000e5e47" style:font-size-asian="12pt" style:font-size-complex="12pt"/>
    </style:style>
    <style:style style:name="P15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fo:font-weight="bold" officeooo:paragraph-rsid="000e5e47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  <style:text-properties style:font-name="Arial" fo:font-size="12pt" fo:font-weight="bold" officeooo:paragraph-rsid="000e5e47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color="#f8f8f8"/>
      <style:paragraph-properties fo:line-height="100%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" fo:font-size="12pt" officeooo:paragraph-rsid="000e5e47" style:font-name-asian="Bahnschrift Light SemiCondensed" style:font-size-asian="12pt" style:font-name-complex="Bahnschrift Light SemiCondensed" style:font-size-complex="12pt"/>
    </style:style>
    <style:style style:name="P18" style:family="paragraph" style:parent-style-name="Standard">
      <loext:graphic-properties draw:fill="none" draw:fill-color="#f8f8f8"/>
      <style:paragraph-properties fo:line-height="100%" fo:text-align="end" style:justify-single-word="false" fo:break-before="pag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212121" loext:opacity="100%" style:font-name="Arial" fo:font-size="12pt" fo:font-weight="bold" officeooo:paragraph-rsid="00102dd7" style:font-name-asian="Arial Unicode MS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 style:master-page-name="">
      <loext:graphic-properties draw:fill="none" draw:fill-color="#f8f8f8"/>
      <style:paragraph-properties fo:line-height="100%" fo:text-align="center" style:justify-single-word="false" style:page-number="auto" fo:break-before="pag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</style:tab-stops>
      </style:paragraph-properties>
      <style:text-properties style:font-name="Arial" fo:font-size="16pt" fo:font-weight="bold" officeooo:paragraph-rsid="000e5e47" style:font-size-asian="16pt" style:font-weight-asian="bold" style:font-size-complex="16pt" style:font-weight-complex="bold"/>
    </style:style>
    <style:style style:name="P20" style:family="paragraph" style:parent-style-name="Standard">
      <loext:graphic-properties draw:fill="none" draw:fill-color="#f8f8f8"/>
      <style:paragraph-properties fo:margin-left="0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style:font-name="Arial" fo:font-size="12pt" officeooo:paragraph-rsid="000e5e47" style:font-size-asian="12pt" style:font-name-complex="Bahnschrift Light SemiCondensed" style:font-size-complex="12pt"/>
    </style:style>
    <style:style style:name="P21" style:family="paragraph" style:parent-style-name="Standard">
      <loext:graphic-properties draw:fill="none" draw:fill-color="#f8f8f8"/>
      <style:paragraph-properties fo:margin-left="0.492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fo:font-weight="bold" officeooo:rsid="00102dd7" officeooo:paragraph-rsid="00102dd7" fo:background-color="#ffff00" style:font-name-asian="Arial Unicode MS" style:font-size-asian="12pt" style:font-weight-asian="bold" style:font-name-complex="Arial Unicode MS" style:font-size-complex="12pt" style:font-weight-complex="bold"/>
    </style:style>
    <style:style style:name="P22" style:family="paragraph" style:parent-style-name="Standard">
      <loext:graphic-properties draw:fill="none" draw:fill-color="#f8f8f8"/>
      <style:paragraph-properties fo:margin-left="0.492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4.861in"/>
        </style:tab-stops>
      </style:paragraph-properties>
      <style:text-properties fo:color="#000000" loext:opacity="100%" style:font-name="Arial" fo:font-size="12pt" fo:font-weight="bold" officeooo:paragraph-rsid="000e5e47" style:font-name-asian="Arial Unicode MS" style:font-size-asian="12pt" style:font-weight-asian="bold" style:font-name-complex="Arial Unicode MS" style:font-size-complex="12pt" style:font-weight-complex="bold"/>
    </style:style>
    <style:style style:name="P23" style:family="paragraph" style:parent-style-name="Standard">
      <loext:graphic-properties draw:fill="none" draw:fill-color="#f8f8f8"/>
      <style:paragraph-properties fo:margin-left="0.492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" fo:font-size="12pt" fo:font-weight="bold" officeooo:paragraph-rsid="000e5e47" style:font-name-asian="Arial Unicode MS" style:font-size-asian="12pt" style:font-weight-asian="bold" style:font-name-complex="Arial Unicode MS" style:font-size-complex="12pt" style:font-weight-complex="bold"/>
    </style:style>
    <style:style style:name="P24" style:family="paragraph" style:parent-style-name="Standard">
      <loext:graphic-properties draw:fill="none" draw:fill-color="#f8f8f8"/>
      <style:paragraph-properties fo:margin-left="0.4925in" fo:margin-right="0in" fo:line-height="100%" fo:text-indent="0in" style:auto-text-indent="false" fo:background-color="transparen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12121" loext:opacity="100%" style:font-name="Arial" fo:font-size="12pt" officeooo:paragraph-rsid="000e5e47" style:font-name-asian="Arial Unicode MS" style:font-size-asian="12pt" style:font-name-complex="Arial Unicode MS" style:font-size-complex="12pt"/>
    </style:style>
    <style:style style:name="T1" style:family="text">
      <style:text-properties fo:color="#212121" loext:opacity="100%" style:font-name-asian="Arial Unicode MS" style:font-name-complex="Arial Unicode MS"/>
    </style:style>
    <style:style style:name="T2" style:family="text">
      <style:text-properties fo:color="#212121" loext:opacity="100%" officeooo:rsid="00063038" style:font-name-asian="Arial Unicode MS" style:font-name-complex="Arial Unicode MS"/>
    </style:style>
    <style:style style:name="T3" style:family="text">
      <style:text-properties fo:color="#212121" loext:opacity="100%" fo:font-weight="bold" style:font-weight-asian="bold" style:font-name-complex="Courier New"/>
    </style:style>
    <style:style style:name="T4" style:family="text">
      <style:text-properties fo:color="#212121" loext:opacity="100%" fo:font-weight="bold" style:font-name-asian="Arial Unicode MS" style:font-weight-asian="bold" style:font-name-complex="Arial Unicode MS"/>
    </style:style>
    <style:style style:name="T5" style:family="text">
      <style:text-properties fo:color="#212121" loext:opacity="100%" fo:font-weight="bold" style:font-name-asian="Bahnschrift Light SemiCondensed" style:font-weight-asian="bold" style:font-name-complex="Bahnschrift Light SemiCondensed"/>
    </style:style>
    <style:style style:name="T6" style:family="text">
      <style:text-properties fo:color="#212121" loext:opacity="100%" style:font-name-asian="Bahnschrift Light SemiCondensed" style:font-name-complex="Bahnschrift Light SemiCondensed"/>
    </style:style>
    <style:style style:name="T7" style:family="text">
      <style:text-properties officeooo:rsid="00063038"/>
    </style:style>
    <style:style style:name="T8" style:family="text">
      <style:text-properties fo:color="#000000" loext:opacity="100%" fo:font-weight="bold" style:font-name-asian="Arial Unicode MS" style:font-weight-asian="bold" style:font-name-complex="Arial Unicode MS" style:font-weight-complex="bold"/>
    </style:style>
    <style:style style:name="T9" style:family="text">
      <style:text-properties fo:color="#000000" loext:opacity="100%" fo:font-weight="bold" style:font-name-asian="Bahnschrift Light SemiCondensed" style:font-weight-asian="bold" style:font-name-complex="Bahnschrift Light SemiCondensed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102dd7" fo:background-color="#ffff00" loext:char-shading-value="0" style:font-weight-asian="bold" style:font-weight-complex="bold"/>
    </style:style>
    <style:style style:name="T12" style:family="text">
      <style:text-properties fo:color="#000000" loext:opacity="100%" style:font-name-asian="Bahnschrift Light SemiCondensed" style:font-name-complex="Bahnschrift Light SemiCondensed"/>
    </style:style>
    <style:style style:name="T13" style:family="text">
      <style:text-properties fo:color="#000000" loext:opacity="100%" style:font-name-asian="Arial Unicode MS" style:font-name-complex="Arial Unicode MS"/>
    </style:style>
    <style:style style:name="T14" style:family="text">
      <style:text-properties style:font-name-asian="Bahnschrift Light SemiCondensed" style:font-name-complex="Bahnschrift Light SemiCondensed"/>
    </style:style>
    <style:style style:name="T15" style:family="text">
      <style:text-properties fo:font-weight="bold" style:font-weight-asian="bold" style:font-name-complex="Bahnschrift Light SemiCondense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complex="Bahnschrift Light SemiCondens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They All Ask</text:span><text:span text:style-name="T2">e</text:span><text:span text:style-name="T1">d for You </text:span><text:span text:style-name="T2">(Neville Modeliste)</text:span></text:p>
      <text:p text:style-name="P5">The Meters 1976; <text:span text:style-name="T7">Arrangement by T. Miller V. 4</text:span></text:p>
      <text:p text:style-name="P7"><text:tab/><text:tab/><text:tab/><text:tab/><text:tab/></text:p>
      <text:p text:style-name="P12"><text:span text:style-name="T8">C / <text:s/>G7 / <text:s text:c="5"/>C / / / / <text:s text:c="2"/>G7 / / <text:s text:c="5"/></text:span><text:span text:style-name="T3"><text:s text:c="2"/></text:span><text:span text:style-name="T8">C / <text:s/>G7 / <text:s text:c="5"/>C / / / / <text:s text:c="2"/>G7 / / <text:s text:c="3"/>C </text:span></text:p>
      <text:p text:style-name="P12"><text:span text:style-name="T8"/></text:p>
      <text:p text:style-name="P15"><text:span text:style-name="T12"><text:s text:c="4"/></text:span><text:span text:style-name="T13">C</text:span><text:span text:style-name="T1"> <text:s text:c="85"/>G</text:span></text:p>
      <text:p text:style-name="P9">I went on down to the Audubon Zoo and they all asked for you.</text:p>
      <text:p text:style-name="P9"><text:span text:style-name="T10"><text:s text:c="29"/>G7 <text:s text:c="63"/>C</text:span></text:p>
      <text:p text:style-name="P12"><text:span text:style-name="T1">They all asked for you. </text:span><text:span text:style-name="T4">(for who?)</text:span><text:span text:style-name="T1"> <text:s/>Well, they even inquired about you.</text:span></text:p>
      <text:p text:style-name="P12"><text:span text:style-name="T8"><text:s text:c="93"/>G</text:span></text:p>
      <text:p text:style-name="P12"><text:span text:style-name="T1">I went on down to the Audubon Zoo and they all asked for you </text:span><text:span text:style-name="T4">(for me?)</text:span></text:p>
      <text:p text:style-name="P15"><text:span text:style-name="T12"><text:s text:c="6"/></text:span><text:span text:style-name="T13">G7</text:span><text:span text:style-name="T1"> <text:s text:c="95"/>C </text:span></text:p>
      <text:p text:style-name="P8">The monkeys asked, the tigers asked, and the elephant asked me too.</text:p>
      <text:p text:style-name="P3"/>
      <text:p text:style-name="P21">Refrain</text:p>
      <text:p text:style-name="P22">C <text:s text:c="41"/>G7 <text:s text:c="14"/>C <text:s text:c="20"/>G7</text:p>
      <text:p text:style-name="P24">Bomp Bomp Bomp BOMP! BOMP! Buh Deeba Doomp Beemp Bomp</text:p>
      <text:p text:style-name="P23">C <text:s text:c="8"/>G7 <text:s text:c="17"/>C <text:s text:c="19"/>G7 <text:s text:c="16"/>C</text:p>
      <text:p text:style-name="P24">BOMP! BOMP! Buh Deeba Doomp Beemp Bomp </text:p>
      <text:p text:style-name="P17"/>
      <text:p text:style-name="P16"><text:span text:style-name="T14"><text:s text:c="2"/></text:span><text:span text:style-name="T17">C <text:s text:c="4"/></text:span><text:span text:style-name="T1"><text:s text:c="77"/></text:span><text:span text:style-name="T13">G</text:span></text:p>
      <text:p text:style-name="P12"><text:span text:style-name="T1">I went on up to the Big Ole Sky, and they all asked for you. </text:span><text:span text:style-name="T4">(for who?)</text:span></text:p>
      <text:p text:style-name="P15"><text:span text:style-name="T12"><text:s text:c="30"/></text:span><text:span text:style-name="T13">G7</text:span><text:span text:style-name="T1"> <text:s text:c="60"/></text:span><text:span text:style-name="T13">C</text:span></text:p>
      <text:p text:style-name="P12"><text:span text:style-name="T1">They all asked for you. </text:span><text:span text:style-name="T4">(for me?)</text:span><text:span text:style-name="T1"> Well, they even inquired about you.</text:span></text:p>
      <text:p text:style-name="P15"><text:span text:style-name="T13">C</text:span><text:span text:style-name="T1"> <text:s text:c="49"/></text:span><text:span text:style-name="T13"><text:s text:c="34"/>G</text:span></text:p>
      <text:p text:style-name="P8">I went on up to the Big Ole Sky, and they all asked for you.</text:p>
      <text:p text:style-name="P15"><text:span text:style-name="T12"><text:s text:c="37"/></text:span><text:span text:style-name="T13">G7</text:span><text:span text:style-name="T1"> <text:s text:c="60"/></text:span><text:span text:style-name="T13">C</text:span><text:span text:style-name="T1"> </text:span></text:p>
      <text:p text:style-name="P10">The ducks asked, <text:s/>the eagles asked, and the buzzard asked me too. <text:span text:style-name="T11">Refrain</text:span></text:p>
      <text:p text:style-name="P20"/>
      <text:p text:style-name="P14"><text:span text:style-name="T9"><text:s text:c="4"/></text:span><text:span text:style-name="T8">C</text:span><text:span text:style-name="T1"> <text:s text:c="53"/><text:tab/><text:tab/> <text:s text:c="17"/></text:span><text:span text:style-name="T8">G</text:span></text:p>
      <text:p text:style-name="P12"><text:span text:style-name="T1">I went on down to the deep blue sea, and they all asked for you. </text:span><text:span text:style-name="T4">(for who?)</text:span><text:span text:style-name="T1"> </text:span></text:p>
      <text:p text:style-name="P12"><text:span text:style-name="T9"><text:s text:c="31"/></text:span><text:span text:style-name="T8">G7</text:span><text:span text:style-name="T1"> <text:s text:c="62"/></text:span><text:span text:style-name="T8">C</text:span><text:span text:style-name="T1"> </text:span></text:p>
      <text:p text:style-name="P12"><text:span text:style-name="T1">They all asked for you. </text:span><text:span text:style-name="T4">(for me?)</text:span><text:span text:style-name="T1"> <text:s/>Well, <text:s/>they even inquired about you.</text:span></text:p>
      <text:p text:style-name="P12"><text:span text:style-name="T9"><text:s text:c="2"/></text:span><text:span text:style-name="T8">C</text:span><text:span text:style-name="T1"> <text:s text:c="95"/></text:span><text:span text:style-name="T8">G</text:span></text:p>
      <text:p text:style-name="P12"><text:span text:style-name="T1">I went on down to the deep blue sea, and they all asked for you. </text:span><text:span text:style-name="T4">(for me?)</text:span></text:p>
      <text:p text:style-name="P12"><text:span text:style-name="T9"><text:s text:c="34"/></text:span><text:span text:style-name="T8">G7</text:span><text:span text:style-name="T1"> <text:s text:c="67"/></text:span><text:span text:style-name="T8">C</text:span><text:span text:style-name="T1"> </text:span></text:p>
      <text:p text:style-name="P10">The shark asked, the whale asked, and the barracuda asked me too. <text:span text:style-name="T11">Refrain</text:span></text:p>
      <text:p text:style-name="P4"/>
      <text:p text:style-name="P11"><text:span text:style-name="T16"/></text:p>
      <text:p text:style-name="P14"><text:span text:style-name="T9"><text:s text:c="4"/></text:span><text:span text:style-name="T8">C</text:span><text:span text:style-name="T1"> <text:s text:c="53"/><text:tab/><text:tab/> <text:s text:c="17"/></text:span><text:span text:style-name="T8">G</text:span></text:p>
      <text:p text:style-name="P12"><text:span text:style-name="T1">I went </text:span><text:span text:style-name="T4">online</text:span><text:span text:style-name="T1"> </text:span><text:span text:style-name="T4">to Alabama Uke Fest</text:span><text:span text:style-name="T1">, and they all asked for you. </text:span><text:span text:style-name="T4">(for who?)</text:span><text:span text:style-name="T1"> </text:span></text:p>
      <text:p text:style-name="P12"><text:span text:style-name="T9"><text:s text:c="29"/></text:span><text:span text:style-name="T8">G7</text:span><text:span text:style-name="T1"> <text:s text:c="64"/></text:span><text:span text:style-name="T8">C</text:span><text:span text:style-name="T1"> </text:span></text:p>
      <text:p text:style-name="P12"><text:span text:style-name="T1">They all asked for you. </text:span><text:span text:style-name="T4">(for you!)</text:span><text:span text:style-name="T1"> <text:s/>Yeah, they even inquired about you.</text:span></text:p>
      <text:p text:style-name="P12"><text:span text:style-name="T9"><text:s text:c="2"/></text:span><text:span text:style-name="T8">C</text:span><text:span text:style-name="T1"> <text:s text:c="91"/></text:span><text:span text:style-name="T8">G</text:span></text:p>
      <text:p text:style-name="P12"><text:span text:style-name="T1">I went </text:span><text:span text:style-name="T4">online to Alabama Uke Fest</text:span><text:span text:style-name="T1">, and they all asked for you. </text:span><text:span text:style-name="T4">(for me?)</text:span></text:p>
      <text:p text:style-name="P12"><text:span text:style-name="T9"><text:s text:c="37"/></text:span><text:span text:style-name="T8">G7</text:span><text:span text:style-name="T1"> <text:s text:c="71"/></text:span><text:span text:style-name="T8">C</text:span><text:span text:style-name="T1"> </text:span></text:p>
      <text:p text:style-name="P8">The tenors asked, the sopranos asked, and the banjoleles asked me too.</text:p>
      <text:p text:style-name="P8"><text:span text:style-name="T1"/></text:p>
      <text:p text:style-name="P12"><text:span text:style-name="T6"><text:s text:c="8"/></text:span><text:span text:style-name="T8">C</text:span><text:span text:style-name="T1"> <text:s text:c="87"/></text:span><text:span text:style-name="T4">G</text:span><text:span text:style-name="T1"> <text:s/></text:span></text:p>
      <text:p text:style-name="P12"><text:span text:style-name="T1">They all asked for you (in the morning), <text:s/>they all asked for you (in the evening)</text:span></text:p>
      <text:p text:style-name="P12"><text:span text:style-name="T5"><text:s text:c="31"/></text:span><text:span text:style-name="T4">G7 <text:s text:c="5"/><text:tab/><text:tab/><text:tab/> <text:s text:c="25"/>C</text:span></text:p>
      <text:p text:style-name="P8">Everybody there, wanna know where, <text:s text:c="3"/>they all asked for you.</text:p>
      <text:p text:style-name="P8"/>
      <text:p text:style-name="P12"><text:soft-page-break/><text:span text:style-name="T6"><text:s text:c="8"/></text:span><text:span text:style-name="T8">C</text:span><text:span text:style-name="T1"> <text:s text:c="87"/></text:span><text:span text:style-name="T4">G</text:span><text:span text:style-name="T1"> <text:s/></text:span></text:p>
      <text:p text:style-name="P12"><text:span text:style-name="T1">They all asked for you (in the morning), <text:s/>they all asked for you (in the evening)</text:span></text:p>
      <text:p text:style-name="P12"><text:span text:style-name="T5"><text:s text:c="31"/></text:span><text:span text:style-name="T4">G7 <text:s text:c="5"/><text:tab/><text:tab/><text:tab/> <text:s text:c="26"/>C <text:s text:c="2"/></text:span><text:span text:style-name="T8">G7 / <text:s text:c="3"/>C /</text:span></text:p>
      <text:p text:style-name="P8">Everybody there, wanna know where, <text:s text:c="3"/>they all asked for you.</text:p>
      <text:p text:style-name="P1"/>
      <text:p text:style-name="P1"/>
      <text:p text:style-name="P18">Page 2 - They All Ask’d For You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20:20:58.078000000</meta:creation-date>
    <dc:date>2021-02-07T20:27:26.965000000</dc:date>
    <meta:editing-duration>PT6M29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50" meta:word-count="399" meta:character-count="3745" meta:non-whitespace-character-count="1409"/>
  </office:meta>
</office:document-meta>
</file>