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4pt" officeooo:paragraph-rsid="00175812" style:font-size-asian="14pt" style:font-size-complex="14pt"/>
    </style:style>
    <style:style style:name="P3" style:family="paragraph" style:parent-style-name="Standard">
      <style:text-properties style:font-name="Arial" fo:font-size="14pt" officeooo:paragraph-rsid="001ae5c5" style:font-size-asian="14pt" style:font-size-complex="14pt"/>
    </style:style>
    <style:style style:name="P4" style:family="paragraph" style:parent-style-name="Standard">
      <style:text-properties style:font-name="Arial" fo:font-size="14pt" officeooo:paragraph-rsid="001b5ea1" style:font-size-asian="14pt" style:font-size-complex="14pt"/>
    </style:style>
    <style:style style:name="P5" style:family="paragraph" style:parent-style-name="Standard">
      <style:text-properties style:font-name="Arial" fo:font-size="14pt" officeooo:paragraph-rsid="001d5e20" style:font-size-asian="14pt" style:font-size-complex="14pt"/>
    </style:style>
    <style:style style:name="P6" style:family="paragraph" style:parent-style-name="Standard">
      <style:text-properties style:font-name="Arial" fo:font-size="14pt" fo:font-weight="bold" officeooo:rsid="00175812" fo:background-color="#ffff00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175812" officeooo:paragraph-rsid="00175812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rsid="0018810e" officeooo:paragraph-rsid="0018810e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 fo:font-weight="bold" officeooo:rsid="00197a62" officeooo:paragraph-rsid="00197a62" style:font-weight-asian="bold" style:font-weight-complex="bold"/>
    </style:style>
    <style:style style:name="T1" style:family="text">
      <style:text-properties officeooo:rsid="00175812"/>
    </style:style>
    <style:style style:name="T2" style:family="text">
      <style:text-properties fo:font-weight="bold" officeooo:rsid="00175812" fo:background-color="#ffff00" loext:char-shading-value="0" style:font-weight-asian="bold" style:font-weight-complex="bold"/>
    </style:style>
    <style:style style:name="T3" style:family="text">
      <style:text-properties officeooo:rsid="0017ee58"/>
    </style:style>
    <style:style style:name="T4" style:family="text">
      <style:text-properties officeooo:rsid="0018810e"/>
    </style:style>
    <style:style style:name="T5" style:family="text">
      <style:text-properties officeooo:rsid="001ae5c5"/>
    </style:style>
    <style:style style:name="T6" style:family="text">
      <style:text-properties fo:color="#c9211e" loext:opacity="100%"/>
    </style:style>
    <style:style style:name="T7" style:family="text">
      <style:text-properties fo:color="#c9211e" loext:opacity="100%" officeooo:rsid="001d5e20"/>
    </style:style>
    <style:style style:name="T8" style:family="text">
      <style:text-properties officeooo:rsid="001d5e20"/>
    </style:style>
    <style:style style:name="T9" style:family="text">
      <style:text-properties fo:color="#000000" loext:opacity="100%" officeooo:rsid="001d5e20"/>
    </style:style>
    <style:style style:name="T10" style:family="text">
      <style:text-properties officeooo:rsid="001eef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his Boy (Ringo’s Theme) (John Lennon <text:span text:style-name="T1">&amp;</text:span> Paul McCartney)</text:p>
      <text:p text:style-name="P8"><text:a xlink:type="simple" xlink:href="https://www.youtube.com/watch?v=VhuU8KDLdO4" office:target-frame-name="_blank" xlink:show="new" text:style-name="Internet_20_link" text:visited-style-name="Visited_20_Internet_20_Link">This Boy</text:a> by The Beatles <text:span text:style-name="T4">(1963)</text:span> <text:span text:style-name="T4">(D)</text:span></text:p>
      <text:p text:style-name="P9"><text:a xlink:type="simple" xlink:href="https://www.youtube.com/watch?v=GIvEc4yhdpM" office:target-frame-name="_blank" xlink:show="new" text:style-name="Internet_20_link" text:visited-style-name="Visited_20_Internet_20_Link">This Boy</text:a> from the movie “A Hard Day’s Night”</text:p>
      <text:p text:style-name="P10"><text:span text:style-name="T5">4</text:span>/4 – 110 BPM</text:p>
      <text:p text:style-name="P2"><text:span text:style-name="T10">x <text:s/>y <text:s/>x <text:s/>| <text:s/></text:span>C <text:s/>Am <text:s/><text:span text:style-name="T10">| <text:s/></text:span><text:span text:style-name="T5">Dm7</text:span> <text:s/>G<text:span text:style-name="T3">7 <text:s/></text:span><text:span text:style-name="T10">|</text:span></text:p>
      <text:p text:style-name="P2"><text:span text:style-name="T1">Intro (2x) <text:s/></text:span></text:p>
      <text:p text:style-name="P3">C <text:s text:c="10"/>Am <text:span text:style-name="T5">Dm7</text:span> <text:s text:c="5"/>G7 <text:s text:c="5"/>C - Am</text:p>
      <text:p text:style-name="P1">That boy __ took my love a-way.</text:p>
      <text:p text:style-name="P3"><text:span text:style-name="T5">Dm7</text:span> <text:s text:c="12"/>G7 <text:s text:c="17"/>C - Am</text:p>
      <text:p text:style-name="P1">Though he'll regret it some-day,</text:p>
      <text:p text:style-name="P3"><text:span text:style-name="T5"><text:s text:c="6"/>Dm7</text:span> <text:s text:c="6"/>G <text:s text:c="25"/>C <text:s/>Am <text:s/><text:span text:style-name="T5">| </text:span><text:s/><text:span text:style-name="T5">Dm7</text:span> <text:s/>G <text:s/><text:span text:style-name="T5">|</text:span></text:p>
      <text:p text:style-name="P1"><text:span text:style-name="T8">But t</text:span>his boy, wants you back a-gain.</text:p>
      <text:p text:style-name="P1"/>
      <text:p text:style-name="P3">C <text:s text:c="10"/>Am <text:span text:style-name="T5">Dm7</text:span> <text:s/>G7 <text:s text:c="8"/>C - Am</text:p>
      <text:p text:style-name="P2">That boy __ isn't <text:s text:c="2"/>good for you.</text:p>
      <text:p text:style-name="P3"><text:span text:style-name="T5">Dm7</text:span> <text:s text:c="17"/>G7 <text:s text:c="11"/>C - Am</text:p>
      <text:p text:style-name="P1">Though he may want you, too,</text:p>
      <text:p text:style-name="P3"><text:span text:style-name="T5">Dm7</text:span> <text:s text:c="7"/>G <text:s text:c="25"/>C <text:s/>C7</text:p>
      <text:p text:style-name="P1">This boy, wants you back a-gain.</text:p>
      <text:p text:style-name="P6"/>
      <text:p text:style-name="P1"><text:s text:c="14"/>F <text:s text:c="26"/>E7</text:p>
      <text:p text:style-name="P2">Oh, and this boy would be happy <text:s/><text:span text:style-name="T2">Bridge</text:span></text:p>
      <text:p text:style-name="P1"><text:s text:c="12"/>Am <text:s text:c="20"/><text:span text:style-name="T9">C</text:span></text:p>
      <text:p text:style-name="P1">Just to love you, but oh my-y-y-y</text:p>
      <text:p text:style-name="P1">F <text:s text:c="26"/><text:span text:style-name="T8">D</text:span>7</text:p>
      <text:p text:style-name="P1">That boy won't be happy</text:p>
      <text:p text:style-name="P5">G <text:s text:c="9"/><text:span text:style-name="T5">Dm7</text:span> <text:s text:c="7"/><text:span text:style-name="T8">G</text:span>7</text:p>
      <text:p text:style-name="P1">'Til he's seen you cry-y-y.</text:p>
      <text:p text:style-name="P1"/>
      <text:p text:style-name="P4">C <text:s text:c="10"/>Am <text:s/><text:span text:style-name="T5">Dm7</text:span> <text:s text:c="5"/>G7 <text:s text:c="9"/>C - Am</text:p>
      <text:p text:style-name="P2">This boy __ <text:s/>wouldn't mind the pain,</text:p>
      <text:p text:style-name="P4"><text:span text:style-name="T5">Dm7</text:span> <text:s text:c="15"/>G7 <text:s text:c="7"/>C - Am</text:p>
      <text:p text:style-name="P1">Would always feel the same,</text:p>
      <text:p text:style-name="P5"><text:s text:c="3"/>F <text:s text:c="11"/>G<text:span text:style-name="T8">7</text:span> <text:s text:c="20"/>C <text:s/>Am <text:s/><text:span text:style-name="T5">Dm7</text:span> <text:s/>G<text:span text:style-name="T8">7</text:span></text:p>
      <text:p text:style-name="P1"><text:span text:style-name="T9">If</text:span> this boy, gets you back a-gain.</text:p>
      <text:p text:style-name="P1"/>
      <text:p text:style-name="P5">C <text:s text:c="9"/>- Am <text:s/><text:span text:style-name="T8">| <text:s/>Dm</text:span> <text:s/>G <text:s/><text:span text:style-name="T8">|</text:span> <text:s/>C <text:s text:c="9"/>- Am <text:s/><text:span text:style-name="T8">| <text:s/>Dm</text:span> <text:s/>G <text:s/><text:span text:style-name="T8">|</text:span></text:p>
      <text:p text:style-name="P2">This boy. <text:s text:c="25"/>This boy. <text:s text:c="18"/></text:p>
      <text:p text:style-name="P5">C <text:s text:c="9"/>- Am <text:s/><text:span text:style-name="T8">| <text:s/></text:span>F <text:s/>G <text:s/><text:span text:style-name="T8">| <text:s/></text:span><text:span text:style-name="T1">C</text:span></text:p>
      <text:p text:style-name="P5">This bo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7T10:24:51.952000000</meta:creation-date>
    <dc:date>2021-09-17T11:33:05.557000000</dc:date>
    <meta:editing-duration>PT27M31S</meta:editing-duration>
    <meta:editing-cycles>6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36" meta:word-count="213" meta:character-count="1289" meta:non-whitespace-character-count="642"/>
  </office:meta>
</office:document-meta>
</file>