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3903in" style:rel-column-width="9202*"/>
    </style:style>
    <style:style style:name="Table3.B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0.5pt solid #000000" fo:border-top="none" fo:border-bottom="none"/>
    </style:style>
    <style:style style:name="Table3.B9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3903in" style:rel-column-width="9202*"/>
    </style:style>
    <style:style style:name="Table2.B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0c84d8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122d35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890c9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fo:font-size="14pt" fo:font-weight="bold" officeooo:rsid="000890c9" officeooo:paragraph-rsid="000d8574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fo:font-weight="bold" officeooo:rsid="000890c9" officeooo:paragraph-rsid="00105727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fo:font-weight="bold" officeooo:rsid="000890c9" officeooo:paragraph-rsid="00122d35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fo:font-weight="bold" officeooo:paragraph-rsid="000d8574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fo:font-weight="bold" officeooo:paragraph-rsid="00105727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officeooo:paragraph-rsid="000d8574" style:font-size-asian="14pt" style:font-size-complex="14pt"/>
    </style:style>
    <style:style style:name="P11" style:family="paragraph" style:parent-style-name="Standard">
      <style:text-properties style:font-name="Arial1" fo:font-size="14pt" officeooo:paragraph-rsid="00105727" style:font-size-asian="14pt" style:font-size-complex="14pt"/>
    </style:style>
    <style:style style:name="P12" style:family="paragraph" style:parent-style-name="Standard">
      <style:text-properties style:font-name="Arial1" fo:font-size="14pt" officeooo:paragraph-rsid="00122d35" style:font-size-asian="14pt" style:font-size-complex="14pt"/>
    </style:style>
    <style:style style:name="P13" style:family="paragraph" style:parent-style-name="Standard">
      <style:text-properties style:font-name="Arial1" fo:font-size="14pt" officeooo:paragraph-rsid="00168629" style:font-size-asian="14pt" style:font-size-complex="14pt"/>
    </style:style>
    <style:style style:name="P14" style:family="paragraph" style:parent-style-name="Standard">
      <style:text-properties style:font-name="Arial1" fo:font-size="14pt" fo:font-weight="normal" officeooo:rsid="000890c9" officeooo:paragraph-rsid="00105727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Arial1" fo:font-size="2pt" officeooo:paragraph-rsid="000c84d8" style:font-size-asian="1.75pt" style:font-size-complex="2pt"/>
    </style:style>
    <style:style style:name="P16" style:family="paragraph" style:parent-style-name="Standard">
      <style:text-properties style:font-name="Arial1" fo:font-size="2pt" officeooo:paragraph-rsid="000d8574" style:font-size-asian="1.75pt" style:font-size-complex="2pt"/>
    </style:style>
    <style:style style:name="P17" style:family="paragraph" style:parent-style-name="Standard">
      <style:text-properties style:font-name="Arial1" fo:font-size="2pt" officeooo:paragraph-rsid="000890c9" style:font-size-asian="1.75pt" style:font-size-complex="2pt"/>
    </style:style>
    <style:style style:name="P18" style:family="paragraph" style:parent-style-name="Standard">
      <style:text-properties style:font-name="Arial1" fo:font-size="2pt" officeooo:paragraph-rsid="00122d35" style:font-size-asian="1.75pt" style:font-size-complex="2pt"/>
    </style:style>
    <style:style style:name="P19" style:family="paragraph" style:parent-style-name="Standard">
      <style:text-properties style:font-name="Arial1" fo:font-size="6pt" fo:font-weight="normal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6pt" fo:font-weight="normal" officeooo:paragraph-rsid="000c84d8" style:font-size-asian="5.25pt" style:font-weight-asian="normal" style:font-size-complex="6pt" style:font-weight-complex="normal"/>
    </style:style>
    <style:style style:name="P21" style:family="paragraph" style:parent-style-name="Standard">
      <style:text-properties style:font-name="Arial1" fo:font-size="6pt" fo:font-weight="normal" officeooo:paragraph-rsid="00122d35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0d8574" style:font-size-asian="14pt" style:font-size-complex="14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105727" style:font-size-asian="14pt" style:font-size-complex="14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0d8574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105727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168629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c84d8" style:font-size-asian="16pt" style:font-weight-asian="bold" style:font-size-complex="16pt" style:font-weight-complex="bold"/>
    </style:style>
    <style:style style:name="P28" style:family="paragraph" style:parent-style-name="Table_20_Contents">
      <style:text-properties style:font-name="Arial1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2pt" style:font-size-asian="1.75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2pt" officeooo:paragraph-rsid="000d8574" style:font-size-asian="1.75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2pt" officeooo:paragraph-rsid="00122d35" style:font-size-asian="1.75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2pt" officeooo:rsid="000d8574" officeooo:paragraph-rsid="000d8574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2pt" officeooo:rsid="000d8574" officeooo:paragraph-rsid="00122d35" style:font-size-asian="2pt" style:font-size-complex="2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weight="bold" officeooo:rsid="000d8574" officeooo:paragraph-rsid="000d8574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weight="bold" officeooo:rsid="000d8574" officeooo:paragraph-rsid="00122d35" style:font-weight-asian="bold" style:font-weight-complex="bold"/>
    </style:style>
    <style:style style:name="P36" style:family="paragraph" style:parent-style-name="Table_20_Contents">
      <style:text-properties style:font-name="Arial1" officeooo:paragraph-rsid="000d8574"/>
    </style:style>
    <style:style style:name="P37" style:family="paragraph" style:parent-style-name="Table_20_Contents">
      <style:text-properties style:font-name="Arial1" officeooo:paragraph-rsid="00122d35"/>
    </style:style>
    <style:style style:name="P38" style:family="paragraph" style:parent-style-name="chords">
      <style:text-properties style:font-name="Arial1" fo:font-size="14pt" fo:font-weight="bold" officeooo:paragraph-rsid="00122d35" style:font-size-asian="14pt" style:font-weight-asian="bold" style:font-size-complex="14pt" style:font-weight-complex="bold"/>
    </style:style>
    <style:style style:name="P39" style:family="paragraph" style:parent-style-name="chords">
      <style:text-properties style:font-name="Arial1" fo:font-size="14pt" fo:font-weight="bold" officeooo:paragraph-rsid="0017779f" style:font-size-asian="14pt" style:font-weight-asian="bold" style:font-size-complex="14pt" style:font-weight-complex="bold"/>
    </style:style>
    <style:style style:name="P40" style:family="paragraph" style:parent-style-name="chords">
      <style:text-properties style:font-name="Arial1" fo:font-size="14pt" style:font-size-asian="14pt" style:font-size-complex="14pt"/>
    </style:style>
    <style:style style:name="P41" style:family="paragraph" style:parent-style-name="chords">
      <style:text-properties style:font-name="Arial1" fo:font-size="14pt" officeooo:paragraph-rsid="0017779f" style:font-size-asian="14pt" style:font-size-complex="14pt"/>
    </style:style>
    <style:style style:name="P42" style:family="paragraph" style:parent-style-name="chords">
      <style:text-properties style:font-name="Arial1" fo:font-size="2pt" officeooo:paragraph-rsid="000c84d8" style:font-size-asian="1.75pt" style:font-size-complex="2pt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rsid="000890c9" officeooo:paragraph-rsid="000d8574" style:font-size-asian="14pt" style:font-weight-asian="bold" style:font-size-complex="14pt" style:font-weight-complex="bold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22d35" style:font-size-asian="14pt" style:font-weight-asian="bold" style:font-size-complex="14pt" style:font-weight-complex="bold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7779f" style:font-size-asian="14pt" style:font-weight-asian="bold" style:font-size-complex="14pt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22d35" style:font-size-asian="14pt" style:font-size-complex="14pt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7779f" style:font-size-asian="14pt" style:font-size-complex="14pt"/>
    </style:style>
    <style:style style:name="P48" style:family="paragraph" style:parent-style-name="lyrics">
      <style:text-properties style:font-name="Arial1" fo:font-size="14pt" officeooo:paragraph-rsid="00122d35" style:font-size-asian="14pt" style:font-size-complex="14pt"/>
    </style:style>
    <style:style style:name="P49" style:family="paragraph" style:parent-style-name="lyrics">
      <style:text-properties style:font-name="Arial1" fo:font-size="14pt" fo:font-weight="bold" officeooo:paragraph-rsid="00122d35" style:font-size-asian="14pt" style:font-weight-asian="bold" style:font-size-complex="14pt" style:font-weight-complex="bold"/>
    </style:style>
    <style:style style:name="P50" style:family="paragraph" style:parent-style-name="lyrics">
      <style:text-properties style:font-name="Arial1" fo:font-size="14pt" fo:font-weight="bold" officeooo:rsid="000890c9" officeooo:paragraph-rsid="00122d35" style:font-size-asian="14pt" style:font-weight-asian="bold" style:font-size-complex="14pt" style:font-weight-complex="bold"/>
    </style:style>
    <style:style style:name="P51" style:family="paragraph" style:parent-style-name="lyrics">
      <style:text-properties style:font-name="Arial1" fo:font-size="14pt" fo:font-weight="normal" officeooo:paragraph-rsid="00122d35" style:font-size-asian="14pt" style:font-weight-asian="normal" style:font-size-complex="14pt" style:font-weight-complex="normal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22d35" style:font-size-asian="14pt" style:font-size-complex="14pt"/>
    </style:style>
    <style:style style:name="P53" style:family="paragraph" style:parent-style-name="lyrics">
      <style:paragraph-properties fo:margin-left="0in" fo:margin-right="0in" fo:text-indent="0in" style:auto-text-indent="false"/>
      <style:text-properties style:font-name="Arial1" fo:font-size="14pt" fo:font-weight="bold" officeooo:paragraph-rsid="000d8574" fo:background-color="#ffff00" style:font-size-asian="14pt" style:font-weight-asian="bold" style:font-size-complex="14pt" style:font-weight-complex="bold"/>
    </style:style>
    <style:style style:name="T1" style:family="text">
      <style:text-properties officeooo:rsid="000890c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9cf" style:font-weight-asian="bold" style:font-weight-complex="bold"/>
    </style:style>
    <style:style style:name="T4" style:family="text">
      <style:text-properties fo:font-weight="bold" officeooo:rsid="000b2ce0" style:font-weight-asian="bold" style:font-weight-complex="bold"/>
    </style:style>
    <style:style style:name="T5" style:family="text">
      <style:text-properties fo:font-weight="bold" officeooo:rsid="000890c9" style:font-weight-asian="bold" style:font-weight-complex="bold"/>
    </style:style>
    <style:style style:name="T6" style:family="text">
      <style:text-properties fo:font-weight="bold" officeooo:rsid="00105727" style:font-weight-asian="bold" style:font-weight-complex="bold"/>
    </style:style>
    <style:style style:name="T7" style:family="text">
      <style:text-properties fo:font-weight="bold" officeooo:rsid="00168629" style:font-weight-asian="bold" style:font-weight-complex="bold"/>
    </style:style>
    <style:style style:name="T8" style:family="text">
      <style:text-properties fo:font-weight="bold" officeooo:rsid="0017779f" style:font-weight-asian="bold" style:font-weight-complex="bold"/>
    </style:style>
    <style:style style:name="T9" style:family="text">
      <style:text-properties fo:font-weight="bold" officeooo:rsid="000969cf" fo:background-color="#ffff00" loext:char-shading-value="0" style:font-weight-asian="bold" style:font-weight-complex="bold"/>
    </style:style>
    <style:style style:name="T10" style:family="text">
      <style:text-properties fo:font-weight="bold" officeooo:rsid="00105727" fo:background-color="#ffff00" loext:char-shading-value="0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05727" style:font-style-asian="italic" style:font-style-complex="italic"/>
    </style:style>
    <style:style style:name="T13" style:family="text">
      <style:text-properties officeooo:rsid="000969cf"/>
    </style:style>
    <style:style style:name="T14" style:family="text">
      <style:text-properties officeooo:rsid="000b2ce0"/>
    </style:style>
    <style:style style:name="T15" style:family="text">
      <style:text-properties officeooo:rsid="000c84d8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0b2ce0" fo:background-color="#ffff00" loext:char-shading-value="0"/>
    </style:style>
    <style:style style:name="T18" style:family="text">
      <style:text-properties officeooo:rsid="000969cf"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05727" fo:background-color="#ffff00" loext:char-shading-value="0"/>
    </style:style>
    <style:style style:name="T21" style:family="text">
      <style:text-properties officeooo:rsid="00105727" fo:background-color="#ffff00" loext:char-shading-value="0"/>
    </style:style>
    <style:style style:name="T22" style:family="text">
      <style:text-properties officeooo:rsid="00168629" fo:background-color="#ffff00" loext:char-shading-value="0"/>
    </style:style>
    <style:style style:name="T23" style:family="text">
      <style:text-properties officeooo:rsid="00168629" fo:background-color="#ffff00" loext:char-shading-value="0"/>
    </style:style>
    <style:style style:name="T24" style:family="text">
      <style:text-properties officeooo:rsid="000d8574"/>
    </style:style>
    <style:style style:name="T25" style:family="text">
      <style:text-properties officeooo:rsid="00105727"/>
    </style:style>
    <style:style style:name="T26" style:family="text">
      <style:text-properties officeooo:rsid="00122d35"/>
    </style:style>
    <style:style style:name="T27" style:family="text">
      <style:text-properties officeooo:rsid="00168629"/>
    </style:style>
    <style:style style:name="T28" style:family="text">
      <style:text-properties officeooo:rsid="0017779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his Magic Moment (</text:span>Jerome ‘<text:span text:style-name="T1">Doc’</text:span> Pomus <text:span text:style-name="T1">&amp;</text:span> Mort Shuman, <text:span text:style-name="T1">1959) </text:span><text:span text:style-name="T15">(C)</text:span></text:p>
      <text:p text:style-name="P1"><text:a xlink:type="simple" xlink:href="https://www.youtube.com/watch?v=KOAuhjb2e1Y" office:target-frame-name="_blank" xlink:show="new" text:style-name="Internet_20_link" text:visited-style-name="Visited_20_Internet_20_Link"><text:span text:style-name="T2">This Magic Moment</text:span></text:a><text:span text:style-name="T2"> by The Drifters (1960) (C) 1</text:span><text:span text:style-name="T4">3</text:span><text:span text:style-name="T2">6 BPM</text:span></text:p>
      <text:p text:style-name="P1"><text:a xlink:type="simple" xlink:href="https://www.youtube.com/watch?v=pKfASw6qoag" office:target-frame-name="_blank" xlink:show="new" text:style-name="Internet_20_link" text:visited-style-name="Visited_20_Internet_20_Link"><text:span text:style-name="T2">This Magic Moment</text:span></text:a><text:span text:style-name="T2"> by Jay and The Americans (1968) (C) 1</text:span><text:span text:style-name="T4">23</text:span><text:span text:style-name="T2"> BPM</text:span></text:p>
      <text:p text:style-name="P19"/>
      <table:table table:name="Table2" table:style-name="Table2">
        <table:table-column table:style-name="Table2.A"/>
        <table:table-column table:style-name="Table2.B"/>
        <table:table-row table:style-name="TableLine2092043362336">
          <table:table-cell table:style-name="Table2.A1" table:number-rows-spanned="10" office:value-type="string">
            <text:p text:style-name="P6"><text:span text:style-name="T19">Intro</text:span> <text:s text:c="2"/><text:span text:style-name="T14">C <text:s/></text:span><text:span text:style-name="T25">|</text:span><text:span text:style-name="T14"> <text:s/></text:span><text:span text:style-name="T25">C <text:s/>| <text:s/></text:span><text:span text:style-name="T14">Am</text:span><text:span text:style-name="T25"> <text:s/>| <text:s/></text:span><text:span text:style-name="T14">Am</text:span><text:span text:style-name="T25"> <text:s/>| <text:s/>F <text:s/>| <text:s/>F <text:s/>| <text:s/></text:span><text:span text:style-name="T27">G</text:span><text:span text:style-name="T25"> <text:s/>| <text:s/></text:span><text:span text:style-name="T14">G</text:span></text:p>
            <text:p text:style-name="P5"/>
            <text:p text:style-name="P8"><text:span text:style-name="T21">Tacet</text:span> <text:s text:c="9"/><text:span text:style-name="T1">C <text:s text:c="16"/>Am</text:span></text:p>
            <text:p text:style-name="P10">This magic moment, so different and so new,</text:p>
            <text:p text:style-name="P8"><text:s text:c="22"/><text:span text:style-name="T1">F <text:s text:c="15"/>G</text:span></text:p>
            <text:p text:style-name="P10">Was like any other until I kissed you.</text:p>
            <text:p text:style-name="P9"><text:span text:style-name="T21">Tacet</text:span> <text:s text:c="9"/><text:span text:style-name="T1">C <text:s text:c="16"/>Am</text:span></text:p>
            <text:p text:style-name="P10">And then it happened, it took me by surprise;</text:p>
            <text:p text:style-name="P8"><text:s text:c="26"/><text:span text:style-name="T1">F <text:s text:c="23"/>G</text:span></text:p>
            <text:p text:style-name="P10">I knew that you felt it too, by the look in your eyes.</text:p>
            <text:p text:style-name="P10"/>
            <text:p text:style-name="P22"><text:span text:style-name="T9">Bridge</text:span></text:p>
            <text:p text:style-name="P26"><text:span text:style-name="T21">Tacet</text:span> <text:s text:c="12"/>Am</text:p>
            <text:p text:style-name="P22">Sweeter than wine (<text:span text:style-name="T11">sweeter than wine</text:span>) <text:s text:c="2"/></text:p>
            <text:p text:style-name="P24"><text:s text:c="22"/>F</text:p>
            <text:p text:style-name="P22">Softer than a summer night (<text:span text:style-name="T11">softer than a summer night</text:span>)</text:p>
            <text:p text:style-name="P24"><text:s text:c="20"/>C</text:p>
            <text:p text:style-name="P22">Everything I wanna have (<text:span text:style-name="T11">everything, everything</text:span>)</text:p>
            <text:p text:style-name="P24"><text:s text:c="19"/>G <text:s text:c="18"/><text:span text:style-name="T28">| <text:s/>G</text:span></text:p>
            <text:p text:style-name="P22">Whenever I hold you tight.</text:p>
            <text:p text:style-name="P10"/>
            <text:p text:style-name="P9"><text:span text:style-name="T21">Tacet</text:span><text:span text:style-name="T1"> <text:s text:c="9"/>C <text:s text:c="45"/></text:span></text:p>
            <text:p text:style-name="P11">This magic moment (<text:span text:style-name="T11">this magic moment</text:span>) </text:p>
            <text:p text:style-name="P9"><text:span text:style-name="T1"><text:s text:c="17"/>Am</text:span></text:p>
            <text:p text:style-name="P11">while your lips are close to mine</text:p>
            <text:p text:style-name="P8"><text:s text:c="20"/><text:span text:style-name="T1">F <text:s text:c="5"/></text:span></text:p>
            <text:p text:style-name="P11">Will last for-ever, (<text:span text:style-name="T11">this magic moment</text:span>)</text:p>
            <text:p text:style-name="P9"><text:span text:style-name="T1"><text:s text:c="6"/>G <text:s text:c="26"/>C</text:span></text:p>
            <text:p text:style-name="P13">for-ever 'till the end of time. <text:s/>(<text:span text:style-name="T11">magic</text:span>)</text:p>
            <text:p text:style-name="P23"><text:span text:style-name="T2"><text:s text:c="15"/></text:span><text:span text:style-name="T7">Am</text:span><text:span text:style-name="T5"> <text:s text:c="3"/></text:span><text:span text:style-name="T6"><text:s text:c="34"/></text:span><text:span text:style-name="T7">F</text:span></text:p>
            <text:p text:style-name="P23"><text:span text:style-name="T25">O</text:span>h-oh-oh-oh-oh (<text:span text:style-name="T11">magic</text:span>). <text:s/><text:span text:style-name="T25">O</text:span>h-oh-oh-oh-oh. (<text:span text:style-name="T12">m</text:span><text:span text:style-name="T11">agic</text:span>) </text:p>
            <text:p text:style-name="P25"><text:s text:c="17"/><text:span text:style-name="T27">G</text:span><text:span text:style-name="T25"> <text:s text:c="21"/></text:span></text:p>
            <text:p text:style-name="P23">Oh-oh-oh-oh-<text:span text:style-name="T25">oh (</text:span><text:span text:style-name="T12">moment</text:span><text:span text:style-name="T13">)</text:span><text:span text:style-name="T25"> </text:span></text:p>
            <text:p text:style-name="P23"/>
            <text:p text:style-name="P53"><text:span text:style-name="T13">Repeat from Bridge.</text:span></text:p>
            <text:p text:style-name="P43"/>
            <text:p text:style-name="P6"><text:span text:style-name="T18">Outro</text:span></text:p>
            <text:p text:style-name="P11"><text:span text:style-name="T2"><text:s text:c="17"/></text:span><text:span text:style-name="T7">C</text:span><text:span text:style-name="T5"> <text:s text:c="3"/></text:span><text:span text:style-name="T6"><text:s text:c="34"/></text:span><text:span text:style-name="T7">Am</text:span></text:p>
            <text:p text:style-name="P11"><text:span text:style-name="T25">O</text:span>h-oh-oh-oh-oh (<text:span text:style-name="T11">magic</text:span>). <text:s/><text:span text:style-name="T25">O</text:span>h-oh-oh-oh-oh. (<text:span text:style-name="T12">m</text:span><text:span text:style-name="T11">agic</text:span>) </text:p>
            <text:p text:style-name="P9"><text:s text:c="17"/><text:span text:style-name="T27">F</text:span><text:span text:style-name="T25"> <text:s text:c="37"/></text:span><text:span text:style-name="T27">G</text:span><text:span text:style-name="T25"> <text:s text:c="22"/></text:span><text:span text:style-name="T27">|</text:span><text:span text:style-name="T25"> <text:s/></text:span><text:span text:style-name="T14">Am <text:s/></text:span><text:span text:style-name="T27">| </text:span><text:span text:style-name="T14"><text:s/>F <text:s/></text:span><text:span text:style-name="T27">|</text:span><text:span text:style-name="T14"> <text:s/>G <text:s/></text:span><text:span text:style-name="T27">|</text:span><text:span text:style-name="T14"> <text:s/></text:span><text:span text:style-name="T25">C</text:span></text:p>
            <text:p text:style-name="P14">Oh-oh-oh-oh-<text:span text:style-name="T25">oh (</text:span><text:span text:style-name="T12">magic</text:span><text:span text:style-name="T25">). </text:span><text:span text:style-name="T13">Oh-oh-oh-oh-</text:span><text:span text:style-name="T25">oh. </text:span><text:span text:style-name="T13">(</text:span><text:span text:style-name="T12">moment</text:span><text:span text:style-name="T13">)</text:span><text:span text:style-name="T25"> </text:span></text:p>
          </table:table-cell>
          <table:table-cell table:style-name="Table2.A1" office:value-type="string">
            <text:p text:style-name="P32"><draw:frame draw:style-name="fr2" draw:name="Image847" text:anchor-type="char" svg:width="0.6701in" svg:height="1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92043362336">
          <table:covered-table-cell/>
          <table:table-cell table:style-name="Table2.A1" office:value-type="string">
            <text:p text:style-name="P32"><draw:frame draw:style-name="fr1" draw:name="Image851" text:anchor-type="char" svg:y="0in" svg:width="0.6701in" svg:height="1in" draw:z-index="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092043362336">
          <table:covered-table-cell/>
          <table:table-cell table:style-name="Table2.A1" office:value-type="string">
            <text:p text:style-name="P32"><draw:frame draw:style-name="fr1" draw:name="Image855" text:anchor-type="char" svg:y="0in" svg:width="0.6701in" svg:height="1in" draw:z-index="1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92043362336">
          <table:covered-table-cell/>
          <table:table-cell table:style-name="Table2.A1" office:value-type="string">
            <text:p text:style-name="P32"><draw:frame draw:style-name="fr2" draw:name="Image2" text:anchor-type="char" svg:width="0.6701in" svg:height="1in" draw:z-index="1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92043362336">
          <table:covered-table-cell/>
          <table:table-cell table:style-name="Table2.B5" office:value-type="string">
            <text:p text:style-name="P34">Bari</text:p>
          </table:table-cell>
        </table:table-row>
        <table:table-row table:style-name="TableLine2092043362336">
          <table:covered-table-cell/>
          <table:table-cell table:style-name="Table2.B6" office:value-type="string">
            <text:p text:style-name="P32"><draw:frame draw:style-name="fr1" draw:name="Image384" text:anchor-type="char" svg:y="0in" svg:width="0.6402in" svg:height="1in" draw:z-index="0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092043362336">
          <table:covered-table-cell/>
          <table:table-cell table:style-name="Table2.B6" office:value-type="string">
            <text:p text:style-name="P32"><draw:frame draw:style-name="fr1" draw:name="Image385" text:anchor-type="char" svg:y="0in" svg:width="0.6402in" svg:height="1in" draw:z-index="1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092043362336">
          <table:covered-table-cell/>
          <table:table-cell table:style-name="Table2.B6" office:value-type="string">
            <text:p text:style-name="P32"><draw:frame draw:style-name="fr1" draw:name="Image386" text:anchor-type="char" svg:y="0in" svg:width="0.6402in" svg:height="1in" draw:z-index="2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092043362336">
          <table:covered-table-cell/>
          <table:table-cell table:style-name="Table2.B9" office:value-type="string">
            <text:p text:style-name="P32"><draw:frame draw:style-name="fr1" draw:name="Image387" text:anchor-type="char" svg:y="0in" svg:width="0.6402in" svg:height="1in" draw:z-index="3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092043362336">
          <table:covered-table-cell/>
          <table:table-cell table:style-name="Table2.A1" office:value-type="string">
            <text:p text:style-name="P30"/>
          </table:table-cell>
        </table:table-row>
      </table:table>
      <text:p text:style-name="P16"/>
      <text:p text:style-name="P17"/>
      <text:p text:style-name="P18"/>
      <text:p text:style-name="P27"><text:span text:style-name="T1">This Magic Moment (</text:span>Jerome ‘<text:span text:style-name="T1">Doc’</text:span> Pomus <text:span text:style-name="T1">&amp;</text:span> Mort Shuman, <text:span text:style-name="T1">1959) </text:span><text:span text:style-name="T15">(</text:span><text:span text:style-name="T24">G</text:span><text:span text:style-name="T15">)</text:span></text:p>
      <text:p text:style-name="P2"><text:a xlink:type="simple" xlink:href="https://www.youtube.com/watch?v=KOAuhjb2e1Y" office:target-frame-name="_blank" xlink:show="new" text:style-name="Internet_20_link" text:visited-style-name="Visited_20_Internet_20_Link"><text:span text:style-name="T2">This Magic Moment</text:span></text:a><text:span text:style-name="T2"> by The Drifters (1960) (C) 1</text:span><text:span text:style-name="T4">3</text:span><text:span text:style-name="T2">6 BPM</text:span></text:p>
      <text:p text:style-name="P2"><text:a xlink:type="simple" xlink:href="https://www.youtube.com/watch?v=pKfASw6qoag" office:target-frame-name="_blank" xlink:show="new" text:style-name="Internet_20_link" text:visited-style-name="Visited_20_Internet_20_Link"><text:span text:style-name="T2">This Magic Moment</text:span></text:a><text:span text:style-name="T2"> by Jay and The Americans (1968) (C) 1</text:span><text:span text:style-name="T4">23</text:span><text:span text:style-name="T2"> BPM</text:span></text:p>
      <text:p text:style-name="P20"/>
      <table:table table:name="Table3" table:style-name="Table3">
        <table:table-column table:style-name="Table3.A"/>
        <table:table-column table:style-name="Table3.B"/>
        <table:table-row table:style-name="TableLine2093758461536">
          <table:table-cell table:style-name="Table3.A1" table:number-rows-spanned="10" office:value-type="string">
            <text:p text:style-name="P38"><text:span text:style-name="T17">Intro</text:span><text:span text:style-name="T14"> <text:s text:c="2"/>G <text:s/></text:span><text:span text:style-name="T25">|</text:span><text:span text:style-name="T14"> <text:s/>G </text:span><text:span text:style-name="T25"><text:s/>| <text:s/>Em <text:s/>| <text:s/>Em <text:s/>| <text:s/>C <text:s/>| <text:s/>C <text:s/>| <text:s/></text:span><text:span text:style-name="T28">D</text:span><text:span text:style-name="T25"> <text:s/>| <text:s/>D</text:span></text:p>
            <text:p text:style-name="P49"/>
            <text:p text:style-name="P38"><text:span text:style-name="T21">Tacet</text:span> <text:s text:c="9"/>G <text:span text:style-name="T1"><text:s text:c="16"/>Em</text:span></text:p>
            <text:p text:style-name="P48">This magic moment, so different and so new, <text:s/></text:p>
            <text:p text:style-name="P38"><text:s text:c="22"/>C <text:span text:style-name="T1"><text:s text:c="15"/>D</text:span></text:p>
            <text:p text:style-name="P48">Was like any other until I kissed you.</text:p>
            <text:p text:style-name="P38"><text:span text:style-name="T21">Tacet</text:span> <text:s text:c="9"/>G <text:span text:style-name="T1"><text:s text:c="16"/>Em</text:span></text:p>
            <text:p text:style-name="P48">And then it happened, it took me by surprise; <text:s/></text:p>
            <text:p text:style-name="P38"><text:s text:c="26"/>C <text:span text:style-name="T1"><text:s text:c="23"/>D</text:span></text:p>
            <text:p text:style-name="P48">I knew that you felt it too, by the look in your eyes.</text:p>
            <text:p text:style-name="P12"/>
            <text:p text:style-name="P52"><text:span text:style-name="T9">Bridge</text:span></text:p>
            <text:p text:style-name="P47"><text:span text:style-name="T10">Tacet</text:span><text:span text:style-name="T2"> <text:s text:c="12"/>Em</text:span></text:p>
            <text:p text:style-name="P52">Sweeter than wine (<text:span text:style-name="T11">sweeter than wine</text:span>) <text:s text:c="2"/></text:p>
            <text:p text:style-name="P44"><text:s text:c="21"/>C</text:p>
            <text:p text:style-name="P52">Softer than a summer night (<text:span text:style-name="T11">softer than a summer night</text:span>)</text:p>
            <text:p text:style-name="P44"><text:s text:c="20"/>G</text:p>
            <text:p text:style-name="P52">Everything I wanna have (<text:span text:style-name="T11">everything, everything</text:span>)</text:p>
            <text:p text:style-name="P45"><text:s text:c="19"/>D <text:s text:c="18"/><text:span text:style-name="T28">| <text:s/>D</text:span></text:p>
            <text:p text:style-name="P52">Whenever I hold you tight.</text:p>
            <text:p text:style-name="P12"/>
            <text:p text:style-name="P38"><text:span text:style-name="T21">Tacet</text:span><text:span text:style-name="T1"> <text:s text:c="9"/>G</text:span></text:p>
            <text:p text:style-name="P48">This magic moment (<text:span text:style-name="T11">this magic moment</text:span>) <text:s text:c="2"/></text:p>
            <text:p text:style-name="P38"><text:span text:style-name="T1"><text:s text:c="17"/>Em</text:span></text:p>
            <text:p text:style-name="P48">while your lips are close to mine</text:p>
            <text:p text:style-name="P38"><text:s text:c="20"/>C <text:span text:style-name="T1"><text:s text:c="5"/></text:span></text:p>
            <text:p text:style-name="P48">Will last for-ever, (<text:span text:style-name="T11">this magic moment</text:span>)</text:p>
            <text:p text:style-name="P38"><text:span text:style-name="T1"><text:s text:c="6"/>D <text:s text:c="26"/>G</text:span></text:p>
            <text:p text:style-name="P48">for-ever 'till the end of time.</text:p>
            <text:p text:style-name="P46"><text:span text:style-name="T2"><text:s text:c="16"/>Em </text:span><text:span text:style-name="T5"><text:s text:c="3"/></text:span><text:span text:style-name="T6"><text:s text:c="33"/></text:span><text:span text:style-name="T5">C</text:span></text:p>
            <text:p text:style-name="P52"><text:span text:style-name="T25">O</text:span>h-oh-oh-oh-oh (<text:span text:style-name="T11">magic</text:span>). <text:s/><text:span text:style-name="T25">O</text:span>h-oh-oh-oh-oh. (<text:span text:style-name="T12">m</text:span><text:span text:style-name="T11">agic</text:span>) </text:p>
            <text:p text:style-name="P44"><text:s text:c="16"/>D <text:span text:style-name="T25"><text:s text:c="2"/></text:span></text:p>
            <text:p text:style-name="P52">Oh-oh-oh-oh-<text:span text:style-name="T25">oh (</text:span><text:span text:style-name="T12">moment</text:span><text:span text:style-name="T13">)</text:span><text:span text:style-name="T25"> </text:span></text:p>
            <text:p text:style-name="P48"/>
            <text:p text:style-name="P48"><text:span text:style-name="T9">Repeat from Bridge.</text:span></text:p>
            <text:p text:style-name="P7"/>
            <text:p text:style-name="P50"><text:span text:style-name="T18">Outro</text:span><text:span text:style-name="T13"> <text:s/></text:span></text:p>
            <text:p text:style-name="P41"><text:span text:style-name="T2"><text:s text:c="17"/></text:span><text:span text:style-name="T8">G</text:span><text:span text:style-name="T2"> </text:span><text:span text:style-name="T5"><text:s text:c="3"/></text:span><text:span text:style-name="T6"><text:s text:c="33"/></text:span><text:span text:style-name="T5"><text:s/>Em</text:span></text:p>
            <text:p text:style-name="P48"><text:span text:style-name="T25">O</text:span>h-oh-oh-oh-oh (<text:span text:style-name="T11">magic</text:span>). <text:s/><text:span text:style-name="T25">O</text:span>h-oh-oh-oh-oh. (<text:span text:style-name="T12">m</text:span><text:span text:style-name="T11">agic</text:span>) <text:s text:c="2"/></text:p>
            <text:p text:style-name="P39"><text:s text:c="16"/>D <text:span text:style-name="T25"><text:s text:c="37"/>G <text:s text:c="24"/>Em <text:s/></text:span><text:span text:style-name="T28">|</text:span><text:span text:style-name="T25"> </text:span><text:span text:style-name="T14"><text:s/>C</text:span><text:span text:style-name="T25"> <text:s/></text:span><text:span text:style-name="T28">|</text:span><text:span text:style-name="T14"> <text:s/>D</text:span><text:span text:style-name="T25"> <text:s/></text:span><text:span text:style-name="T28">|</text:span><text:span text:style-name="T14"> <text:s/>G</text:span></text:p>
            <text:p text:style-name="P51">Oh-oh-oh-oh-<text:span text:style-name="T25">oh (</text:span><text:span text:style-name="T12">magic</text:span><text:span text:style-name="T25">). </text:span><text:span text:style-name="T13">Oh-oh-oh-oh-</text:span><text:span text:style-name="T25">oh. </text:span><text:span text:style-name="T13">(</text:span><text:span text:style-name="T12">moment</text:span><text:span text:style-name="T13">)</text:span><text:span text:style-name="T25"> </text:span></text:p>
          </table:table-cell>
          <table:table-cell table:style-name="Table3.A1" office:value-type="string">
            <text:p text:style-name="P32"><draw:frame draw:style-name="fr2" draw:name="Image853" text:anchor-type="char" svg:width="0.6701in" svg:height="1in" draw:z-index="1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93758461536">
          <table:covered-table-cell/>
          <table:table-cell table:style-name="Table3.A1" office:value-type="string">
            <text:p text:style-name="P32"><draw:frame draw:style-name="fr1" draw:name="Image852" text:anchor-type="char" svg:y="0in" svg:width="0.6701in" svg:height="1in" draw:z-index="12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093758461536">
          <table:covered-table-cell/>
          <table:table-cell table:style-name="Table3.A1" office:value-type="string">
            <text:p text:style-name="P32"><draw:frame draw:style-name="fr2" draw:name="Image1" text:anchor-type="char" svg:width="0.6701in" svg:height="1in" draw:z-index="1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93758461536">
          <table:covered-table-cell/>
          <table:table-cell table:style-name="Table3.A1" office:value-type="string">
            <text:p text:style-name="P32"><draw:frame draw:style-name="fr1" draw:name="Image856" text:anchor-type="char" svg:y="0in" svg:width="0.6701in" svg:height="1in" draw:z-index="1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093758461536">
          <table:covered-table-cell/>
          <table:table-cell table:style-name="Table3.B5" office:value-type="string">
            <text:p text:style-name="P34">Bari</text:p>
          </table:table-cell>
        </table:table-row>
        <table:table-row table:style-name="TableLine2093758461536">
          <table:covered-table-cell/>
          <table:table-cell table:style-name="Table3.B6" office:value-type="string">
            <text:p text:style-name="P32"><draw:frame draw:style-name="fr1" draw:name="Image405" text:anchor-type="char" svg:y="0in" svg:width="0.6402in" svg:height="1in" draw:z-index="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093758461536">
          <table:covered-table-cell/>
          <table:table-cell table:style-name="Table3.B6" office:value-type="string">
            <text:p text:style-name="P32"><draw:frame draw:style-name="fr1" draw:name="Image406" text:anchor-type="char" svg:y="0in" svg:width="0.6402in" svg:height="1in" draw:z-index="5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093758461536">
          <table:covered-table-cell/>
          <table:table-cell table:style-name="Table3.B6" office:value-type="string">
            <text:p text:style-name="P32"><draw:frame draw:style-name="fr1" draw:name="Image407" text:anchor-type="char" svg:y="0in" svg:width="0.6402in" svg:height="1in" draw:z-index="6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093758461536">
          <table:covered-table-cell/>
          <table:table-cell table:style-name="Table3.B9" office:value-type="string">
            <text:p text:style-name="P32"><draw:frame draw:style-name="fr1" draw:name="Image710" text:anchor-type="char" svg:y="0in" svg:width="0.6402in" svg:height="1in" draw:z-index="7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093758461536">
          <table:covered-table-cell/>
          <table:table-cell table:style-name="Table3.A1" office:value-type="string">
            <text:p text:style-name="P29"/>
          </table:table-cell>
        </table:table-row>
      </table:table>
      <text:p text:style-name="P15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5:31:52.225000000</meta:creation-date>
    <dc:date>2021-09-30T12:49:32.754000000</dc:date>
    <meta:editing-duration>PT1H13M11S</meta:editing-duration>
    <meta:editing-cycles>9</meta:editing-cycles>
    <meta:generator>LibreOffice/7.1.5.2$Windows_X86_64 LibreOffice_project/85f04e9f809797b8199d13c421bd8a2b025d52b5</meta:generator>
    <meta:print-date>2021-09-30T12:13:27.108000000</meta:print-date>
    <meta:document-statistic meta:table-count="2" meta:image-count="16" meta:object-count="0" meta:page-count="2" meta:paragraph-count="80" meta:word-count="394" meta:character-count="3134" meta:non-whitespace-character-count="1652"/>
  </office:meta>
</office:document-meta>
</file>