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.7874in" fo:margin-right="0in" fo:margin-top="0in" fo:margin-bottom="0in" loext:contextual-spacing="false" fo:text-indent="0in" style:auto-text-indent="false"/>
      <style:text-properties style:font-name="Arial" fo:font-weight="bold" officeooo:paragraph-rsid="00038fbf" fo:background-color="#ffff00" style:font-weight-asian="bold" style:font-weight-complex="bold"/>
    </style:style>
    <style:style style:name="P2" style:family="paragraph" style:parent-style-name="Text_20_body">
      <style:paragraph-properties fo:margin-left="0.7874in" fo:margin-right="0in" fo:margin-top="0in" fo:margin-bottom="0in" loext:contextual-spacing="false" fo:text-indent="0in" style:auto-text-indent="false"/>
      <style:text-properties style:font-name="Arial" officeooo:paragraph-rsid="00038fbf"/>
    </style:style>
    <style:style style:name="P3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Arial" fo:font-weight="bold" officeooo:paragraph-rsid="00057a59" style:font-weight-asian="bold" style:font-weight-complex="bold"/>
    </style:style>
    <style:style style:name="P4" style:family="paragraph" style:parent-style-name="Text_20_body">
      <style:paragraph-properties fo:margin-top="0in" fo:margin-bottom="0in" loext:contextual-spacing="false"/>
      <style:text-properties style:font-name="Arial" officeooo:paragraph-rsid="00038fbf"/>
    </style:style>
    <style:style style:name="P5" style:family="paragraph" style:parent-style-name="Text_20_body" style:master-page-name="HTML">
      <style:paragraph-properties fo:margin-top="0in" fo:margin-bottom="0in" loext:contextual-spacing="false" fo:text-align="center" style:justify-single-word="false" style:page-number="auto"/>
      <style:text-properties style:font-name="Arial" fo:font-size="14pt" fo:font-weight="bold" officeooo:paragraph-rsid="00057a59" style:font-size-asian="14pt" style:font-weight-asian="bold" style:font-size-complex="14pt" style:font-weight-complex="bold"/>
    </style:style>
    <style:style style:name="T1" style:family="text">
      <style:text-properties officeooo:rsid="00067f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hose Lazy Hazy Crazy Days Of Summer <text:span text:style-name="T1">(</text:span>Nat King Cole, 1963<text:span text:style-name="T1">)</text:span></text:p>
      <text:p text:style-name="P3"><text:span text:style-name="T1">With Key Change from F to F#</text:span></text:p>
      <text:p text:style-name="P4"/>
      <text:p text:style-name="P1">CHORUS <text:span text:style-name="T1">1</text:span>:</text:p>
      <text:p text:style-name="P2">F <text:s text:c="3"/>Cm7 F7 <text:s text:c="3"/>Bb <text:s text:c="4"/>F <text:s text:c="4"/>Bb <text:s text:c="4"/>Gm7 <text:s text:c="4"/>C </text:p>
      <text:p text:style-name="P2">Roll out those lazy, hazy, crazy days of summer,</text:p>
      <text:p text:style-name="P2">C7 <text:s text:c="11"/>F7 <text:s text:c="6"/>Cm7 <text:s text:c="9"/>Bb </text:p>
      <text:p text:style-name="P2">Those days of soda and pretzels and beer.</text:p>
      <text:p text:style-name="P2">F <text:s text:c="3"/>Cm7 F7 <text:s text:c="3"/>Bb <text:s text:c="4"/>F <text:s text:c="4"/>Bb <text:s text:c="4"/>Gm7 <text:s text:c="4"/>C </text:p>
      <text:p text:style-name="P2">Roll out those lazy, hazy, crazy days of summer,</text:p>
      <text:p text:style-name="P2">C7 <text:s text:c="10"/>F7 <text:s text:c="5"/>Cm7 <text:s text:c="5"/>F <text:s text:c="5"/>Cm7 <text:s text:c="4"/>Bb </text:p>
      <text:p text:style-name="P2">Dust off the sun and moon and sing a song of cheer.</text:p>
      <text:p text:style-name="P4"/>
      <text:p text:style-name="P4">Bb <text:s text:c="3"/>A <text:s text:c="7"/>Eb7 <text:s text:c="4"/>D7 <text:s text:c="5"/>Eb7 <text:s/>D7 <text:s text:c="8"/>Eb7 D7 </text:p>
      <text:p text:style-name="P4">Just fill your basket full of sandwiches and weenies.</text:p>
      <text:p text:style-name="P4">D7 <text:s text:c="11"/>Eb7 <text:s text:c="3"/>D7 <text:s/>Eb7 <text:s/>D7 <text:s text:c="4"/>Gm </text:p>
      <text:p text:style-name="P4">Then lock the house up, now you're set.</text:p>
      <text:p text:style-name="P4">Gm <text:s text:c="8"/>Gm7 <text:s text:c="9"/>C7 <text:s text:c="5"/>Gm7 <text:s text:c="5"/>C7 <text:s text:c="8"/>Gm7 C7 </text:p>
      <text:p text:style-name="P4">And on the beach you'll see the girls in their bik..in..is,</text:p>
      <text:p text:style-name="P4">C7 Gm7 <text:s text:c="4"/>F7 <text:s text:c="2"/>C7 <text:s text:c="6"/>F7 <text:s text:c="3"/>C7 <text:s text:c="5"/>F7 </text:p>
      <text:p text:style-name="P4">As cute as ever but they never get 'em wet.</text:p>
      <text:p text:style-name="P4"/>
      <text:p text:style-name="P1">CHORUS <text:span text:style-name="T1">2</text:span>:</text:p>
      <text:p text:style-name="P2">F <text:s text:c="3"/>Cm7 F7 <text:s text:c="3"/>Bb <text:s text:c="4"/>F <text:s text:c="4"/>Bb <text:s text:c="4"/>Gm7 <text:s text:c="4"/>C </text:p>
      <text:p text:style-name="P2">Roll out those lazy, hazy, crazy days of summer,</text:p>
      <text:p text:style-name="P2">C7 <text:s text:c="11"/>F7 <text:s text:c="6"/>Cm7 <text:s text:c="9"/>Bb </text:p>
      <text:p text:style-name="P2">Those days of soda and pretzels and beer.</text:p>
      <text:p text:style-name="P2">F <text:s text:c="3"/>Cm7 F7 <text:s text:c="3"/>Bb <text:s text:c="4"/>F <text:s text:c="4"/>Bb <text:s text:c="4"/>Gm7 <text:s text:c="4"/>C </text:p>
      <text:p text:style-name="P2">Roll out those lazy, hazy, crazy days of summer,</text:p>
      <text:p text:style-name="P2">C <text:s text:c="10"/>C7 <text:s text:c="2"/>F7 <text:s text:c="4"/>Cm7 <text:s text:c="2"/>F7 <text:s text:c="4"/>Cm7 <text:s/>Bb </text:p>
      <text:p text:style-name="P2">You'll wish that summer could always be <text:s text:c="2"/>here.</text:p>
      <text:p text:style-name="P2"/>
      <text:p text:style-name="P1">CHORUS <text:span text:style-name="T1">1</text:span>: (Key change <text:span text:style-name="T1">to F#</text:span>)</text:p>
      <text:p text:style-name="P2">F# <text:s text:c="2"/>C#m7 F#7 <text:s text:c="2"/>B <text:s text:c="4"/>F# <text:s text:c="3"/>B <text:s text:c="4"/>Abm7 <text:s text:c="3"/>C# </text:p>
      <text:p text:style-name="P2">Roll out <text:s/>those lazy, hazy, crazy days of summer,</text:p>
      <text:p text:style-name="P2">C#7 <text:s text:c="10"/>F#7 <text:s text:c="5"/>C#m7 <text:s text:c="8"/>B </text:p>
      <text:p text:style-name="P2">Those days of soda and pretzels and beer.</text:p>
      <text:p text:style-name="P2">F# <text:s text:c="2"/>C#m7 F#7 <text:s text:c="2"/>B <text:s text:c="4"/>F# <text:s text:c="3"/>B <text:s text:c="4"/>Abm7 <text:s text:c="3"/>C# </text:p>
      <text:p text:style-name="P2">Roll out <text:s/>those lazy, hazy, crazy days of summer,</text:p>
      <text:p text:style-name="P2">C#7 <text:s text:c="9"/>F#7 <text:s text:c="4"/>C#m7 <text:s text:c="4"/>F# <text:s text:c="4"/>C#m7 <text:s text:c="3"/>B </text:p>
      <text:p text:style-name="P2">Dust off the sun and moon and sing a song of cheer.</text:p>
      <text:p text:style-name="P4"/>
      <text:p text:style-name="P4"/>
      <text:p text:style-name="P4">B <text:s text:c="4"/>Bb <text:s text:c="5"/>E7 <text:s text:c="4"/>Eb7 <text:s text:c="5"/>E7 <text:s text:c="3"/>Eb7 <text:s text:c="4"/>E7 <text:s text:c="3"/>Eb7 </text:p>
      <text:p text:style-name="P4">Don't have to tell a girl and fella about a drive-in.</text:p>
      <text:p text:style-name="P4">Eb7 <text:s text:c="4"/>E7 <text:s text:c="4"/>Eb7 <text:s/>E7 <text:s text:c="3"/>Eb7 Abm </text:p>
      <text:p text:style-name="P4"><text:soft-page-break/>Or some roman..tic <text:s/>moon, it <text:s/>seems.</text:p>
      <text:p text:style-name="P4">Abm <text:s text:c="11"/>Abm7 <text:s text:c="2"/>C#7 <text:s text:c="7"/>Abm7 <text:s text:c="2"/>C#7 <text:s text:c="2"/>Abm7 C#7 </text:p>
      <text:p text:style-name="P4">Right from the moment that those lovers start arriving,</text:p>
      <text:p text:style-name="P4">C#7 <text:s text:c="7"/>Abm7 F#7 <text:s text:c="4"/>C#7 <text:s text:c="3"/>F#7 <text:s text:c="6"/>C#7 <text:s text:c="3"/>F#7 </text:p>
      <text:p text:style-name="P4">You'll see more kissing in the cars than on the screen.</text:p>
      <text:p text:style-name="P4"/>
      <text:p text:style-name="P4"/>
      <text:p text:style-name="P4">F# <text:s text:c="2"/>C#m7 F#7 <text:s text:c="2"/>B <text:s text:c="4"/>F# <text:s text:c="3"/>B <text:s text:c="4"/>Abm7 <text:s text:c="3"/>C# </text:p>
      <text:p text:style-name="P4">Roll out <text:s/>those lazy, hazy, crazy days of summer,</text:p>
      <text:p text:style-name="P4">C#7 <text:s text:c="10"/>F#7 <text:s text:c="5"/>C#m7 <text:s text:c="8"/>B </text:p>
      <text:p text:style-name="P4">Those days of soda and pretzels and beer.</text:p>
      <text:p text:style-name="P4">F# <text:s text:c="2"/>C#m7 F#7 <text:s text:c="2"/>B <text:s text:c="4"/>F# <text:s text:c="3"/>B <text:s text:c="4"/>Abm7 <text:s text:c="3"/>C# </text:p>
      <text:p text:style-name="P4">Roll out <text:s/>those lazy, hazy, crazy days of summer,</text:p>
      <text:p text:style-name="P4">C# <text:s text:c="9"/>C#7 <text:s/>F#7 <text:s text:c="3"/>C#m7 <text:s/>F#7 <text:s text:c="3"/>C#m7 B </text:p>
      <text:p text:style-name="P4">You'll wish that summer could always be <text:s text:c="2"/>here.</text:p>
      <text:p text:style-name="P4"/>
      <text:p text:style-name="P1">OUTRO:</text:p>
      <text:p text:style-name="P2">C# <text:s text:c="4"/>C#7 <text:s text:c="6"/>F#7 <text:s text:c="3"/>C#m7 <text:s/>F#7 <text:s text:c="3"/>E <text:s/>B <text:s text:c="2"/>Eb7 Ab </text:p>
      <text:p text:style-name="P2">You'll wish that summer could always be here.</text:p>
      <text:p text:style-name="P2">C# <text:s text:c="4"/>C#7 <text:s text:c="6"/>F#7 <text:s text:c="3"/>C#m7 <text:s/>F#7 <text:s text:c="3"/>C#m7 B </text:p>
      <text:p text:style-name="P2">You'll wish that summer could always be <text:s text:c="2"/>he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4T15:49:54.978000000</meta:creation-date>
    <dc:date>2020-06-24T15:52:18.163000000</dc:date>
    <meta:editing-duration>PT2M24S</meta:editing-duration>
    <meta:editing-cycles>2</meta:editing-cycles>
    <meta:generator>LibreOffice/6.3.6.2$Windows_X86_64 LibreOffice_project/2196df99b074d8a661f4036fca8fa0cbfa33a497</meta:generator>
    <meta:document-statistic meta:table-count="0" meta:image-count="0" meta:object-count="0" meta:page-count="2" meta:paragraph-count="58" meta:word-count="442" meta:character-count="2554" meta:non-whitespace-character-count="1554"/>
  </office:meta>
</office:document-meta>
</file>