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0431in" style:rel-column-width="9362*"/>
    </style:style>
    <style:style style:name="Table1.G" style:family="table-column">
      <style:table-column-properties style:column-width="1.0431in" style:rel-column-width="936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0431in" style:rel-column-width="9362*"/>
    </style:style>
    <style:style style:name="Table2.G" style:family="table-column">
      <style:table-column-properties style:column-width="1.0431in" style:rel-column-width="9363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G1" style:family="table-cell">
      <style:table-cell-properties fo:padding="0.0382in" fo:border="0.05pt solid #000000"/>
    </style:style>
    <style:style style:name="P1" style:family="paragraph" style:parent-style-name="Standard">
      <style:text-properties style:font-name="Courier New" fo:font-weight="bold" officeooo:rsid="0005c028" officeooo:paragraph-rsid="0005c028" style:font-weight-asian="bold" style:font-weight-complex="bold"/>
    </style:style>
    <style:style style:name="P2" style:family="paragraph" style:parent-style-name="Standard">
      <style:text-properties style:font-name="Courier New" fo:font-weight="bold" officeooo:paragraph-rsid="0005c02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03cb9a"/>
    </style:style>
    <style:style style:name="P4" style:family="paragraph" style:parent-style-name="Standard">
      <style:text-properties style:font-name="Courier New" officeooo:paragraph-rsid="0005c028"/>
    </style:style>
    <style:style style:name="P5" style:family="paragraph" style:parent-style-name="Standard">
      <style:text-properties style:font-name="Arial" fo:font-weight="bold" officeooo:rsid="000c9692" officeooo:paragraph-rsid="000edc7d" style:font-weight-asian="bold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03cb9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paragraph-rsid="0005c028" style:font-weight-asian="bold" style:font-weight-complex="bold"/>
    </style:style>
    <style:style style:name="P10" style:family="paragraph" style:parent-style-name="Standard">
      <style:text-properties style:font-name="Arial" fo:font-weight="bold" officeooo:paragraph-rsid="0003cb9a" style:font-weight-asian="bold" style:font-weight-complex="bold"/>
    </style:style>
    <style:style style:name="P11" style:family="paragraph" style:parent-style-name="Standard">
      <style:text-properties style:font-name="Arial" fo:font-weight="bold" officeooo:rsid="0005c028" officeooo:paragraph-rsid="0005c028" style:font-weight-asian="bold" style:font-weight-complex="bold"/>
    </style:style>
    <style:style style:name="P12" style:family="paragraph" style:parent-style-name="Standard">
      <style:text-properties style:font-name="Arial" fo:font-weight="bold" officeooo:rsid="0005c028" officeooo:paragraph-rsid="00123b89" style:font-weight-asian="bold" style:font-weight-complex="bold"/>
    </style:style>
    <style:style style:name="P13" style:family="paragraph" style:parent-style-name="Standard">
      <style:text-properties style:font-name="Arial" fo:font-weight="bold" officeooo:rsid="0003cb9a" officeooo:paragraph-rsid="0003cb9a" style:font-weight-asian="bold" style:font-weight-complex="bold"/>
    </style:style>
    <style:style style:name="P14" style:family="paragraph" style:parent-style-name="Standard">
      <style:text-properties style:font-name="Arial" fo:font-weight="bold" officeooo:rsid="000c9692" officeooo:paragraph-rsid="000c9692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rsid="00123b89" officeooo:paragraph-rsid="00123b89" style:font-weight-asian="bold" style:font-weight-complex="bold"/>
    </style:style>
    <style:style style:name="P16" style:family="paragraph" style:parent-style-name="Standard">
      <style:text-properties style:font-name="Arial" fo:font-weight="bold" officeooo:paragraph-rsid="00123b89" style:font-weight-asian="bold" style:font-weight-complex="bold"/>
    </style:style>
    <style:style style:name="P17" style:family="paragraph" style:parent-style-name="Standard">
      <style:text-properties style:font-name="Arial" fo:font-weight="bold" officeooo:rsid="0003cb9a" officeooo:paragraph-rsid="0003cb9a" fo:background-color="#ffff00" style:font-weight-asian="bold" style:font-weight-complex="bold"/>
    </style:style>
    <style:style style:name="P18" style:family="paragraph" style:parent-style-name="Standard">
      <style:text-properties style:font-name="Arial" fo:font-weight="bold" officeooo:rsid="0005c028" officeooo:paragraph-rsid="0005c028" fo:background-color="#ffff00" style:font-weight-asian="bold" style:font-weight-complex="bold"/>
    </style:style>
    <style:style style:name="P19" style:family="paragraph" style:parent-style-name="Standard">
      <style:text-properties style:font-name="Arial" officeooo:paragraph-rsid="0003cb9a"/>
    </style:style>
    <style:style style:name="P20" style:family="paragraph" style:parent-style-name="Standard">
      <style:text-properties style:font-name="Arial" officeooo:paragraph-rsid="0005c028"/>
    </style:style>
    <style:style style:name="P21" style:family="paragraph" style:parent-style-name="Standard">
      <style:text-properties style:font-name="Arial" officeooo:rsid="000af817" officeooo:paragraph-rsid="000af817"/>
    </style:style>
    <style:style style:name="P22" style:family="paragraph" style:parent-style-name="Standard">
      <style:text-properties style:font-name="Arial" officeooo:rsid="000c9692" officeooo:paragraph-rsid="000c9692"/>
    </style:style>
    <style:style style:name="P23" style:family="paragraph" style:parent-style-name="Standard">
      <style:text-properties style:font-name="Arial" officeooo:rsid="000d37ce" officeooo:paragraph-rsid="000d37ce"/>
    </style:style>
    <style:style style:name="P24" style:family="paragraph" style:parent-style-name="Standard">
      <style:text-properties style:font-name="Arial" officeooo:rsid="000f33b8" officeooo:paragraph-rsid="000f33b8"/>
    </style:style>
    <style:style style:name="P25" style:family="paragraph" style:parent-style-name="Standard">
      <style:paragraph-properties fo:text-align="center" style:justify-single-word="false"/>
      <style:text-properties style:font-name="Arial" officeooo:paragraph-rsid="0005c028"/>
    </style:style>
    <style:style style:name="P26" style:family="paragraph" style:parent-style-name="Standard">
      <style:paragraph-properties fo:text-align="center" style:justify-single-word="false"/>
      <style:text-properties style:font-name="Arial" officeooo:paragraph-rsid="00123b89"/>
    </style:style>
    <style:style style:name="P27" style:family="paragraph" style:parent-style-name="Standard">
      <style:text-properties style:font-name="Arial" officeooo:paragraph-rsid="00123b89"/>
    </style:style>
    <style:style style:name="P28" style:family="paragraph" style:parent-style-name="Standard">
      <style:text-properties style:font-name="Arial" officeooo:paragraph-rsid="00079959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tyle="italic" officeooo:rsid="000af817" officeooo:paragraph-rsid="000af817" style:font-style-asian="italic" style:font-style-complex="italic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03cb9a" style:font-weight-asian="bold" style:font-weight-complex="bold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05c028" style:font-weight-asian="bold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c9692" officeooo:paragraph-rsid="000c9692" fo:background-color="#ffff00" style:font-weight-asian="bold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5c028" officeooo:paragraph-rsid="0005c028" fo:background-color="#ffff00" style:font-weight-asian="bold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3cb9a" style:font-weight-asian="bold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3cb9a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5c02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cb9a" style:font-weight-asian="bold" style:font-weight-complex="bold"/>
    </style:style>
    <style:style style:name="T3" style:family="text">
      <style:text-properties fo:font-weight="bold" officeooo:rsid="0005c028" style:font-weight-asian="bold" style:font-weight-complex="bold"/>
    </style:style>
    <style:style style:name="T4" style:family="text">
      <style:text-properties fo:font-weight="bold" officeooo:rsid="00123b89" style:font-weight-asian="bold" style:font-weight-complex="bold"/>
    </style:style>
    <style:style style:name="T5" style:family="text">
      <style:text-properties fo:font-weight="bold" officeooo:rsid="00134e25" style:font-weight-asian="bold" style:font-weight-complex="bold"/>
    </style:style>
    <style:style style:name="T6" style:family="text">
      <style:text-properties fo:font-weight="bold" officeooo:rsid="00099d2c" style:font-weight-asian="bold" style:font-weight-complex="bold"/>
    </style:style>
    <style:style style:name="T7" style:family="text">
      <style:text-properties fo:font-weight="bold" officeooo:rsid="000af5d3" style:font-weight-asian="bold" style:font-weight-complex="bold"/>
    </style:style>
    <style:style style:name="T8" style:family="text">
      <style:text-properties fo:font-weight="bold" officeooo:rsid="00085e33" style:font-weight-asian="bold" style:font-weight-complex="bold"/>
    </style:style>
    <style:style style:name="T9" style:family="text">
      <style:text-properties fo:font-weight="bold" officeooo:rsid="0003cb9a" fo:background-color="#ffff00" loext:char-shading-value="0" style:font-weight-asian="bold" style:font-weight-complex="bold"/>
    </style:style>
    <style:style style:name="T10" style:family="text">
      <style:text-properties fo:font-weight="bold" officeooo:rsid="0005c028" fo:background-color="#ffff00" loext:char-shading-value="0" style:font-weight-asian="bold" style:font-weight-complex="bold"/>
    </style:style>
    <style:style style:name="T11" style:family="text">
      <style:text-properties fo:font-weight="bold" officeooo:rsid="000c9692" fo:background-color="#ffff00" loext:char-shading-value="0" style:font-weight-asian="bold" style:font-weight-complex="bold"/>
    </style:style>
    <style:style style:name="T12" style:family="text">
      <style:text-properties style:font-name="Courier New"/>
    </style:style>
    <style:style style:name="T13" style:family="text">
      <style:text-properties style:font-name="Courier New" officeooo:rsid="0003cb9a"/>
    </style:style>
    <style:style style:name="T14" style:family="text">
      <style:text-properties style:font-name="Courier New" fo:font-weight="bold" officeooo:rsid="0003cb9a" fo:background-color="#ffff00" loext:char-shading-value="0" style:font-weight-asian="bold" style:font-weight-complex="bold"/>
    </style:style>
    <style:style style:name="T15" style:family="text">
      <style:text-properties style:font-name="Courier New" fo:font-weight="bold" style:font-weight-asian="bold" style:font-weight-complex="bold"/>
    </style:style>
    <style:style style:name="T16" style:family="text">
      <style:text-properties style:font-name="Courier New" fo:font-weight="bold" officeooo:rsid="00099d2c" style:font-weight-asian="bold" style:font-weight-complex="bold"/>
    </style:style>
    <style:style style:name="T17" style:family="text">
      <style:text-properties style:font-name="Courier New" fo:font-weight="bold" officeooo:rsid="000af5d3" style:font-weight-asian="bold" style:font-weight-complex="bold"/>
    </style:style>
    <style:style style:name="T18" style:family="text">
      <style:text-properties style:font-name="Courier New" fo:font-weight="bold" officeooo:rsid="00085e33" style:font-weight-asian="bold" style:font-weight-complex="bold"/>
    </style:style>
    <style:style style:name="T19" style:family="text">
      <style:text-properties style:font-name="Courier New" fo:font-weight="bold" officeooo:rsid="00123b89" style:font-weight-asian="bold" style:font-weight-complex="bold"/>
    </style:style>
    <style:style style:name="T20" style:family="text">
      <style:text-properties style:font-name="Courier New" fo:font-weight="bold" officeooo:rsid="00134e25" style:font-weight-asian="bold" style:font-weight-complex="bold"/>
    </style:style>
    <style:style style:name="T21" style:family="text">
      <style:text-properties style:font-name="Courier New" officeooo:rsid="0005c028"/>
    </style:style>
    <style:style style:name="T22" style:family="text">
      <style:text-properties style:font-name="Courier New" officeooo:rsid="000af5d3"/>
    </style:style>
    <style:style style:name="T23" style:family="text">
      <style:text-properties style:font-name="Courier New" officeooo:rsid="000edc7d"/>
    </style:style>
    <style:style style:name="T24" style:family="text">
      <style:text-properties style:font-name="Courier New" officeooo:rsid="00109307"/>
    </style:style>
    <style:style style:name="T25" style:family="text">
      <style:text-properties style:font-name="Arial" fo:font-weight="bold" style:font-weight-asian="bold" style:font-weight-complex="bold"/>
    </style:style>
    <style:style style:name="T26" style:family="text">
      <style:text-properties style:font-name="Arial" fo:font-weight="bold" officeooo:rsid="0003cb9a" style:font-weight-asian="bold" style:font-weight-complex="bold"/>
    </style:style>
    <style:style style:name="T27" style:family="text">
      <style:text-properties style:font-name="Arial" fo:font-weight="bold" officeooo:rsid="0005c028" style:font-weight-asian="bold" style:font-weight-complex="bold"/>
    </style:style>
    <style:style style:name="T28" style:family="text">
      <style:text-properties style:font-name="Arial" fo:font-weight="bold" officeooo:rsid="00123b89" style:font-weight-asian="bold" style:font-weight-complex="bold"/>
    </style:style>
    <style:style style:name="T29" style:family="text">
      <style:text-properties officeooo:rsid="000edc7d"/>
    </style:style>
    <style:style style:name="T30" style:family="text">
      <style:text-properties officeooo:rsid="00123b89"/>
    </style:style>
    <style:style style:name="T31" style:family="text">
      <style:text-properties officeooo:rsid="0005c028"/>
    </style:style>
    <style:style style:name="T32" style:family="text">
      <style:text-properties officeooo:rsid="0003cb9a"/>
    </style:style>
    <style:style style:name="T33" style:family="text">
      <style:text-properties officeooo:rsid="00109307"/>
    </style:style>
    <style:style style:name="T34" style:family="text">
      <style:text-properties officeooo:rsid="000af5d3"/>
    </style:style>
    <style:style style:name="T35" style:family="text">
      <style:text-properties style:font-name="Arial"/>
    </style:style>
    <style:style style:name="T36" style:family="text">
      <style:text-properties style:font-name="Arial" fo:font-weight="bold" style:font-weight-asian="bold" style:font-weight-complex="bold"/>
    </style:style>
    <style:style style:name="T37" style:family="text">
      <style:text-properties style:font-name="Arial" fo:font-weight="bold" officeooo:rsid="0003cb9a" style:font-weight-asian="bold" style:font-weight-complex="bold"/>
    </style:style>
    <style:style style:name="T38" style:family="text">
      <style:text-properties style:font-name="Arial" officeooo:rsid="000edc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Those Lazy, Hazy, Crazy Days Of Summer (Hans Carste, Charles Tobias, 1962-3)</text:p>
      <text:p text:style-name="P8">Key of <text:span text:style-name="T30">C / </text:span>Am?</text:p>
      <text:p text:style-name="P3"><text:a xlink:type="simple" xlink:href="https://www.youtube.com/watch?v=AoLogdbVS3U" office:target-frame-name="_blank" xlink:show="new" text:style-name="Internet_20_link" text:visited-style-name="Visited_20_Internet_20_Link"><text:span text:style-name="T25">Those Lazy, Hazy, Crazy Days Of Summer</text:span></text:a><text:span text:style-name="T25"> by Nat King Cole </text:span><text:span text:style-name="T26">(in Gm)</text:span></text:p>
      <text:p text:style-name="P19"/>
      <text:p text:style-name="P33">First Chorus</text:p>
      <text:p text:style-name="P35">C <text:s text:c="3"/>Cdim G7 <text:s text:c="3"/>C <text:s text:c="24"/>D7</text:p>
      <text:p text:style-name="P36">Roll out <text:s/>those lazy, hazy, crazy days of summer,</text:p>
      <text:p text:style-name="P35"><text:s text:c="14"/>G7 <text:s text:c="19"/>C</text:p>
      <text:p text:style-name="P36">Those days of soda and pretzels and beer</text:p>
      <text:p text:style-name="P35"><text:s text:c="5"/>C <text:s text:c="2"/>G7 <text:s text:c="3"/>C <text:s text:c="24"/>D7</text:p>
      <text:p text:style-name="P36">Roll out those lazy, hazy, crazy days of summer,</text:p>
      <text:p text:style-name="P35"><text:s text:c="13"/>G7 <text:s text:c="29"/>C</text:p>
      <text:p text:style-name="P36">Dust off the sun and moon and sing a song of cheer </text:p>
      <text:p text:style-name="P19"/>
      <text:p text:style-name="P10"><text:s text:c="15"/>E7</text:p>
      <text:p text:style-name="P19">Just fill your basket full of sandwiches and weenies</text:p>
      <text:p text:style-name="P10"><text:s text:c="34"/>Am</text:p>
      <text:p text:style-name="P19"><text:span text:style-name="T29">T</text:span>hen lock the house up now you're set</text:p>
      <text:p text:style-name="P10"><text:s text:c="11"/>D7 <text:s text:c="18"/>Am7 <text:s text:c="13"/>D7</text:p>
      <text:p text:style-name="P19">And on the beach you'll see the girls in their bikinis, <text:s text:c="3"/></text:p>
      <text:p text:style-name="P10"><text:s text:c="40"/>G7</text:p>
      <text:p text:style-name="P20"><text:span text:style-name="T31">A</text:span>s cute as ever but they never get them wet.</text:p>
      <text:p text:style-name="P20"/>
      <text:p text:style-name="P37"><text:span text:style-name="T11">Second </text:span><text:span text:style-name="T9">Chorus</text:span></text:p>
      <text:p text:style-name="P35"><text:s text:c="5"/>Cdim G7 <text:s text:c="3"/>C <text:s text:c="24"/>D7</text:p>
      <text:p text:style-name="P36">Roll out <text:s/>those lazy, hazy, crazy days of summer,</text:p>
      <text:p text:style-name="P35"><text:s text:c="14"/>G7 <text:s text:c="19"/>C</text:p>
      <text:p text:style-name="P36"><text:span text:style-name="T31">T</text:span>hose days of soda and pretzels and beer</text:p>
      <text:p text:style-name="P35"><text:s text:c="5"/>C <text:s text:c="2"/>G7 <text:s text:c="3"/>C <text:s text:c="24"/>D7</text:p>
      <text:p text:style-name="P36">Roll out those lazy, hazy, crazy days of summer,</text:p>
      <text:p text:style-name="P35"><text:s text:c="17"/>G7 <text:s text:c="20"/>C</text:p>
      <text:p text:style-name="P36"><text:span text:style-name="T31">Y</text:span>ou'll wish that summer could always be here.</text:p>
      <text:p text:style-name="P21"/>
      <text:p text:style-name="P29">[in the original, shift up to the key of C#, repeat first chorus, then the next verse, repeat second chorus, outro. The third verse is not sung.]</text:p>
      <text:p text:style-name="P10"><text:s text:c="14"/>E7</text:p>
      <text:p text:style-name="P19">Don't have to tell a girl and feller 'bout a drive-in,</text:p>
      <text:p text:style-name="P10"><text:s text:c="23"/>Am</text:p>
      <text:p text:style-name="P19"><text:span text:style-name="T32">O</text:span>r some romantic movie scene</text:p>
      <text:p text:style-name="P10"><text:s text:c="13"/>D7 <text:s text:c="15"/>Am7 <text:s text:c="10"/>D7</text:p>
      <text:p text:style-name="P19">Why from the moment that those lovers start arrivin'</text:p>
      <text:p text:style-name="P10"><text:s text:c="48"/>G7</text:p>
      <text:p text:style-name="P19">You'll see more kissing in the cars than on the screen. <text:span text:style-name="T9">Chorus</text:span></text:p>
      <text:p text:style-name="P19"/>
      <text:p text:style-name="P11">Bari</text:p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office:value-type="string">
            <text:p text:style-name="P9">C</text:p>
          </table:table-cell>
          <table:table-cell table:style-name="Table1.A1" office:value-type="string">
            <text:p text:style-name="P9">Cdim</text:p>
          </table:table-cell>
          <table:table-cell table:style-name="Table1.A1" office:value-type="string">
            <text:p text:style-name="P9">G7</text:p>
          </table:table-cell>
          <table:table-cell table:style-name="Table1.A1" office:value-type="string">
            <text:p text:style-name="P9">D7</text:p>
          </table:table-cell>
          <table:table-cell table:style-name="Table1.A1" office:value-type="string">
            <text:p text:style-name="P9">E7</text:p>
          </table:table-cell>
          <table:table-cell table:style-name="Table1.A1" office:value-type="string">
            <text:p text:style-name="P9">Am</text:p>
          </table:table-cell>
          <table:table-cell table:style-name="Table1.G1" office:value-type="string">
            <text:p text:style-name="P9">Am7</text:p>
          </table:table-cell>
        </table:table-row>
      </table:table>
      <text:p text:style-name="P19"/>
      <text:p text:style-name="P10"/>
      <text:p text:style-name="P19"/>
      <text:p text:style-name="P19"/>
      <text:p text:style-name="P19"/>
      <text:p text:style-name="P10"><text:soft-page-break/><text:s text:c="16"/>E7</text:p>
      <text:p text:style-name="P19">And there's the good old fashioned picnic,</text:p>
      <text:p text:style-name="P10"><text:s text:c="38"/>Am</text:p>
      <text:p text:style-name="P19"><text:span text:style-name="T32">A</text:span>nd they still go, always will go any time</text:p>
      <text:p text:style-name="P10"><text:s text:c="15"/>D7 <text:s text:c="9"/>Am7 <text:s text:c="12"/>D7</text:p>
      <text:p text:style-name="P19">And there will always be a moment that can thrill so</text:p>
      <text:p text:style-name="P10"><text:s text:c="44"/>G7</text:p>
      <text:p text:style-name="P19"><text:span text:style-name="T32">A</text:span>s when the old quartet sings out "Sweet Adeline" <text:span text:style-name="T9">Chorus</text:span></text:p>
      <text:p text:style-name="P19"/>
      <text:p text:style-name="P13"/>
      <text:p text:style-name="P17">Outro:</text:p>
      <text:p text:style-name="P10"><text:s text:c="17"/>G7 <text:s text:c="20"/>C</text:p>
      <text:p text:style-name="P19"><text:span text:style-name="T32">Y</text:span>ou'll wish that summer could always be here <text:span text:style-name="T32">{2X)</text:span></text:p>
      <text:p text:style-name="P19"/>
      <text:p text:style-name="P19"/>
      <text:p text:style-name="P14">Lawrence Welk:</text:p>
      <text:p text:style-name="P22">First Chorus</text:p>
      <text:p text:style-name="P22">First Verse</text:p>
      <text:p text:style-name="P22">Second Chorus</text:p>
      <text:p text:style-name="P22">Third verse</text:p>
      <text:p text:style-name="P22">Outro</text:p>
      <text:p text:style-name="P22"/>
      <text:p text:style-name="P5"><text:a xlink:type="simple" xlink:href="https://www.youtube.com/watch?v=zmPo_RRqTh4" office:target-frame-name="_blank" xlink:show="new" text:style-name="Internet_20_link" text:visited-style-name="Visited_20_Internet_20_Link"><text:span text:style-name="T35">Those Lazy, Hazy, Crazy Days Of Summer</text:span></text:a><text:span text:style-name="T35"> </text:span><text:span text:style-name="T38">from a 1973 </text:span><text:span text:style-name="T35">Lawrence Wel</text:span><text:span text:style-name="T38">k TV Show</text:span></text:p>
      <text:p text:style-name="P23"/>
      <text:p text:style-name="P23"/>
      <text:p text:style-name="P24"><text:span text:style-name="T1">Bobby Rydell</text:span> omits the second chorus (repeating the first chorus) <text:span text:style-name="T33">Sings first and second verses.</text:span></text:p>
      <text:p text:style-name="P31">Those Lazy, Hazy, Crazy Days Of Summer (Hans Carste, Charles Tobias, 1962-3)</text:p>
      <text:p text:style-name="P25"><text:span text:style-name="T1">Key of </text:span><text:span text:style-name="T3">G / </text:span><text:span text:style-name="T4">Em?</text:span></text:p>
      <text:p text:style-name="P4"><text:a xlink:type="simple" xlink:href="https://www.youtube.com/watch?v=AoLogdbVS3U" office:target-frame-name="_blank" xlink:show="new" text:style-name="Internet_20_link" text:visited-style-name="Visited_20_Internet_20_Link"><text:span text:style-name="T25">Those Lazy, Hazy, Crazy Days Of Summer</text:span></text:a><text:span text:style-name="T25"> by Nat King Cole </text:span><text:span text:style-name="T26">(in Gm)</text:span><text:span text:style-name="T25"> (Capo 3)</text:span></text:p>
      <text:p text:style-name="P6"/>
      <text:p text:style-name="P7">G <text:s text:c="3"/>Gdim D7 <text:s text:c="3"/>G <text:s text:c="24"/>A7</text:p>
      <text:p text:style-name="P6">Roll out <text:s/>those lazy, hazy, crazy days of summer,</text:p>
      <text:p text:style-name="P7"><text:s text:c="14"/>D7 <text:s text:c="19"/>G</text:p>
      <text:p text:style-name="P6">those days of soda and pretzels and beer</text:p>
      <text:p text:style-name="P7"><text:s text:c="5"/>G <text:s text:c="2"/>D7 <text:s text:c="3"/>G <text:s text:c="24"/>A7</text:p>
      <text:p text:style-name="P6">Roll out those lazy, hazy, crazy days of summer,</text:p>
      <text:p text:style-name="P7"><text:s text:c="13"/>D7 <text:s text:c="29"/>G</text:p>
      <text:p text:style-name="P6">dust off the sun and moon and sing a song of cheer </text:p>
      <text:p text:style-name="P6"/>
      <text:p text:style-name="P7"><text:s text:c="15"/>B7</text:p>
      <text:p text:style-name="P6">Just fill your basket full of sandwiches and weenies</text:p>
      <text:p text:style-name="P7"><text:s text:c="34"/>Em</text:p>
      <text:p text:style-name="P6">then lock the house up now you're set</text:p>
      <text:p text:style-name="P7"><text:s text:c="11"/>A7 <text:s text:c="18"/>Em7 <text:s text:c="13"/>A7</text:p>
      <text:p text:style-name="P6">And on the beach you'll see the girls in their bikinis,</text:p>
      <text:p text:style-name="P7"><text:s text:c="40"/>D7</text:p>
      <text:p text:style-name="P6">as cute as ever but they never get them wet.</text:p>
      <text:p text:style-name="P6"/>
      <text:p text:style-name="P34">Chorus</text:p>
      <text:p text:style-name="P32"><text:span text:style-name="T34">G</text:span> <text:s text:c="3"/>Gdim D7 <text:s text:c="3"/>G <text:s text:c="24"/>A7</text:p>
      <text:p text:style-name="P32">Roll out <text:s/>those lazy, hazy, crazy days of summer,</text:p>
      <text:p text:style-name="P32"><text:s text:c="14"/>D7 <text:s text:c="19"/>G</text:p>
      <text:p text:style-name="P32">those days of soda and pretzels and beer</text:p>
      <text:p text:style-name="P32"><text:s text:c="5"/>G <text:s text:c="2"/>D7 <text:s text:c="3"/>G <text:s text:c="24"/>A7</text:p>
      <text:p text:style-name="P32">Roll out those lazy, hazy, crazy days of summer,</text:p>
      <text:p text:style-name="P32"><text:s text:c="17"/>D7 <text:s text:c="20"/>G</text:p>
      <text:p text:style-name="P32">you'll wish that summer could always be here </text:p>
      <text:p text:style-name="P6"/>
      <text:p text:style-name="P6"><text:s text:c="14"/>B7</text:p>
      <text:p text:style-name="P6">Don't have to tell a girl and feller 'bout a drive-in <text:s text:c="3"/></text:p>
      <text:p text:style-name="P6"><text:s text:c="23"/>Em</text:p>
      <text:p text:style-name="P6">or some romantic movie scene</text:p>
      <text:p text:style-name="P6"><text:s text:c="13"/>A7 <text:s text:c="15"/>Em7 <text:s text:c="10"/>A7</text:p>
      <text:p text:style-name="P6">Why from the moment that those lovers start arrivin'</text:p>
      <text:p text:style-name="P6"><text:s text:c="48"/>D7</text:p>
      <text:p text:style-name="P6">You'll see more kissing in the cars than on the screen. <text:span text:style-name="T10">Chorus</text:span></text:p>
      <text:p text:style-name="P6"/>
      <text:p text:style-name="P6"/>
      <text:p text:style-name="P12">Bari</text:p>
      <table:table table:name="Table2" table:style-name="Table2">
        <table:table-column table:style-name="Table2.A" table:number-columns-repeated="6"/>
        <table:table-column table:style-name="Table2.G"/>
        <table:table-row>
          <table:table-cell table:style-name="Table2.A1" office:value-type="string">
            <text:p text:style-name="P15">G</text:p>
          </table:table-cell>
          <table:table-cell table:style-name="Table2.A1" office:value-type="string">
            <text:p text:style-name="P26"><text:span text:style-name="T4">G</text:span><text:span text:style-name="T1">dim</text:span></text:p>
          </table:table-cell>
          <table:table-cell table:style-name="Table2.A1" office:value-type="string">
            <text:p text:style-name="P26"><text:span text:style-name="T4">D</text:span><text:span text:style-name="T1">7</text:span></text:p>
          </table:table-cell>
          <table:table-cell table:style-name="Table2.A1" office:value-type="string">
            <text:p text:style-name="P26"><text:span text:style-name="T4">A</text:span><text:span text:style-name="T1">7</text:span></text:p>
          </table:table-cell>
          <table:table-cell table:style-name="Table2.A1" office:value-type="string">
            <text:p text:style-name="P26"><text:span text:style-name="T4">B</text:span><text:span text:style-name="T1">7</text:span></text:p>
          </table:table-cell>
          <table:table-cell table:style-name="Table2.A1" office:value-type="string">
            <text:p text:style-name="P26"><text:span text:style-name="T4">E</text:span><text:span text:style-name="T1">m</text:span></text:p>
          </table:table-cell>
          <table:table-cell table:style-name="Table2.G1" office:value-type="string">
            <text:p text:style-name="P26"><text:span text:style-name="T4">E</text:span><text:span text:style-name="T1">m7</text:span></text:p>
          </table:table-cell>
        </table:table-row>
      </table:table>
      <text:p text:style-name="P27"/>
      <text:p text:style-name="P16"/>
      <text:p text:style-name="P28"><text:span text:style-name="T5">G s</text:span><text:span text:style-name="T1"> Gdim </text:span><text:span text:style-name="T6">[or </text:span><text:span text:style-name="T7">Dm?</text:span><text:span text:style-name="T6"> Dm7?] <text:s/></text:span><text:span text:style-name="T1">D7 <text:s/>A7 <text:s/></text:span><text:span text:style-name="T8">B7 <text:s/>Em <text:s/>Em7</text:span></text:p>
      <text:p text:style-name="P6"/>
      <text:p text:style-name="P6"/>
      <text:p text:style-name="P6"/>
      <text:p text:style-name="P6"/>
      <text:p text:style-name="P6"><text:soft-page-break/></text:p>
      <text:p text:style-name="P6"><text:s text:c="16"/>B7</text:p>
      <text:p text:style-name="P6">And there's the good old fashioned picnic,</text:p>
      <text:p text:style-name="P6"><text:s text:c="38"/>Em</text:p>
      <text:p text:style-name="P6">and they still go, always will go any time</text:p>
      <text:p text:style-name="P6"><text:s text:c="15"/>A7 <text:s text:c="9"/>Em7 <text:s text:c="12"/>A7</text:p>
      <text:p text:style-name="P6">And there will always be a moment that can thrill so,</text:p>
      <text:p text:style-name="P6"><text:s text:c="44"/>D7</text:p>
      <text:p text:style-name="P20">as when the old quartet sings out "Sweet Adeline". <text:span text:style-name="T10">Chorus</text:span> </text:p>
      <text:p text:style-name="P6"/>
      <text:p text:style-name="P18">Outro:</text:p>
      <text:p text:style-name="P6"><text:s text:c="17"/>D7 <text:s text:c="20"/>G</text:p>
      <text:p text:style-name="P6"><text:span text:style-name="T31">Y</text:span>ou'll wish that summer could always be here. <text:span text:style-name="T31">(2x)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9T06:46:22.037000000</meta:creation-date>
    <dc:date>2020-06-24T16:01:36.913000000</dc:date>
    <meta:editing-duration>PT58M56S</meta:editing-duration>
    <meta:editing-cycles>14</meta:editing-cycles>
    <meta:generator>LibreOffice/6.3.6.2$Windows_X86_64 LibreOffice_project/2196df99b074d8a661f4036fca8fa0cbfa33a497</meta:generator>
    <meta:print-date>2020-06-24T16:00:53.054000000</meta:print-date>
    <meta:document-statistic meta:table-count="2" meta:image-count="0" meta:object-count="0" meta:page-count="4" meta:paragraph-count="121" meta:word-count="640" meta:character-count="4439" meta:non-whitespace-character-count="2501"/>
  </office:meta>
</office:document-meta>
</file>