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0431in" style:rel-column-width="9362*"/>
    </style:style>
    <style:style style:name="Table1.G" style:family="table-column">
      <style:table-column-properties style:column-width="1.0431in" style:rel-column-width="936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paragraph-rsid="0003cb9a"/>
    </style:style>
    <style:style style:name="P3" style:family="paragraph" style:parent-style-name="Standard">
      <style:text-properties style:font-name="Courier New" fo:font-weight="bold" style:font-weight-asian="bold" style:font-weight-complex="bold"/>
    </style:style>
    <style:style style:name="P4" style:family="paragraph" style:parent-style-name="Standard">
      <style:text-properties style:font-name="Courier New" fo:font-weight="bold" officeooo:rsid="0003cb9a" officeooo:paragraph-rsid="0003cb9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 New" fo:font-weight="bold" officeooo:paragraph-rsid="0005c028" style:font-weight-asian="bold" style:font-weight-complex="bold"/>
    </style:style>
    <style:style style:name="P6" style:family="paragraph" style:parent-style-name="Standard">
      <style:text-properties style:font-name="Courier New" fo:font-weight="bold" officeooo:paragraph-rsid="0003cb9a" style:font-weight-asian="bold" style:font-weight-complex="bold"/>
    </style:style>
    <style:style style:name="P7" style:family="paragraph" style:parent-style-name="Standard">
      <style:text-properties style:font-name="Courier New" fo:font-weight="bold" officeooo:rsid="0005c028" officeooo:paragraph-rsid="0005c028" style:font-weight-asian="bold" style:font-weight-complex="bold"/>
    </style:style>
    <style:style style:name="P8" style:family="paragraph" style:parent-style-name="Standard">
      <style:text-properties style:font-name="Courier New" fo:font-weight="bold" officeooo:paragraph-rsid="0005c028" style:font-weight-asian="bold" style:font-weight-complex="bold"/>
    </style:style>
    <style:style style:name="P9" style:family="paragraph" style:parent-style-name="Standard">
      <style:text-properties style:font-name="Courier New" fo:font-weight="bold" officeooo:paragraph-rsid="00079959" style:font-weight-asian="bold" style:font-weight-complex="bold"/>
    </style:style>
    <style:style style:name="P10" style:family="paragraph" style:parent-style-name="Standard">
      <style:text-properties style:font-name="Courier New" fo:font-weight="bold" officeooo:paragraph-rsid="00085e33" style:font-weight-asian="bold" style:font-weight-complex="bold"/>
    </style:style>
    <style:style style:name="P11" style:family="paragraph" style:parent-style-name="Standard">
      <style:text-properties style:font-name="Courier New" fo:font-weight="bold" officeooo:rsid="00085e33" officeooo:paragraph-rsid="00085e33" style:font-weight-asian="bold" style:font-weight-complex="bold"/>
    </style:style>
    <style:style style:name="P12" style:family="paragraph" style:parent-style-name="Standard">
      <style:text-properties style:font-name="Courier New" fo:font-weight="bold" officeooo:rsid="0005c028" officeooo:paragraph-rsid="0005c028" fo:background-color="#ffff00" style:font-weight-asian="bold" style:font-weight-complex="bold"/>
    </style:style>
    <style:style style:name="P13" style:family="paragraph" style:parent-style-name="Standard">
      <style:text-properties style:font-name="Courier New" fo:font-weight="bold" officeooo:rsid="0003cb9a" officeooo:paragraph-rsid="0003cb9a" fo:background-color="#ffff00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officeooo:paragraph-rsid="0003cb9a"/>
    </style:style>
    <style:style style:name="P15" style:family="paragraph" style:parent-style-name="Standard">
      <style:text-properties style:font-name="Courier New" officeooo:paragraph-rsid="0005c028"/>
    </style:style>
    <style:style style:name="P16" style:family="paragraph" style:parent-style-name="Standard">
      <style:text-properties officeooo:paragraph-rsid="0003cb9a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paragraph-rsid="0003cb9a" style:font-weight-asian="bold" style:font-weight-complex="bold"/>
    </style:style>
    <style:style style:name="P18" style:family="paragraph" style:parent-style-name="Standard">
      <style:text-properties style:font-name="Arial" fo:font-weight="bold" officeooo:rsid="000c9692" officeooo:paragraph-rsid="000edc7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05c028"/>
    </style:style>
    <style:style style:name="P20" style:family="paragraph" style:parent-style-name="Standard">
      <style:text-properties officeooo:paragraph-rsid="0005c028"/>
    </style:style>
    <style:style style:name="P21" style:family="paragraph" style:parent-style-name="Standard">
      <style:text-properties officeooo:paragraph-rsid="00079959"/>
    </style:style>
    <style:style style:name="P22" style:family="paragraph" style:parent-style-name="Standard">
      <style:text-properties officeooo:rsid="000f33b8" officeooo:paragraph-rsid="000f33b8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03cb9a" style:font-weight-asian="bold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05c028" style:font-weight-asian="bold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paragraph-rsid="0003cb9a" style:font-weight-asian="bold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rsid="0005c028" officeooo:paragraph-rsid="0005c028" fo:background-color="#ffff00" style:font-weight-asian="bold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rsid="000c9692" officeooo:paragraph-rsid="000c9692" fo:background-color="#ffff00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05c028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03cb9a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officeooo:paragraph-rsid="0003cb9a"/>
    </style:style>
    <style:style style:name="P32" style:family="paragraph" style:parent-style-name="Standard">
      <style:text-properties style:font-name="Courier New" officeooo:rsid="000af817" officeooo:paragraph-rsid="000af817"/>
    </style:style>
    <style:style style:name="P33" style:family="paragraph" style:parent-style-name="Standard">
      <style:text-properties style:font-name="Courier New" officeooo:paragraph-rsid="0003cb9a"/>
    </style:style>
    <style:style style:name="P34" style:family="paragraph" style:parent-style-name="Standard">
      <style:text-properties style:font-name="Courier New" officeooo:rsid="000c9692" officeooo:paragraph-rsid="000c9692"/>
    </style:style>
    <style:style style:name="P35" style:family="paragraph" style:parent-style-name="Standard">
      <style:text-properties style:font-name="Courier New" officeooo:rsid="000d37ce" officeooo:paragraph-rsid="000d37ce"/>
    </style:style>
    <style:style style:name="P36" style:family="paragraph" style:parent-style-name="Standard">
      <style:text-properties style:font-name="Courier New" fo:font-weight="bold" style:font-weight-asian="bold" style:font-weight-complex="bold"/>
    </style:style>
    <style:style style:name="P37" style:family="paragraph" style:parent-style-name="Standard">
      <style:text-properties style:font-name="Courier New" fo:font-weight="bold" officeooo:rsid="0005c028" officeooo:paragraph-rsid="0005c028" style:font-weight-asian="bold" style:font-weight-complex="bold"/>
    </style:style>
    <style:style style:name="P38" style:family="paragraph" style:parent-style-name="Standard">
      <style:text-properties style:font-name="Courier New" fo:font-weight="bold" officeooo:rsid="0005c028" officeooo:paragraph-rsid="00122cec" style:font-weight-asian="bold" style:font-weight-complex="bold"/>
    </style:style>
    <style:style style:name="P39" style:family="paragraph" style:parent-style-name="Standard">
      <style:text-properties style:font-name="Courier New" fo:font-weight="bold" officeooo:paragraph-rsid="0003cb9a" style:font-weight-asian="bold" style:font-weight-complex="bold"/>
    </style:style>
    <style:style style:name="P40" style:family="paragraph" style:parent-style-name="Standard">
      <style:text-properties style:font-name="Courier New" fo:font-weight="bold" officeooo:rsid="00122cec" officeooo:paragraph-rsid="00122cec" style:font-weight-asian="bold" style:font-weight-complex="bold"/>
    </style:style>
    <style:style style:name="P41" style:family="paragraph" style:parent-style-name="Standard">
      <style:text-properties style:font-name="Courier New" fo:font-weight="bold" officeooo:paragraph-rsid="00122cec" style:font-weight-asian="bold" style:font-weight-complex="bold"/>
    </style:style>
    <style:style style:name="P42" style:family="paragraph" style:parent-style-name="Standard">
      <style:text-properties style:font-name="Courier New" fo:font-weight="bold" officeooo:rsid="00122cec" officeooo:paragraph-rsid="00122cec" fo:background-color="#ffff00" style:font-weight-asian="bold" style:font-weight-complex="bold"/>
    </style:style>
    <style:style style:name="P43" style:family="paragraph" style:parent-style-name="Standard">
      <style:paragraph-properties fo:break-before="page"/>
      <style:text-properties style:font-name="Courier New" fo:font-weight="bold" officeooo:rsid="0005c028" officeooo:paragraph-rsid="0005c028" style:font-weight-asian="bold" style:font-weight-complex="bold"/>
    </style:style>
    <style:style style:name="P44" style:family="paragraph" style:parent-style-name="Standard">
      <style:paragraph-properties fo:break-before="page"/>
      <style:text-properties officeooo:paragraph-rsid="00122cec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Courier New" officeooo:rsid="00122cec" officeooo:paragraph-rsid="00122cec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paragraph-rsid="00122cec" style:font-weight-asian="bold" style:font-weight-complex="bold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officeooo:paragraph-rsid="00122cec"/>
    </style:style>
    <style:style style:name="P49" style:family="paragraph" style:parent-style-name="Standard">
      <style:paragraph-properties fo:margin-left="0.4925in" fo:margin-right="0in" fo:text-indent="0in" style:auto-text-indent="false"/>
      <style:text-properties fo:font-weight="bold" officeooo:paragraph-rsid="00122cec" style:font-weight-asian="bold" style:font-weight-complex="bold"/>
    </style:style>
    <style:style style:name="T1" style:family="text">
      <style:text-properties fo:font-weight="bold" officeooo:rsid="0003cb9a" fo:background-color="#ffff00" loext:char-shading-value="0" style:font-weight-asian="bold" style:font-weight-complex="bold"/>
    </style:style>
    <style:style style:name="T2" style:family="text">
      <style:text-properties fo:font-weight="bold" officeooo:rsid="0005c028" fo:background-color="#ffff00" loext:char-shading-value="0" style:font-weight-asian="bold" style:font-weight-complex="bold"/>
    </style:style>
    <style:style style:name="T3" style:family="text">
      <style:text-properties fo:font-weight="bold" officeooo:rsid="000c9692" fo:background-color="#ffff00" loext:char-shading-value="0" style:font-weight-asian="bold" style:font-weight-complex="bold"/>
    </style:style>
    <style:style style:name="T4" style:family="text">
      <style:text-properties style:font-name="Courier New"/>
    </style:style>
    <style:style style:name="T5" style:family="text">
      <style:text-properties style:font-name="Courier New" officeooo:rsid="0003cb9a"/>
    </style:style>
    <style:style style:name="T6" style:family="text">
      <style:text-properties style:font-name="Courier New" fo:font-weight="bold" officeooo:rsid="0003cb9a" fo:background-color="#ffff00" loext:char-shading-value="0" style:font-weight-asian="bold" style:font-weight-complex="bold"/>
    </style:style>
    <style:style style:name="T7" style:family="text">
      <style:text-properties style:font-name="Courier New" fo:font-weight="bold" style:font-weight-asian="bold" style:font-weight-complex="bold"/>
    </style:style>
    <style:style style:name="T8" style:family="text">
      <style:text-properties style:font-name="Courier New" fo:font-weight="bold" officeooo:rsid="00099d2c" style:font-weight-asian="bold" style:font-weight-complex="bold"/>
    </style:style>
    <style:style style:name="T9" style:family="text">
      <style:text-properties style:font-name="Courier New" fo:font-weight="bold" officeooo:rsid="000af5d3" style:font-weight-asian="bold" style:font-weight-complex="bold"/>
    </style:style>
    <style:style style:name="T10" style:family="text">
      <style:text-properties style:font-name="Courier New" fo:font-weight="bold" officeooo:rsid="00122cec" style:font-weight-asian="bold" style:font-weight-complex="bold"/>
    </style:style>
    <style:style style:name="T11" style:family="text">
      <style:text-properties style:font-name="Courier New" officeooo:rsid="0005c028"/>
    </style:style>
    <style:style style:name="T12" style:family="text">
      <style:text-properties style:font-name="Courier New" officeooo:rsid="000af5d3"/>
    </style:style>
    <style:style style:name="T13" style:family="text">
      <style:text-properties style:font-name="Courier New" officeooo:rsid="000edc7d"/>
    </style:style>
    <style:style style:name="T14" style:family="text">
      <style:text-properties style:font-name="Courier New" officeooo:rsid="00109307"/>
    </style:style>
    <style:style style:name="T15" style:family="text">
      <style:text-properties style:font-name="Courier New" officeooo:rsid="00122cec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bold" officeooo:rsid="0003cb9a" style:font-weight-asian="bold" style:font-weight-complex="bold"/>
    </style:style>
    <style:style style:name="T18" style:family="text">
      <style:text-properties style:font-name="Arial" fo:font-weight="bold" officeooo:rsid="0005c028" style:font-weight-asian="bold" style:font-weight-complex="bold"/>
    </style:style>
    <style:style style:name="T19" style:family="text">
      <style:text-properties officeooo:rsid="000edc7d"/>
    </style:style>
    <style:style style:name="T20" style:family="text">
      <style:text-properties officeooo:rsid="00122cec"/>
    </style:style>
    <style:style style:name="T21" style:family="text">
      <style:text-properties officeooo:rsid="0005c028"/>
    </style:style>
    <style:style style:name="T22" style:family="text">
      <style:text-properties officeooo:rsid="00122cec" fo:background-color="#ffff00" loext:char-shading-value="0"/>
    </style:style>
    <style:style style:name="T23" style:family="text">
      <style:text-properties style:font-name="Courier New" officeooo:rsid="00122cec" style:font-name-asian="Courier New" style:font-name-complex="Courier New"/>
    </style:style>
    <style:style style:name="T24" style:family="text">
      <style:text-properties style:font-name="Courier New" fo:font-weight="normal" officeooo:rsid="00122cec" style:font-name-asian="Courier New" style:font-weight-asian="normal" style:font-name-complex="Courier New" style:font-weight-complex="normal"/>
    </style:style>
    <style:style style:name="T25" style:family="text">
      <style:text-properties style:font-name="Courier New" fo:font-size="14pt" fo:font-weight="normal" officeooo:rsid="00122cec" style:font-name-asian="Courier New" style:font-size-asian="14pt" style:font-weight-asian="normal" style:font-name-complex="Courier New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Those Lazy, Hazy, Crazy Days Of Summer (Hans Carste, Charles Tobias, 1962-3)</text:p>
      <text:p text:style-name="P17">Key of Am</text:p>
      <text:p text:style-name="P14"><text:a xlink:type="simple" xlink:href="https://www.youtube.com/watch?v=AoLogdbVS3U" office:target-frame-name="_blank" xlink:show="new" text:style-name="Internet_20_link" text:visited-style-name="Visited_20_Internet_20_Link"><text:span text:style-name="T16">Those Lazy, Hazy, Crazy Days Of Summer</text:span></text:a><text:span text:style-name="T16"> by Nat King Cole </text:span><text:span text:style-name="T17">(in Gm)</text:span></text:p>
      <text:p text:style-name="P2"/>
      <text:p text:style-name="P28">First Chorus</text:p>
      <text:p text:style-name="P47">C<text:span text:style-name="T25">↓</text:span> <text:s text:c="2"/>Cdim<text:span text:style-name="T25">↓</text:span> G7<text:span text:style-name="T25">↓</text:span> <text:s text:c="2"/>C <text:s text:c="24"/>D7</text:p>
      <text:p text:style-name="P30">Roll out <text:s text:c="2"/>those lazy, hazy, crazy days of summer,</text:p>
      <text:p text:style-name="P26"><text:s text:c="14"/>G7 <text:s text:c="19"/>C</text:p>
      <text:p text:style-name="P30">Those days of soda and pretzels and beer</text:p>
      <text:p text:style-name="P26"><text:s text:c="5"/>C <text:s text:c="2"/>G7 <text:s text:c="3"/>C <text:s text:c="24"/>D7</text:p>
      <text:p text:style-name="P30">Roll out those lazy, hazy, crazy days of summer,</text:p>
      <text:p text:style-name="P26"><text:s text:c="13"/>G7 <text:s text:c="29"/>C</text:p>
      <text:p text:style-name="P30">Dust off the sun and moon and sing a song of cheer </text:p>
      <text:p text:style-name="P2"/>
      <text:p text:style-name="P6"><text:s text:c="15"/>E7</text:p>
      <text:p text:style-name="P2">Just fill your basket full of sandwiches and weenies</text:p>
      <text:p text:style-name="P6"><text:s text:c="34"/>Am</text:p>
      <text:p text:style-name="P16"><text:span text:style-name="T13">T</text:span><text:span text:style-name="T4">hen lock the house up now you're set</text:span></text:p>
      <text:p text:style-name="P6"><text:s text:c="11"/>D7 <text:s text:c="18"/>Am7 <text:s text:c="13"/>D7</text:p>
      <text:p text:style-name="P2">And on the beach you'll see the girls in their bikinis, <text:s text:c="3"/></text:p>
      <text:p text:style-name="P6"><text:s text:c="40"/>G7</text:p>
      <text:p text:style-name="P20"><text:span text:style-name="T11">A</text:span><text:span text:style-name="T4">s cute as ever but they never get them wet.</text:span></text:p>
      <text:p text:style-name="P15"/>
      <text:p text:style-name="P29"><text:span text:style-name="T3">Second </text:span><text:span text:style-name="T1">Chorus</text:span></text:p>
      <text:p text:style-name="P47"><text:span text:style-name="T20">C</text:span><text:span text:style-name="T25">↓</text:span> <text:s text:c="2"/>Cdim<text:span text:style-name="T25">↓</text:span> G7<text:span text:style-name="T25">↓</text:span> <text:s text:c="2"/>C <text:s text:c="24"/>D7</text:p>
      <text:p text:style-name="P30">Roll out <text:s text:c="2"/>those lazy, hazy, crazy days of summer,</text:p>
      <text:p text:style-name="P26"><text:s text:c="14"/>G7 <text:s text:c="19"/>C</text:p>
      <text:p text:style-name="P31"><text:span text:style-name="T11">T</text:span><text:span text:style-name="T4">hose days of soda and pretzels and beer</text:span></text:p>
      <text:p text:style-name="P26"><text:s text:c="5"/>C <text:s text:c="2"/>G7 <text:s text:c="3"/>C <text:s text:c="24"/>D7</text:p>
      <text:p text:style-name="P30">Roll out those lazy, hazy, crazy days of summer,</text:p>
      <text:p text:style-name="P26"><text:s text:c="17"/>G7 <text:s text:c="20"/>C</text:p>
      <text:p text:style-name="P31"><text:span text:style-name="T11">Y</text:span><text:span text:style-name="T4">ou'll wish that summer could always be here.</text:span></text:p>
      <text:p text:style-name="P32"/>
      <text:p text:style-name="P6"><text:s text:c="14"/>E7</text:p>
      <text:p text:style-name="P2">Don't have to tell a girl and feller 'bout a drive-in <text:s text:c="3"/></text:p>
      <text:p text:style-name="P6"><text:s text:c="23"/>Am</text:p>
      <text:p text:style-name="P16"><text:span text:style-name="T5">O</text:span><text:span text:style-name="T4">r some romantic movie scene</text:span></text:p>
      <text:p text:style-name="P6"><text:s text:c="13"/>D7 <text:s text:c="15"/>Am7 <text:s text:c="10"/>D7</text:p>
      <text:p text:style-name="P2">Why from the moment that those lovers start arrivin'</text:p>
      <text:p text:style-name="P6"><text:s text:c="48"/>G7</text:p>
      <text:p text:style-name="P2">You'll see more kissing in the cars than on the screen. <text:span text:style-name="T1">Chorus</text:span></text:p>
      <text:p text:style-name="P6"/>
      <text:p text:style-name="P42">Repeat From Top.</text:p>
      <text:p text:style-name="P42"/>
      <text:p text:style-name="P42">Outro (Retard)</text:p>
      <text:p text:style-name="P47"><text:s text:c="17"/>G7 <text:s text:c="20"/>C</text:p>
      <text:p text:style-name="P45"><text:span text:style-name="T21">Y</text:span>ou'll wish that summer could always be here.</text:p>
      <text:p text:style-name="P7"/>
      <text:p text:style-name="P40">[in the original by Nat King Cole, when they go back to the top, they shift up from C to C#.]</text:p>
      <text:p text:style-name="P43">Bari</text:p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office:value-type="string">
            <text:p text:style-name="P5">C</text:p>
          </table:table-cell>
          <table:table-cell table:style-name="Table1.A1" office:value-type="string">
            <text:p text:style-name="P5">Cdim</text:p>
          </table:table-cell>
          <table:table-cell table:style-name="Table1.A1" office:value-type="string">
            <text:p text:style-name="P5">G7</text:p>
          </table:table-cell>
          <table:table-cell table:style-name="Table1.A1" office:value-type="string">
            <text:p text:style-name="P5">D7</text:p>
          </table:table-cell>
          <table:table-cell table:style-name="Table1.A1" office:value-type="string">
            <text:p text:style-name="P5">E7</text:p>
          </table:table-cell>
          <table:table-cell table:style-name="Table1.A1" office:value-type="string">
            <text:p text:style-name="P5">Am</text:p>
          </table:table-cell>
          <table:table-cell table:style-name="Table1.G1" office:value-type="string">
            <text:p text:style-name="P5">Am7</text:p>
          </table:table-cell>
        </table:table-row>
      </table:table>
      <text:p text:style-name="P2"/>
      <text:p text:style-name="P2"/>
      <text:p text:style-name="P7">C</text:p>
      <text:p text:style-name="P8">Cdim</text:p>
      <text:p text:style-name="P8">G7</text:p>
      <text:p text:style-name="P8">D7</text:p>
      <text:p text:style-name="P8">E7</text:p>
      <text:p text:style-name="P8">Am</text:p>
      <text:p text:style-name="P8">Am7</text:p>
      <text:p text:style-name="P2"/>
      <text:p text:style-name="P2"/>
      <text:p text:style-name="P2"/>
      <text:p text:style-name="P2"/>
      <text:p text:style-name="P6"><text:s text:c="16"/>E7</text:p>
      <text:p text:style-name="P2">And there's the good old fashioned picnic,</text:p>
      <text:p text:style-name="P6"><text:s text:c="38"/>Am</text:p>
      <text:p text:style-name="P16"><text:span text:style-name="T5">A</text:span><text:span text:style-name="T4">nd they still go, always will go any time</text:span></text:p>
      <text:p text:style-name="P6"><text:s text:c="15"/>D7 <text:s text:c="9"/>Am7 <text:s text:c="12"/>D7</text:p>
      <text:p text:style-name="P2">And there will always be a moment that can thrill so</text:p>
      <text:p text:style-name="P6"><text:s text:c="44"/>G7</text:p>
      <text:p text:style-name="P16"><text:span text:style-name="T5">A</text:span><text:span text:style-name="T4">s when the old quartet sings out "Sweet Adeline" </text:span><text:span text:style-name="T6">Chorus</text:span></text:p>
      <text:p text:style-name="P2"/>
      <text:p text:style-name="P4"/>
      <text:p text:style-name="P13">Outro:</text:p>
      <text:p text:style-name="P6"><text:s text:c="17"/>G7 <text:s text:c="20"/>C</text:p>
      <text:p text:style-name="P16"><text:span text:style-name="T5">Y</text:span><text:span text:style-name="T4">ou'll wish that summer could always be here </text:span><text:span text:style-name="T5">{2X)</text:span></text:p>
      <text:p text:style-name="P2"/>
      <text:p text:style-name="P2"/>
      <text:p text:style-name="P34">Lawrence Welk:</text:p>
      <text:p text:style-name="P34">First Chorus</text:p>
      <text:p text:style-name="P34">First Verse</text:p>
      <text:p text:style-name="P34">Second Chorus</text:p>
      <text:p text:style-name="P34">Third verse</text:p>
      <text:p text:style-name="P34">Outro</text:p>
      <text:p text:style-name="P34"/>
      <text:p text:style-name="P18"><text:a xlink:type="simple" xlink:href="https://www.youtube.com/watch?v=zmPo_RRqTh4" office:target-frame-name="_blank" xlink:show="new" text:style-name="Internet_20_link" text:visited-style-name="Visited_20_Internet_20_Link">Those Lazy, Hazy, Crazy Days Of Summer</text:a> <text:span text:style-name="T19">from a 1973 </text:span>Lawrence Wel<text:span text:style-name="T19">k TV Show</text:span></text:p>
      <text:p text:style-name="P35"/>
      <text:p text:style-name="P35"/>
      <text:p text:style-name="P22"><text:span text:style-name="T4">Bobby Rydell omits the second chorus (repeating the first chorus) </text:span><text:span text:style-name="T14">Sings first and second verses.</text:span></text:p>
      <text:p text:style-name="P24">Those Lazy, Hazy, Crazy Days Of Summer (Hans Carste, Charles Tobias, 1962-3)</text:p>
      <text:p text:style-name="P19"><text:span text:style-name="T16">Key of </text:span><text:span text:style-name="T18">E</text:span><text:span text:style-name="T16">m</text:span></text:p>
      <text:p text:style-name="P15"><text:a xlink:type="simple" xlink:href="https://www.youtube.com/watch?v=AoLogdbVS3U" office:target-frame-name="_blank" xlink:show="new" text:style-name="Internet_20_link" text:visited-style-name="Visited_20_Internet_20_Link"><text:span text:style-name="T16">Those Lazy, Hazy, Crazy Days Of Summer</text:span></text:a><text:span text:style-name="T16"> by Nat King Cole </text:span><text:span text:style-name="T17">(in Gm)</text:span><text:span text:style-name="T16"> (Capo 3)</text:span></text:p>
      <text:p text:style-name="P1"/>
      <text:p text:style-name="P41">G<text:span text:style-name="T25">↓</text:span> <text:s text:c="2"/>Gdim<text:span text:style-name="T25">↓</text:span> D7<text:span text:style-name="T25">↓</text:span> <text:s text:c="2"/>G <text:s text:c="24"/>A7</text:p>
      <text:p text:style-name="P1">Roll out <text:s text:c="2"/>those lazy, hazy, crazy days of summer,</text:p>
      <text:p text:style-name="P3"><text:s text:c="14"/>D7 <text:s text:c="19"/>G</text:p>
      <text:p text:style-name="P1">those days of soda and pretzels and beer</text:p>
      <text:p text:style-name="P3"><text:s text:c="5"/>G <text:s text:c="2"/>D7 <text:s text:c="3"/>G <text:s text:c="24"/>A7</text:p>
      <text:p text:style-name="P1">Roll out those lazy, hazy, crazy days of summer,</text:p>
      <text:p text:style-name="P3"><text:s text:c="13"/>D7 <text:s text:c="29"/>G</text:p>
      <text:p text:style-name="P1">dust off the sun and moon and sing a song of cheer </text:p>
      <text:p text:style-name="P1"/>
      <text:p text:style-name="P3"><text:s text:c="15"/>B7</text:p>
      <text:p text:style-name="P1">Just fill your basket full of sandwiches and weenies</text:p>
      <text:p text:style-name="P3"><text:s text:c="34"/>Em</text:p>
      <text:p text:style-name="P1">then lock the house up now you're set</text:p>
      <text:p text:style-name="P3"><text:s text:c="11"/>A7 <text:s text:c="18"/>Em7 <text:s text:c="13"/>A7</text:p>
      <text:p text:style-name="P1">And on the beach you'll see the girls in their bikinis,</text:p>
      <text:p text:style-name="P3"><text:s text:c="40"/>D7</text:p>
      <text:p text:style-name="P1">as cute as ever but they never get them wet.</text:p>
      <text:p text:style-name="P1"/>
      <text:p text:style-name="P27">Chorus</text:p>
      <text:p text:style-name="P49"><text:span text:style-name="T12">G</text:span><text:span text:style-name="T25">↓</text:span><text:span text:style-name="T4"> <text:s text:c="2"/>Gdim</text:span><text:span text:style-name="T25">↓</text:span><text:span text:style-name="T4"> D7</text:span><text:span text:style-name="T25">↓</text:span><text:span text:style-name="T4"> <text:s text:c="3"/>G <text:s text:c="24"/>A7</text:span></text:p>
      <text:p text:style-name="P25">Roll out <text:s text:c="2"/>those <text:s/>lazy, hazy, crazy days of summer,</text:p>
      <text:p text:style-name="P46"><text:s text:c="14"/>D7 <text:s text:c="19"/>G</text:p>
      <text:p text:style-name="P25">those days of soda and pretzels and beer</text:p>
      <text:p text:style-name="P46"><text:s text:c="5"/>G <text:s text:c="2"/>D7 <text:s text:c="3"/>G <text:s text:c="24"/>A7</text:p>
      <text:p text:style-name="P25">Roll out those lazy, hazy, crazy days of summer,</text:p>
      <text:p text:style-name="P46"><text:s text:c="17"/>D7 <text:s text:c="20"/>G</text:p>
      <text:p text:style-name="P25">you'll wish that summer could always be here </text:p>
      <text:p text:style-name="P1"/>
      <text:p text:style-name="P3"><text:s text:c="14"/>B7</text:p>
      <text:p text:style-name="P1">Don't have to tell a girl and feller 'bout a drive-in <text:s text:c="3"/></text:p>
      <text:p text:style-name="P3"><text:s text:c="23"/>Em</text:p>
      <text:p text:style-name="P1">or some romantic movie scene</text:p>
      <text:p text:style-name="P3"><text:s text:c="13"/>A7 <text:s text:c="15"/>Em7 <text:s text:c="10"/>A7</text:p>
      <text:p text:style-name="P1">Why from the moment that those lovers start arrivin'</text:p>
      <text:p text:style-name="P3"><text:s text:c="48"/>D7</text:p>
      <text:p text:style-name="P1">You'll see more kissing in the cars than on the screen. <text:span text:style-name="T2">Chorus</text:span></text:p>
      <text:p text:style-name="P1"/>
      <text:p text:style-name="P41"><text:span text:style-name="T22">Repeat From Top.</text:span></text:p>
      <text:p text:style-name="P42"/>
      <text:p text:style-name="P42">Outro (Retard)</text:p>
      <text:p text:style-name="P48"><text:span text:style-name="T7"><text:s text:c="17"/></text:span><text:span text:style-name="T10">D</text:span><text:span text:style-name="T7">7 <text:s text:c="20"/></text:span><text:span text:style-name="T10">G</text:span></text:p>
      <text:p text:style-name="P45"><text:span text:style-name="T21">Y</text:span>ou'll wish that summer could always be here.</text:p>
      <text:p text:style-name="P38"/>
      <text:p text:style-name="P40"/>
      <text:p text:style-name="P44"><text:span text:style-name="T10">[in the original by Nat King Cole, when they go back to the top, they shift up from G to G#.]</text:span></text:p>
      <text:p text:style-name="P1"/>
      <text:p text:style-name="P9">G</text:p>
      <text:p text:style-name="P21"><text:span text:style-name="T7">Gdim </text:span><text:span text:style-name="T8">[or </text:span><text:span text:style-name="T9">Dm?</text:span><text:span text:style-name="T8"> Dm7?]</text:span></text:p>
      <text:p text:style-name="P10">D7</text:p>
      <text:p text:style-name="P10">A7</text:p>
      <text:p text:style-name="P11">B7</text:p>
      <text:p text:style-name="P11">Em</text:p>
      <text:p text:style-name="P11">Em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6"/>B7 <text:s text:c="30"/></text:p>
      <text:p text:style-name="P1">And there's the good old fashioned picnic, <text:s text:c="3"/></text:p>
      <text:p text:style-name="P1"><text:s text:c="38"/>Em <text:s text:c="8"/></text:p>
      <text:p text:style-name="P1">and they still go, always will go any time <text:s text:c="3"/></text:p>
      <text:p text:style-name="P1"><text:s text:c="15"/>A7 <text:s text:c="9"/>Em7 <text:s text:c="12"/>A7 <text:s text:c="14"/></text:p>
      <text:p text:style-name="P1">And there will always be a moment that can thrill so, <text:s text:c="3"/></text:p>
      <text:p text:style-name="P1"><text:s text:c="44"/>D7 <text:s text:c="6"/></text:p>
      <text:p text:style-name="P15">as when the old quartet sings out "Sweet Adeline". <text:span text:style-name="T2">Chorus</text:span> </text:p>
      <text:p text:style-name="P1"/>
      <text:p text:style-name="P12">Outro:</text:p>
      <text:p text:style-name="P1"><text:s text:c="17"/>D7 <text:s text:c="20"/>G <text:s text:c="8"/></text:p>
      <text:p text:style-name="Standard"><text:span text:style-name="T11">Y</text:span><text:span text:style-name="T4">ou'll wish that summer could always be here. </text:span><text:span text:style-name="T11">(2x)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9T06:46:22.037000000</meta:creation-date>
    <dc:date>2020-07-02T07:58:54.715000000</dc:date>
    <meta:editing-duration>PT57M27S</meta:editing-duration>
    <meta:editing-cycles>12</meta:editing-cycles>
    <meta:generator>LibreOffice/6.3.6.2$Windows_X86_64 LibreOffice_project/2196df99b074d8a661f4036fca8fa0cbfa33a497</meta:generator>
    <meta:document-statistic meta:table-count="1" meta:image-count="0" meta:object-count="0" meta:page-count="4" meta:paragraph-count="135" meta:word-count="680" meta:character-count="4781" meta:non-whitespace-character-count="2665"/>
  </office:meta>
</office:document-meta>
</file>