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paragraph-rsid="0003cb9a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03cb9a" style:font-weight-asian="bold" style:font-weight-complex="bold"/>
    </style:style>
    <style:style style:name="P5" style:family="paragraph" style:parent-style-name="Standard">
      <style:text-properties style:font-name="Arial" fo:font-weight="bold" officeooo:rsid="0003cb9a" officeooo:paragraph-rsid="0003cb9a" style:font-weight-asian="bold" style:font-weight-complex="bold"/>
    </style:style>
    <style:style style:name="P6" style:family="paragraph" style:parent-style-name="Standard">
      <style:text-properties style:font-name="Arial" fo:font-weight="bold" officeooo:rsid="00122cec" officeooo:paragraph-rsid="00122cec" fo:background-color="#ffff00" style:font-weight-asian="bold" style:font-weight-complex="bold"/>
    </style:style>
    <style:style style:name="P7" style:family="paragraph" style:parent-style-name="Standard">
      <style:text-properties style:font-name="Arial" officeooo:paragraph-rsid="0003cb9a"/>
    </style:style>
    <style:style style:name="P8" style:family="paragraph" style:parent-style-name="Standard">
      <style:text-properties style:font-name="Arial" officeooo:paragraph-rsid="0005c028"/>
    </style:style>
    <style:style style:name="P9" style:family="paragraph" style:parent-style-name="Standard">
      <style:text-properties style:font-name="Arial" officeooo:rsid="000af817" officeooo:paragraph-rsid="000af817"/>
    </style:style>
    <style:style style:name="P10" style:family="paragraph" style:parent-style-name="Standard">
      <style:text-properties style:font-name="Arial" officeooo:rsid="000f33b8" officeooo:paragraph-rsid="0003cb9a"/>
    </style:style>
    <style:style style:name="P11" style:family="paragraph" style:parent-style-name="Standard">
      <style:text-properties style:font-name="Arial" officeooo:paragraph-rsid="00122cec"/>
    </style:style>
    <style:style style:name="P12" style:family="paragraph" style:parent-style-name="Standard">
      <style:text-properties style:font-name="Arial" officeooo:paragraph-rsid="0015f98e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03cb9a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c9692" officeooo:paragraph-rsid="000c9692" fo:background-color="#ffff00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c9692" officeooo:paragraph-rsid="0015f98e" fo:background-color="#ffff00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5c028" officeooo:paragraph-rsid="0005c028" fo:background-color="#ffff00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22cec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3cb9a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5681d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3cb9a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5c028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officeooo:rsid="00122cec" officeooo:paragraph-rsid="00122cec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22cec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5681d"/>
    </style:style>
    <style:style style:name="P26" style:family="paragraph" style:parent-style-name="Standard">
      <style:text-properties style:font-name="Arial" fo:font-weight="bold" officeooo:rsid="0003cb9a" officeooo:paragraph-rsid="0005c028" fo:background-color="#ffff00" style:font-weight-asian="bold" style:font-weight-complex="bold"/>
    </style:style>
    <style:style style:name="P27" style:family="paragraph" style:parent-style-name="Standard">
      <style:text-properties style:font-name="Arial" fo:font-weight="bold" officeooo:rsid="00122cec" officeooo:paragraph-rsid="00122cec" fo:background-color="#ffff00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officeooo:paragraph-rsid="0003cb9a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8472f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9e9e4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8472f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9e9e4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8472f" style:font-weight-asian="bold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9e9e4" style:font-weight-asian="bold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8472f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9e9e4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officeooo:paragraph-rsid="0018472f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fo:font-weight="normal" officeooo:paragraph-rsid="0018472f" style:font-weight-asian="normal" style:font-weight-complex="normal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officeooo:paragraph-rsid="0019e9e4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Arial" officeooo:paragraph-rsid="0005c028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8472f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9e9e4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officeooo:paragraph-rsid="0018472f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officeooo:paragraph-rsid="0019e9e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c028" style:font-weight-asian="bold" style:font-weight-complex="bold"/>
    </style:style>
    <style:style style:name="T3" style:family="text">
      <style:text-properties fo:font-weight="bold" officeooo:rsid="00122cec" style:font-weight-asian="bold" style:font-weight-complex="bold"/>
    </style:style>
    <style:style style:name="T4" style:family="text">
      <style:text-properties fo:font-weight="bold" officeooo:rsid="0018472f" style:font-weight-asian="bold" style:font-weight-complex="bold"/>
    </style:style>
    <style:style style:name="T5" style:family="text">
      <style:text-properties fo:font-weight="bold" officeooo:rsid="0003cb9a" fo:background-color="#ffff00" loext:char-shading-value="0" style:font-weight-asian="bold" style:font-weight-complex="bold"/>
    </style:style>
    <style:style style:name="T6" style:family="text">
      <style:text-properties fo:font-weight="bold" officeooo:rsid="000c9692" fo:background-color="#ffff00" loext:char-shading-value="0" style:font-weight-asian="bold" style:font-weight-complex="bold"/>
    </style:style>
    <style:style style:name="T7" style:family="text">
      <style:text-properties fo:font-weight="bold" officeooo:rsid="0015f98e" fo:background-color="#ffff00" loext:char-shading-value="0" style:font-weight-asian="bold" style:font-weight-complex="bold"/>
    </style:style>
    <style:style style:name="T8" style:family="text">
      <style:text-properties officeooo:rsid="000edc7d"/>
    </style:style>
    <style:style style:name="T9" style:family="text">
      <style:text-properties officeooo:rsid="00122cec"/>
    </style:style>
    <style:style style:name="T10" style:family="text">
      <style:text-properties officeooo:rsid="0005c028"/>
    </style:style>
    <style:style style:name="T11" style:family="text">
      <style:text-properties fo:font-size="14pt" fo:font-weight="normal" officeooo:rsid="00122cec" style:font-name-asian="Courier New" style:font-size-asian="14pt" style:font-weight-asian="normal" style:font-name-complex="Courier New" style:font-size-complex="14pt" style:font-weight-complex="normal"/>
    </style:style>
    <style:style style:name="T12" style:family="text">
      <style:text-properties fo:font-size="14pt" fo:font-weight="normal" officeooo:rsid="00122cec" style:font-name-asian="Courier New" style:font-size-asian="14pt" style:font-weight-asian="normal" style:font-name-complex="Courier New" style:font-size-complex="14pt" style:font-weight-complex="normal"/>
    </style:style>
    <style:style style:name="T13" style:family="text">
      <style:text-properties officeooo:rsid="0003cb9a"/>
    </style:style>
    <style:style style:name="T14" style:family="text">
      <style:text-properties style:font-name="Arial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officeooo:rsid="0003cb9a" style:font-weight-asian="bold" style:font-weight-complex="bold"/>
    </style:style>
    <style:style style:name="T17" style:family="text">
      <style:text-properties style:font-name="Arial" fo:font-weight="bold" officeooo:rsid="0018472f" style:font-weight-asian="bold" style:font-weight-complex="bold"/>
    </style:style>
    <style:style style:name="T18" style:family="text">
      <style:text-properties style:font-name="Arial" fo:font-weight="bold" officeooo:rsid="0015681d" style:font-weight-asian="bold" style:font-weight-complex="bold"/>
    </style:style>
    <style:style style:name="T19" style:family="text">
      <style:text-properties style:font-name="Arial" fo:font-weight="bold" officeooo:rsid="001b7e0f" style:font-weight-asian="bold" style:font-weight-complex="bold"/>
    </style:style>
    <style:style style:name="T20" style:family="text">
      <style:text-properties style:font-name="Arial" officeooo:rsid="0015681d"/>
    </style:style>
    <style:style style:name="T21" style:family="text">
      <style:text-properties style:font-name="Arial" officeooo:rsid="0018472f"/>
    </style:style>
    <style:style style:name="T22" style:family="text">
      <style:text-properties style:font-name="Arial" officeooo:rsid="0005c028"/>
    </style:style>
    <style:style style:name="T23" style:family="text">
      <style:text-properties officeooo:rsid="0015681d"/>
    </style:style>
    <style:style style:name="T24" style:family="text">
      <style:text-properties officeooo:rsid="0015f98e"/>
    </style:style>
    <style:style style:name="T25" style:family="text">
      <style:text-properties style:font-name="Arial" fo:font-weight="bold" style:font-weight-asian="bold" style:font-weight-complex="bold"/>
    </style:style>
    <style:style style:name="T26" style:family="text">
      <style:text-properties style:font-name="Arial" fo:font-weight="bold" officeooo:rsid="001b7e0f" style:font-weight-asian="bold" style:font-weight-complex="bold"/>
    </style:style>
    <style:style style:name="T27" style:family="text">
      <style:text-properties style:font-name="Arial" fo:font-weight="bold" officeooo:rsid="0018472f" style:font-weight-asian="bold" style:font-weight-complex="bold"/>
    </style:style>
    <style:style style:name="T28" style:family="text">
      <style:text-properties style:font-name="Arial" fo:font-weight="bold" officeooo:rsid="001ce8ce" style:font-weight-asian="bold" style:font-weight-complex="bold"/>
    </style:style>
    <style:style style:name="T29" style:family="text">
      <style:text-properties style:font-name="Arial" fo:font-weight="bold" officeooo:rsid="0019e9e4" style:font-weight-asian="bold" style:font-weight-complex="bold"/>
    </style:style>
    <style:style style:name="T30" style:family="text">
      <style:text-properties officeooo:rsid="001b7e0f"/>
    </style:style>
    <style:style style:name="T31" style:family="text">
      <style:text-properties officeooo:rsid="0018472f"/>
    </style:style>
    <style:style style:name="T32" style:family="text">
      <style:text-properties officeooo:rsid="0019e9e4"/>
    </style:style>
    <style:style style:name="T33" style:family="text">
      <style:text-properties officeooo:rsid="001ce8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hose Lazy, Hazy, Crazy Days Of Summer (Hans Carste, Charles Tobias, 1962-3)</text:p>
      <text:p text:style-name="P28"/>
      <text:p text:style-name="P15">First Chorus</text:p>
      <text:p text:style-name="P30">C<text:span text:style-name="T11">↓</text:span> <text:s text:c="2"/>Cdim<text:span text:style-name="T11">↓</text:span> G7<text:span text:style-name="T11">↓</text:span> <text:s text:c="2"/>C <text:s text:c="36"/>D7</text:p>
      <text:p text:style-name="P32">Roll out <text:s text:c="6"/>those lazy, hazy, crazy days of summer,</text:p>
      <text:p text:style-name="P30"><text:s text:c="24"/>G7 <text:s text:c="10"/><text:span text:style-name="T33">Dm7</text:span> <text:s text:c="11"/>C</text:p>
      <text:p text:style-name="P32">Those days of soda and pretzels and beer</text:p>
      <text:p text:style-name="P30">C<text:span text:style-name="T11">↓</text:span> <text:s text:c="2"/>Cdim<text:span text:style-name="T11">↓</text:span> G7<text:span text:style-name="T11">↓</text:span> <text:s text:c="2"/>C <text:s text:c="36"/>D7</text:p>
      <text:p text:style-name="P32">Roll out <text:s text:c="6"/>those lazy, hazy, crazy days of summer,</text:p>
      <text:p text:style-name="P39"><text:span text:style-name="T15"><text:s text:c="20"/>G7 <text:s text:c="8"/></text:span><text:span text:style-name="T19">Dm7</text:span><text:span text:style-name="T15"> <text:s text:c="8"/></text:span><text:span text:style-name="T28">G7</text:span><text:span text:style-name="T15"> <text:s text:c="18"/>C</text:span></text:p>
      <text:p text:style-name="P32">Dust off the sun and moon and sing a song of cheer.</text:p>
      <text:p text:style-name="P7"/>
      <text:p text:style-name="P4"><text:s text:c="20"/>E7</text:p>
      <text:p text:style-name="P7">Just fill your basket full of sandwiches and weenies</text:p>
      <text:p text:style-name="P4"><text:s text:c="58"/>Am</text:p>
      <text:p text:style-name="P7"><text:span text:style-name="T8">T</text:span>hen lock the house up, now you're set.</text:p>
      <text:p text:style-name="P4"><text:s text:c="19"/>D7 <text:s text:c="27"/>Am7 <text:s text:c="14"/>D7</text:p>
      <text:p text:style-name="P7">And on the beach you'll see the girls in their bi-kinis, <text:s text:c="3"/></text:p>
      <text:p text:style-name="P4"><text:s text:c="65"/>G7</text:p>
      <text:p text:style-name="P8"><text:span text:style-name="T10">A</text:span>s cute as ever but they never get them wet.</text:p>
      <text:p text:style-name="P8"/>
      <text:p text:style-name="P22"><text:span text:style-name="T6">Second </text:span><text:span text:style-name="T5">Chorus</text:span></text:p>
      <text:p text:style-name="P30"><text:span text:style-name="T9">C</text:span><text:span text:style-name="T11">↓</text:span> <text:s text:c="2"/>Cdim<text:span text:style-name="T11">↓</text:span> G7<text:span text:style-name="T11">↓</text:span> <text:s text:c="2"/>C <text:s text:c="36"/>D7</text:p>
      <text:p text:style-name="P32">Roll <text:s/>out <text:s text:c="5"/>those lazy, hazy, crazy days of summer,</text:p>
      <text:p text:style-name="P39"><text:span text:style-name="T15"><text:s text:c="25"/>G7 <text:s text:c="9"/></text:span><text:span text:style-name="T19">Dm7</text:span><text:span text:style-name="T15"> <text:s text:c="11"/>C</text:span></text:p>
      <text:p text:style-name="P32"><text:span text:style-name="T10">T</text:span>hose days of soda and pretzels and beer</text:p>
      <text:p text:style-name="P30"><text:span text:style-name="T9">C</text:span><text:span text:style-name="T11">↓</text:span> <text:s text:c="2"/>Cdim<text:span text:style-name="T11">↓</text:span> G7<text:span text:style-name="T11">↓</text:span> <text:s text:c="2"/>C <text:s text:c="36"/>D7</text:p>
      <text:p text:style-name="P32">Roll <text:s/>out <text:s text:c="5"/>those lazy, hazy, crazy days of summer,</text:p>
      <text:p text:style-name="P30"><text:s text:c="25"/>G7 <text:s text:c="21"/><text:span text:style-name="T30">Dm7</text:span> <text:s text:c="6"/>C</text:p>
      <text:p text:style-name="P32"><text:span text:style-name="T10">Y</text:span>ou'll wish that summer could al-ways be here.</text:p>
      <text:p text:style-name="P9"/>
      <text:p text:style-name="P4"><text:s text:c="22"/>E7</text:p>
      <text:p text:style-name="P7">Don't have to tell a girl and feller 'bout a drive-in <text:s text:c="3"/></text:p>
      <text:p text:style-name="P4"><text:s text:c="41"/>Am</text:p>
      <text:p text:style-name="P7"><text:span text:style-name="T13">O</text:span>r some romantic movie scene</text:p>
      <text:p text:style-name="P4"><text:s text:c="23"/>D7 <text:s text:c="25"/>Am7 <text:s text:c="14"/>D7</text:p>
      <text:p text:style-name="P7">Why from the moment that those lovers start ar-rivin'</text:p>
      <text:p text:style-name="P4"><text:s text:c="75"/>G7</text:p>
      <text:p text:style-name="P7">You'll see more kissing in the cars than on the screen. <text:span text:style-name="T7">Second </text:span><text:span text:style-name="T5">Chorus</text:span></text:p>
      <text:p text:style-name="P4"/>
      <text:p text:style-name="P6">Repeat From Top.</text:p>
      <text:p text:style-name="P6"/>
      <text:p text:style-name="P6">Outro (Retard)</text:p>
      <text:p text:style-name="P18"><text:s text:c="25"/>G7 <text:s text:c="35"/>C</text:p>
      <text:p text:style-name="P23"><text:span text:style-name="T10">Y</text:span>ou'll wish that summer could always be here.</text:p>
      <text:p text:style-name="P26"/>
      <text:p text:style-name="P7"/>
      <text:p text:style-name="P5"/>
      <text:p text:style-name="P10"/>
      <text:p text:style-name="P40"><text:span text:style-name="T1">Those Lazy, Hazy, Crazy Days Of Summer (Hans Carste, Charles Tobias, 1962-3)</text:span></text:p>
      <text:p text:style-name="P2"/>
      <text:p text:style-name="P16">First Chorus</text:p>
      <text:p text:style-name="P18">G<text:span text:style-name="T11">↓</text:span> <text:s text:c="2"/>Gdim<text:span text:style-name="T11">↓</text:span> D7<text:span text:style-name="T11">↓</text:span> <text:s text:c="2"/>G <text:s text:c="36"/>A7</text:p>
      <text:p text:style-name="P14">Roll <text:s/>out <text:s text:c="6"/>those lazy, hazy, crazy days of summer,</text:p>
      <text:p text:style-name="P37"><text:span text:style-name="T15"><text:s text:c="24"/>D7 <text:s text:c="10"/></text:span><text:span text:style-name="T28">Am7</text:span><text:span text:style-name="T15"> <text:s text:c="12"/>G</text:span></text:p>
      <text:p text:style-name="P31"><text:span text:style-name="T23">T</text:span>hose days of soda and pretzels and beer.</text:p>
      <text:p text:style-name="P29">G<text:span text:style-name="T11">↓</text:span> <text:s text:c="2"/>Gdim<text:span text:style-name="T11">↓</text:span> D7<text:span text:style-name="T11">↓</text:span> <text:s text:c="2"/>G <text:s text:c="36"/>A7</text:p>
      <text:p text:style-name="P31">Roll <text:s/>out <text:s text:c="6"/>those lazy, hazy, crazy days of summer,</text:p>
      <text:p text:style-name="P37"><text:span text:style-name="T15"><text:s text:c="20"/>D7 <text:s text:c="7"/></text:span><text:span text:style-name="T17">Am7</text:span><text:span text:style-name="T15"> <text:s text:c="9"/></text:span><text:span text:style-name="T19">D7</text:span><text:span text:style-name="T15"> <text:s text:c="17"/>G</text:span></text:p>
      <text:p text:style-name="P38"><text:span text:style-name="T20">D</text:span><text:span text:style-name="T14">ust off the sun and moon and sing a song of cheer. </text:span></text:p>
      <text:p text:style-name="P2"/>
      <text:p text:style-name="P3"><text:s text:c="20"/>B7</text:p>
      <text:p text:style-name="P2">Just fill your basket full of sandwiches and weenies</text:p>
      <text:p text:style-name="P3"><text:s text:c="58"/>Em</text:p>
      <text:p text:style-name="Standard"><text:span text:style-name="T20">T</text:span><text:span text:style-name="T14">hen lock the house up, now you're set</text:span></text:p>
      <text:p text:style-name="P3"><text:s text:c="19"/>A7 <text:s text:c="27"/>Em7 <text:s text:c="15"/>A7</text:p>
      <text:p text:style-name="P2">And on the beach you'll see the girls in their bi-kinis,</text:p>
      <text:p text:style-name="P3"><text:s text:c="65"/>D7</text:p>
      <text:p text:style-name="Standard"><text:span text:style-name="T20">A</text:span><text:span text:style-name="T14">s cute as ever but they never get them wet.</text:span></text:p>
      <text:p text:style-name="P2"/>
      <text:p text:style-name="P17"><text:span text:style-name="T24">Second </text:span>Chorus</text:p>
      <text:p text:style-name="P20">G<text:span text:style-name="T11">↓</text:span> <text:s text:c="2"/>Gdim<text:span text:style-name="T11">↓</text:span> D7<text:span text:style-name="T11">↓</text:span> <text:s text:c="2"/>G <text:s text:c="36"/>A7</text:p>
      <text:p text:style-name="P25">Roll <text:s/>out <text:s text:c="6"/>those lazy, hazy, crazy days of summer,</text:p>
      <text:p text:style-name="P39"><text:span text:style-name="T15"><text:s text:c="24"/>D7 <text:s text:c="10"/></text:span><text:span text:style-name="T28">Am7 </text:span><text:span text:style-name="T15"><text:s text:c="12"/>G</text:span></text:p>
      <text:p text:style-name="P32"><text:span text:style-name="T23">T</text:span>hose days of soda and pretzels and beer.</text:p>
      <text:p text:style-name="P30">G<text:span text:style-name="T11">↓</text:span> <text:s text:c="2"/>Gdim<text:span text:style-name="T11">↓</text:span> D7<text:span text:style-name="T11">↓</text:span> <text:s text:c="2"/>G <text:s text:c="36"/>A7</text:p>
      <text:p text:style-name="P32">Roll <text:s/>out <text:s text:c="6"/>those lazy, hazy, crazy days of summer,</text:p>
      <text:p text:style-name="P37"><text:span text:style-name="T15"><text:s text:c="25"/></text:span><text:span text:style-name="T17">D</text:span><text:span text:style-name="T15">7 <text:s text:c="21"/></text:span><text:span text:style-name="T19">Am7</text:span><text:span text:style-name="T15"> <text:s text:c="7"/></text:span><text:span text:style-name="T17">G</text:span></text:p>
      <text:p text:style-name="P31"><text:span text:style-name="T22">Y</text:span><text:span text:style-name="T14">ou'll wish that summer could al-ways be here.</text:span></text:p>
      <text:p text:style-name="P2"/>
      <text:p text:style-name="P3"><text:s text:c="22"/>B7</text:p>
      <text:p text:style-name="P2">Don't have to tell a girl and feller 'bout a drive-in <text:s text:c="3"/></text:p>
      <text:p text:style-name="P3"><text:s text:c="40"/>Em</text:p>
      <text:p text:style-name="P2">or some romantic movie scene</text:p>
      <text:p text:style-name="P3"><text:s text:c="24"/>A7 <text:s text:c="24"/>Em7 <text:s text:c="14"/>A7</text:p>
      <text:p text:style-name="P2">Why from the moment that those lovers start ar-rivin'</text:p>
      <text:p text:style-name="P3"><text:s text:c="74"/>D7</text:p>
      <text:p text:style-name="P12">You'll see more kissing in the cars than on the screen. <text:span text:style-name="T7">Second </text:span><text:span text:style-name="T5">Chorus</text:span></text:p>
      <text:p text:style-name="P2"/>
      <text:p text:style-name="P6">Repeat From Top.</text:p>
      <text:p text:style-name="P6"/>
      <text:p text:style-name="P6">Outro (Retard)</text:p>
      <text:p text:style-name="P24"><text:span text:style-name="T1"><text:s text:c="25"/></text:span><text:span text:style-name="T3">D</text:span><text:span text:style-name="T1">7 <text:s text:c="35"/></text:span><text:span text:style-name="T3">G</text:span></text:p>
      <text:p text:style-name="P23"><text:span text:style-name="T10">Y</text:span>ou'll wish that summer could always be here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06:46:22.037000000</meta:creation-date>
    <dc:date>2020-07-02T08:52:18.562000000</dc:date>
    <meta:editing-duration>PT1H17M58S</meta:editing-duration>
    <meta:editing-cycles>18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78" meta:word-count="448" meta:character-count="3857" meta:non-whitespace-character-count="1783"/>
  </office:meta>
</office:document-meta>
</file>