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3cb9a"/>
    </style:style>
    <style:style style:name="P2" style:family="paragraph" style:parent-style-name="Standard">
      <style:text-properties style:font-name="Courier New" officeooo:paragraph-rsid="0005c028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3cb9a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3cb9a" style:font-weight-asian="bold" style:font-weight-complex="bold"/>
    </style:style>
    <style:style style:name="P7" style:family="paragraph" style:parent-style-name="Standard">
      <style:text-properties style:font-name="Arial" fo:font-weight="bold" officeooo:rsid="0003cb9a" officeooo:paragraph-rsid="0003cb9a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22cec" style:font-weight-asian="bold" style:font-weight-complex="bold"/>
    </style:style>
    <style:style style:name="P9" style:family="paragraph" style:parent-style-name="Standard">
      <style:text-properties style:font-name="Arial" fo:font-weight="bold" officeooo:rsid="00122cec" officeooo:paragraph-rsid="00122cec" fo:background-color="#ffff00" style:font-weight-asian="bold" style:font-weight-complex="bold"/>
    </style:style>
    <style:style style:name="P10" style:family="paragraph" style:parent-style-name="Standard">
      <style:text-properties style:font-name="Arial" officeooo:paragraph-rsid="0003cb9a"/>
    </style:style>
    <style:style style:name="P11" style:family="paragraph" style:parent-style-name="Standard">
      <style:text-properties style:font-name="Arial" officeooo:paragraph-rsid="0005c028"/>
    </style:style>
    <style:style style:name="P12" style:family="paragraph" style:parent-style-name="Standard">
      <style:text-properties style:font-name="Arial" officeooo:rsid="000af817" officeooo:paragraph-rsid="000af817"/>
    </style:style>
    <style:style style:name="P13" style:family="paragraph" style:parent-style-name="Standard">
      <style:text-properties style:font-name="Arial" officeooo:rsid="000f33b8" officeooo:paragraph-rsid="0003cb9a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05c028"/>
    </style:style>
    <style:style style:name="P15" style:family="paragraph" style:parent-style-name="Standard">
      <style:text-properties style:font-name="Arial" officeooo:paragraph-rsid="00122cec"/>
    </style:style>
    <style:style style:name="P16" style:family="paragraph" style:parent-style-name="Standard">
      <style:text-properties style:font-name="Arial" officeooo:paragraph-rsid="0015f98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3cb9a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5c028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0c9692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15f98e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2cec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3cb9a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3cb9a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5c028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rsid="00122cec" officeooo:paragraph-rsid="00122cec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2cec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c028" officeooo:paragraph-rsid="0005c028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681d"/>
    </style:style>
    <style:style style:name="P33" style:family="paragraph" style:parent-style-name="Standard">
      <style:paragraph-properties fo:margin-left="0.4925in" fo:margin-right="0in" fo:text-indent="0in" style:auto-text-indent="false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681d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2cec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68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028" style:font-weight-asian="bold" style:font-weight-complex="bold"/>
    </style:style>
    <style:style style:name="T3" style:family="text">
      <style:text-properties fo:font-weight="bold" officeooo:rsid="00122cec" style:font-weight-asian="bold" style:font-weight-complex="bold"/>
    </style:style>
    <style:style style:name="T4" style:family="text">
      <style:text-properties fo:font-weight="bold" officeooo:rsid="0003cb9a" fo:background-color="#ffff00" loext:char-shading-value="0" style:font-weight-asian="bold" style:font-weight-complex="bold"/>
    </style:style>
    <style:style style:name="T5" style:family="text">
      <style:text-properties fo:font-weight="bold" officeooo:rsid="0003cb9a" fo:background-color="#ffff00" loext:char-shading-value="0" style:font-weight-asian="bold" style:font-weight-complex="bold"/>
    </style:style>
    <style:style style:name="T6" style:family="text">
      <style:text-properties fo:font-weight="bold" officeooo:rsid="0005c028" fo:background-color="#ffff00" loext:char-shading-value="0" style:font-weight-asian="bold" style:font-weight-complex="bold"/>
    </style:style>
    <style:style style:name="T7" style:family="text">
      <style:text-properties fo:font-weight="bold" officeooo:rsid="000c9692" fo:background-color="#ffff00" loext:char-shading-value="0" style:font-weight-asian="bold" style:font-weight-complex="bold"/>
    </style:style>
    <style:style style:name="T8" style:family="text">
      <style:text-properties fo:font-weight="bold" officeooo:rsid="0015f98e" fo:background-color="#ffff00" loext:char-shading-value="0" style:font-weight-asian="bold" style:font-weight-complex="bold"/>
    </style:style>
    <style:style style:name="T9" style:family="text">
      <style:text-properties officeooo:rsid="000edc7d"/>
    </style:style>
    <style:style style:name="T10" style:family="text">
      <style:text-properties officeooo:rsid="00122cec"/>
    </style:style>
    <style:style style:name="T11" style:family="text">
      <style:text-properties officeooo:rsid="0005c028"/>
    </style:style>
    <style:style style:name="T12" style:family="text">
      <style:text-properties officeooo:rsid="00122cec" fo:background-color="#ffff00" loext:char-shading-value="0"/>
    </style:style>
    <style:style style:name="T13" style:family="text">
      <style:text-properties officeooo:rsid="0015f98e" fo:background-color="#ffff00" loext:char-shading-value="0"/>
    </style:style>
    <style:style style:name="T14" style:family="text">
      <style:text-properties officeooo:rsid="0015f98e" fo:background-color="#ffff00" loext:char-shading-value="0"/>
    </style:style>
    <style:style style:name="T15" style:family="text">
      <style:text-properties fo:font-size="14pt" fo:font-weight="normal" officeooo:rsid="00122cec" style:font-name-asian="Courier New" style:font-size-asian="14pt" style:font-weight-asian="normal" style:font-name-complex="Courier New" style:font-size-complex="14pt" style:font-weight-complex="normal"/>
    </style:style>
    <style:style style:name="T16" style:family="text">
      <style:text-properties officeooo:rsid="0003cb9a"/>
    </style:style>
    <style:style style:name="T17" style:family="text">
      <style:text-properties officeooo:rsid="000af5d3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3cb9a" style:font-weight-asian="bold" style:font-weight-complex="bold"/>
    </style:style>
    <style:style style:name="T21" style:family="text">
      <style:text-properties style:font-name="Arial" officeooo:rsid="0015681d"/>
    </style:style>
    <style:style style:name="T22" style:family="text">
      <style:text-properties officeooo:rsid="0015681d"/>
    </style:style>
    <style:style style:name="T23" style:family="text">
      <style:text-properties officeooo:rsid="0015f9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hose Lazy, Hazy, Crazy Days Of Summer (Hans Carste, Charles Tobias, 1962-3)</text:p>
      <text:p text:style-name="P5">Key of Am</text:p>
      <text:p text:style-name="P1"><text:a xlink:type="simple" xlink:href="https://www.youtube.com/watch?v=AoLogdbVS3U" office:target-frame-name="_blank" xlink:show="new" text:style-name="Internet_20_link" text:visited-style-name="Visited_20_Internet_20_Link"><text:span text:style-name="T19">Those Lazy, Hazy, Crazy Days Of Summer</text:span></text:a><text:span text:style-name="T19"> by Nat King Cole </text:span><text:span text:style-name="T20">(in Gm)</text:span></text:p>
      <text:p text:style-name="P10"/>
      <text:p text:style-name="P19">First Chorus</text:p>
      <text:p text:style-name="P21">C<text:span text:style-name="T15">↓</text:span> <text:s text:c="2"/>Cdim<text:span text:style-name="T15">↓</text:span> G7<text:span text:style-name="T15">↓</text:span> <text:s text:c="2"/>C <text:s text:c="36"/>D7</text:p>
      <text:p text:style-name="P23">Roll out <text:s text:c="6"/>those lazy, hazy, crazy days of summer,</text:p>
      <text:p text:style-name="P22"><text:s text:c="24"/>G7 <text:s text:c="30"/>C</text:p>
      <text:p text:style-name="P23">Those days of soda and pretzels and beer</text:p>
      <text:p text:style-name="P22"><text:s text:c="7"/>C <text:s text:c="3"/>G7 <text:s text:c="3"/>C <text:s text:c="37"/>D7</text:p>
      <text:p text:style-name="P23">Roll out those lazy, hazy, crazy days of summer,</text:p>
      <text:p text:style-name="P22"><text:s text:c="20"/>G7 <text:s text:c="48"/>C</text:p>
      <text:p text:style-name="P23">Dust off the sun and moon and sing a song of cheer </text:p>
      <text:p text:style-name="P10"/>
      <text:p text:style-name="P6"><text:s text:c="20"/>E7</text:p>
      <text:p text:style-name="P10">Just fill your basket full of sandwiches and weenies</text:p>
      <text:p text:style-name="P6"><text:s text:c="58"/>Am</text:p>
      <text:p text:style-name="P10"><text:span text:style-name="T9">T</text:span>hen lock the house up, now you're set.</text:p>
      <text:p text:style-name="P6"><text:s text:c="19"/>D7 <text:s text:c="27"/>Am7 <text:s text:c="14"/>D7</text:p>
      <text:p text:style-name="P10">And on the beach you'll see the girls in their bi-kinis, <text:s text:c="3"/></text:p>
      <text:p text:style-name="P6"><text:s text:c="65"/>G7</text:p>
      <text:p text:style-name="P11"><text:span text:style-name="T11">A</text:span>s cute as ever but they never get them wet.</text:p>
      <text:p text:style-name="P11"/>
      <text:p text:style-name="P24"><text:span text:style-name="T7">Second </text:span><text:span text:style-name="T4">Chorus</text:span></text:p>
      <text:p text:style-name="P21"><text:span text:style-name="T10">C</text:span><text:span text:style-name="T15">↓</text:span> <text:s text:c="2"/>Cdim<text:span text:style-name="T15">↓</text:span> G7<text:span text:style-name="T15">↓</text:span> <text:s text:c="2"/>C <text:s text:c="36"/>D7</text:p>
      <text:p text:style-name="P23">Roll <text:s/>out <text:s text:c="5"/>those lazy, hazy, crazy days of summer,</text:p>
      <text:p text:style-name="P22"><text:s text:c="25"/>G7 <text:s text:c="30"/>C</text:p>
      <text:p text:style-name="P23"><text:span text:style-name="T11">T</text:span>hose days of soda and pretzels and beer</text:p>
      <text:p text:style-name="P22"><text:s text:c="8"/>C <text:s text:c="2"/>G7 <text:s text:c="3"/>C <text:s text:c="37"/>D7</text:p>
      <text:p text:style-name="P23">Roll out those lazy, hazy, crazy days of summer,</text:p>
      <text:p text:style-name="P22"><text:s text:c="25"/>G7 <text:s text:c="35"/>C</text:p>
      <text:p text:style-name="P23"><text:span text:style-name="T11">Y</text:span>ou'll wish that summer could always be here.</text:p>
      <text:p text:style-name="P12"/>
      <text:p text:style-name="P6"><text:s text:c="22"/>E7</text:p>
      <text:p text:style-name="P10">Don't have to tell a girl and feller 'bout a drive-in <text:s text:c="3"/></text:p>
      <text:p text:style-name="P6"><text:s text:c="41"/>Am</text:p>
      <text:p text:style-name="P10"><text:span text:style-name="T16">O</text:span>r some romantic movie scene</text:p>
      <text:p text:style-name="P6"><text:s text:c="23"/>D7 <text:s text:c="25"/>Am7 <text:s text:c="14"/>D7</text:p>
      <text:p text:style-name="P10">Why from the moment that those lovers start ar-rivin'</text:p>
      <text:p text:style-name="P6"><text:s text:c="75"/>G7</text:p>
      <text:p text:style-name="P10">You'll see more kissing in the cars than on the screen. <text:span text:style-name="T8">Second </text:span><text:span text:style-name="T5">Chorus</text:span></text:p>
      <text:p text:style-name="P6"/>
      <text:p text:style-name="P9">Repeat From Top.</text:p>
      <text:p text:style-name="P9"/>
      <text:p text:style-name="P9">Outro (Retard)</text:p>
      <text:p text:style-name="P21"><text:s text:c="25"/>G7 <text:s text:c="35"/>C</text:p>
      <text:p text:style-name="P25"><text:span text:style-name="T11">Y</text:span>ou'll wish that summer could always be here.</text:p>
      <text:p text:style-name="P11"><text:span text:style-name="T4"/></text:p>
      <text:p text:style-name="P10"/>
      <text:p text:style-name="P7"/>
      <text:p text:style-name="P13"/>
      <text:p text:style-name="P18">Those Lazy, Hazy, Crazy Days Of Summer (Hans Carste, Charles Tobias, 1962-3)</text:p>
      <text:p text:style-name="P14"><text:span text:style-name="T1">Key of </text:span><text:span text:style-name="T2">E</text:span><text:span text:style-name="T1">m</text:span></text:p>
      <text:p text:style-name="P2"><text:a xlink:type="simple" xlink:href="https://www.youtube.com/watch?v=AoLogdbVS3U" office:target-frame-name="_blank" xlink:show="new" text:style-name="Internet_20_link" text:visited-style-name="Visited_20_Internet_20_Link"><text:span text:style-name="T19">Those Lazy, Hazy, Crazy Days Of Summer</text:span></text:a><text:span text:style-name="T19"> by Nat King Cole </text:span><text:span text:style-name="T20">(in Gm)</text:span><text:span text:style-name="T19"> (Capo 3)</text:span></text:p>
      <text:p text:style-name="P3"/>
      <text:p text:style-name="P20">First Chorus</text:p>
      <text:p text:style-name="P21">G<text:span text:style-name="T15">↓</text:span> <text:s text:c="2"/>Gdim<text:span text:style-name="T15">↓</text:span> D7<text:span text:style-name="T15">↓</text:span> <text:s text:c="2"/>G <text:s text:c="36"/>A7</text:p>
      <text:p text:style-name="P29">Roll <text:s/>out <text:s text:c="6"/>those lazy, hazy, crazy days of summer,</text:p>
      <text:p text:style-name="P31"><text:s text:c="24"/>D7 <text:s text:c="30"/>G</text:p>
      <text:p text:style-name="P29"><text:span text:style-name="T22">T</text:span>hose days of soda and pretzels and beer</text:p>
      <text:p text:style-name="P31"><text:s text:c="8"/>G <text:s/>D7 <text:s text:c="5"/>G <text:s text:c="36"/>A7</text:p>
      <text:p text:style-name="P29">Roll out those lazy, hazy, crazy days of summer,</text:p>
      <text:p text:style-name="P31"><text:s text:c="20"/>D7 <text:s text:c="48"/>G</text:p>
      <text:p text:style-name="P33"><text:span text:style-name="T21">D</text:span><text:span text:style-name="T18">ust off the sun and moon and sing a song of cheer </text:span></text:p>
      <text:p text:style-name="P3"/>
      <text:p text:style-name="P4"><text:s text:c="20"/>B7</text:p>
      <text:p text:style-name="P3">Just fill your basket full of sandwiches and weenies</text:p>
      <text:p text:style-name="P4"><text:s text:c="58"/>Em</text:p>
      <text:p text:style-name="Standard"><text:span text:style-name="T21">T</text:span><text:span text:style-name="T18">hen lock the house up, now you're set</text:span></text:p>
      <text:p text:style-name="P4"><text:s text:c="19"/>A7 <text:s text:c="27"/>Em7 <text:s text:c="15"/>A7</text:p>
      <text:p text:style-name="P3">And on the beach you'll see the girls in their bi-kinis,</text:p>
      <text:p text:style-name="P4"><text:s text:c="65"/>D7</text:p>
      <text:p text:style-name="Standard"><text:span text:style-name="T21">A</text:span><text:span text:style-name="T18">s cute as ever but they never get them wet.</text:span></text:p>
      <text:p text:style-name="P3"/>
      <text:p text:style-name="P30"><text:span text:style-name="T23">Second </text:span>Chorus</text:p>
      <text:p text:style-name="P36">G<text:span text:style-name="T15">↓</text:span> <text:s text:c="2"/>Gdim<text:span text:style-name="T15">↓</text:span> D7<text:span text:style-name="T15">↓</text:span> <text:s text:c="2"/>G <text:s text:c="36"/>A7</text:p>
      <text:p text:style-name="P32">Roll <text:s/>out <text:s text:c="6"/>those lazy, hazy, crazy days of summer,</text:p>
      <text:p text:style-name="P36"><text:s text:c="24"/>D7 <text:s text:c="30"/>G</text:p>
      <text:p text:style-name="P32"><text:span text:style-name="T22">T</text:span>hose days of soda and pretzels and beer</text:p>
      <text:p text:style-name="P36"><text:s text:c="8"/>G <text:s/>D7 <text:s text:c="5"/>G <text:s text:c="36"/>A7</text:p>
      <text:p text:style-name="P32">Roll out those lazy, hazy, crazy days of summer,</text:p>
      <text:p text:style-name="P31"><text:s text:c="17"/>D7 <text:s text:c="42"/>G</text:p>
      <text:p text:style-name="P29">you'll wish that summer could always be here. </text:p>
      <text:p text:style-name="P3"/>
      <text:p text:style-name="P4"><text:s text:c="22"/>B7</text:p>
      <text:p text:style-name="P3">Don't have to tell a girl and feller 'bout a drive-in <text:s text:c="3"/></text:p>
      <text:p text:style-name="P4"><text:s text:c="40"/>Em</text:p>
      <text:p text:style-name="P3">or some romantic movie scene</text:p>
      <text:p text:style-name="P4"><text:s text:c="24"/>A7 <text:s text:c="24"/>Em7 <text:s text:c="14"/>A7</text:p>
      <text:p text:style-name="P3">Why from the moment that those lovers start ar-rivin'</text:p>
      <text:p text:style-name="P4"><text:s text:c="74"/>D7</text:p>
      <text:p text:style-name="P16">You'll see more kissing in the cars than on the screen. <text:span text:style-name="T8">Second </text:span><text:span text:style-name="T5">Chorus</text:span></text:p>
      <text:p text:style-name="P3"/>
      <text:p text:style-name="P8"><text:span text:style-name="T12">Repeat From Top.</text:span></text:p>
      <text:p text:style-name="P9"/>
      <text:p text:style-name="P9">Outro (Retard)</text:p>
      <text:p text:style-name="P26"><text:span text:style-name="T1"><text:s text:c="25"/></text:span><text:span text:style-name="T3">D</text:span><text:span text:style-name="T1">7 <text:s text:c="35"/></text:span><text:span text:style-name="T3">G</text:span></text:p>
      <text:p text:style-name="P25"><text:span text:style-name="T11">Y</text:span>ou'll wish that summer could always be here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6:46:22.037000000</meta:creation-date>
    <dc:date>2020-07-02T08:12:37.324000000</dc:date>
    <meta:editing-duration>PT1H11M8S</meta:editing-duration>
    <meta:editing-cycles>16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2" meta:word-count="468" meta:character-count="4028" meta:non-whitespace-character-count="1844"/>
  </office:meta>
</office:document-meta>
</file>