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/>
    </style:style>
    <style:style style:name="P2" style:family="paragraph" style:parent-style-name="Standard">
      <style:paragraph-properties fo:text-align="center" style:justify-single-word="false"/>
      <style:text-properties style:font-name="Courier New" fo:font-weight="bold" style:font-weight-asian="bold" style:font-weight-complex="bold"/>
    </style:style>
    <style:style style:name="P3" style:family="paragraph" style:parent-style-name="Standard">
      <style:text-properties style:font-name="Courier New" fo:font-weight="bold" fo:background-color="#ffff00" style:font-weight-asian="bold" style:font-weight-complex="bold"/>
    </style:style>
    <style:style style:name="P4" style:family="paragraph" style:parent-style-name="Standard">
      <style:text-properties style:font-name="Arial"/>
    </style:style>
    <style:style style:name="P5" style:family="paragraph" style:parent-style-name="Standard">
      <style:paragraph-properties fo:text-align="center" style:justify-single-word="false"/>
      <style:text-properties style:font-name="Arial" officeooo:paragraph-rsid="00057d36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officeooo:paragraph-rsid="00057d36" style:font-weight-asian="bold" style:font-weight-complex="bold"/>
    </style:style>
    <style:style style:name="P7" style:family="paragraph" style:parent-style-name="Standard">
      <style:text-properties style:font-name="Arial" officeooo:paragraph-rsid="00057d36"/>
    </style:style>
    <style:style style:name="P8" style:family="paragraph" style:parent-style-name="Standard">
      <style:paragraph-properties fo:text-align="center" style:justify-single-word="false" fo:break-before="page"/>
      <style:text-properties style:font-name="Arial" fo:font-weight="bold" officeooo:paragraph-rsid="00057d36" style:font-weight-asian="bold" style:font-weight-complex="bold"/>
    </style:style>
    <style:style style:name="P9" style:family="paragraph" style:parent-style-name="Standard">
      <style:paragraph-properties fo:margin-left="0.4925in" fo:margin-right="0in" fo:text-indent="0in" style:auto-text-indent="false"/>
      <style:text-properties style:font-name="Courier New"/>
    </style:style>
    <style:style style:name="P10" style:family="paragraph" style:parent-style-name="Standard">
      <style:paragraph-properties fo:margin-left="0.4925in" fo:margin-right="0in" fo:text-indent="0in" style:auto-text-indent="false"/>
      <style:text-properties style:font-name="Courier New" fo:font-weight="bold" fo:background-color="#ffff00" style:font-weight-asian="bold" style:font-weight-complex="bold"/>
    </style:style>
    <style:style style:name="P11" style:family="paragraph" style:parent-style-name="Standard">
      <style:paragraph-properties fo:margin-left="0.4925in" fo:margin-right="0in" fo:text-indent="0in" style:auto-text-indent="false"/>
      <style:text-properties style:font-name="Arial"/>
    </style:style>
    <style:style style:name="P12" style:family="paragraph" style:parent-style-name="Standard">
      <style:paragraph-properties fo:margin-left="0.4925in" fo:margin-right="0in" fo:text-indent="0in" style:auto-text-indent="false"/>
      <style:text-properties style:font-name="Arial" fo:font-weight="bold" fo:background-color="#ffff00" style:font-weight-asian="bold" style:font-weight-complex="bold"/>
    </style:style>
    <style:style style:name="P13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paragraph-rsid="00057d36" fo:background-color="#ffff00" style:font-weight-asian="bold" style:font-weight-complex="bold"/>
    </style:style>
    <style:style style:name="P14" style:family="paragraph" style:parent-style-name="Standard">
      <style:paragraph-properties fo:margin-left="0.4925in" fo:margin-right="0in" fo:text-indent="0in" style:auto-text-indent="false"/>
      <style:text-properties style:font-name="Arial" officeooo:paragraph-rsid="00057d36"/>
    </style:style>
    <style:style style:name="T1" style:family="text">
      <style:text-properties officeooo:rsid="00057d36"/>
    </style:style>
    <style:style style:name="T2" style:family="text">
      <style:text-properties style:font-name="Courier New" fo:font-weight="bold" style:font-weight-asian="bold" style:font-weight-complex="bold"/>
    </style:style>
    <style:style style:name="T3" style:family="text">
      <style:text-properties style:font-name="Courier New" fo:font-weight="bold" officeooo:rsid="00057d36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57d36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4">Those Lazy, Hazy, Crazy Days Of Summer (Hans Carste, Charles Tobias, 1962-3)</text:span></text:p>
      <text:p text:style-name="P5"><text:span text:style-name="T4">Key of </text:span><text:span text:style-name="T5">A</text:span><text:span text:style-name="T4">m</text:span></text:p>
      <text:p text:style-name="P6">Those Lazy, Hazy, Crazy Days Of Summer by Nat King Cole <text:s/></text:p>
      <text:p text:style-name="P6">https://www.youtube.com/watch?v=AoLogdbVS3U in Gm (Capo 3)</text:p>
      <text:p text:style-name="P4"/>
      <text:p text:style-name="P12">CHORUS <text:span text:style-name="T1">1</text:span>:</text:p>
      <text:p text:style-name="P11">C <text:s text:c="3"/>Gm <text:s/>C <text:s text:c="4"/>F <text:s text:c="5"/>C <text:s text:c="4"/>F <text:s text:c="5"/>Dm <text:s text:c="5"/>G</text:p>
      <text:p text:style-name="P11">Roll out those lazy, hazy, crazy days of summer,</text:p>
      <text:p text:style-name="P11">G <text:s text:c="12"/>C <text:s text:c="7"/>Gm <text:s text:c="10"/>F</text:p>
      <text:p text:style-name="P11">Those days of soda and pretzels and beer.</text:p>
      <text:p text:style-name="P11"/>
      <text:p text:style-name="P11">C <text:s text:c="3"/>Gm <text:s/>C <text:s text:c="4"/>F <text:s text:c="5"/>C <text:s text:c="4"/>F <text:s text:c="5"/>Dm <text:s text:c="5"/>G</text:p>
      <text:p text:style-name="P11">Roll out those lazy, hazy, crazy days of summer,</text:p>
      <text:p text:style-name="P11">G <text:s text:c="11"/>C <text:s text:c="6"/>Gm <text:s text:c="6"/>C <text:s text:c="5"/>Gm <text:s text:c="5"/>F</text:p>
      <text:p text:style-name="P11">Dust off the sun and moon and sing a song of cheer.</text:p>
      <text:p text:style-name="P4"/>
      <text:p text:style-name="P4">#1.</text:p>
      <text:p text:style-name="P4">F <text:s text:c="4"/>E <text:s text:c="7"/>A# <text:s text:c="5"/>A <text:s text:c="6"/>A# <text:s text:c="2"/>A <text:s text:c="9"/>A# <text:s/>A</text:p>
      <text:p text:style-name="P4">Just fill your basket full of sandwiches and weenies.</text:p>
      <text:p text:style-name="P4">A <text:s text:c="12"/>A# <text:s text:c="4"/>A <text:s text:c="2"/>A# <text:s text:c="2"/>A <text:s text:c="5"/>Dm</text:p>
      <text:p text:style-name="P4">Then lock the house up, now you're set.</text:p>
      <text:p text:style-name="P4">Dm <text:s text:c="8"/>Dm <text:s text:c="10"/>G <text:s text:c="6"/>Dm <text:s text:c="6"/>G <text:s text:c="9"/>Dm <text:s/>G</text:p>
      <text:p text:style-name="P4">And on the beach you'll see the girls in their bik..in..is,</text:p>
      <text:p text:style-name="P4">G <text:s/>Dm <text:s text:c="5"/>C <text:s text:c="3"/>G <text:s text:c="7"/>C <text:s text:c="4"/>G <text:s text:c="6"/>C</text:p>
      <text:p text:style-name="P4">As cute as ever but they never get 'em wet.</text:p>
      <text:p text:style-name="P4"/>
      <text:p text:style-name="P12">CHORUS <text:span text:style-name="T1">2</text:span>:</text:p>
      <text:p text:style-name="P11">C <text:s text:c="3"/>Gm <text:s/>C <text:s text:c="4"/>F <text:s text:c="5"/>C <text:s text:c="4"/>F <text:s text:c="5"/>Dm <text:s text:c="5"/>G</text:p>
      <text:p text:style-name="P11">Roll out those lazy, hazy, crazy days of summer,</text:p>
      <text:p text:style-name="P11">G <text:s text:c="12"/>C <text:s text:c="7"/>Gm <text:s text:c="10"/>F</text:p>
      <text:p text:style-name="P11">Those days of soda and pretzels and beer.</text:p>
      <text:p text:style-name="P11">C <text:s text:c="3"/>Gm <text:s/>C <text:s text:c="4"/>F <text:s text:c="5"/>C <text:s text:c="4"/>F <text:s text:c="5"/>Dm <text:s text:c="5"/>G</text:p>
      <text:p text:style-name="P11">Roll out those lazy, hazy, crazy days of summer,</text:p>
      <text:p text:style-name="P11">G <text:s text:c="10"/>G <text:s text:c="3"/>C <text:s text:c="5"/>Gm <text:s text:c="3"/>C <text:s text:c="5"/>Gm <text:s text:c="2"/>F</text:p>
      <text:p text:style-name="P11">You'll wish that summer could always be <text:s text:c="2"/>here.</text:p>
      <text:p text:style-name="P11"/>
      <text:p text:style-name="P12">CHORUS <text:span text:style-name="T1">1</text:span>: (Key change)</text:p>
      <text:p text:style-name="P11">C# <text:s text:c="2"/>G#m <text:s/>C# <text:s text:c="3"/>F# <text:s text:c="3"/>C# <text:s text:c="3"/>F# <text:s text:c="3"/>D#m <text:s text:c="4"/>G#</text:p>
      <text:p text:style-name="P11">Roll out <text:s/>those lazy, hazy, crazy days of summer,</text:p>
      <text:p text:style-name="P11">G# <text:s text:c="11"/>C# <text:s text:c="6"/>G#m <text:s text:c="9"/>F#</text:p>
      <text:p text:style-name="P11">Those days of soda and pretzels and beer.</text:p>
      <text:p text:style-name="P11">C# <text:s text:c="2"/>G#m <text:s/>C# <text:s text:c="3"/>F# <text:s text:c="3"/>C# <text:s text:c="3"/>F# <text:s text:c="3"/>D#m <text:s text:c="4"/>G#</text:p>
      <text:p text:style-name="P11">Roll out <text:s/>those lazy, hazy, crazy days of summer,</text:p>
      <text:p text:style-name="P11">G# <text:s text:c="10"/>C# <text:s text:c="5"/>G#m <text:s text:c="5"/>C# <text:s text:c="4"/>G#m <text:s text:c="4"/>F#</text:p>
      <text:p text:style-name="P11">Dust off the sun and moon and sing a song of cheer.</text:p>
      <text:p text:style-name="P4"/>
      <text:p text:style-name="P4"/>
      <text:p text:style-name="P4"/>
      <text:p text:style-name="P4">#2.</text:p>
      <text:p text:style-name="P4"><text:soft-page-break/>F# <text:s text:c="3"/>F <text:s text:c="6"/>B <text:s text:c="5"/>A# <text:s text:c="6"/>B <text:s text:c="4"/>A# <text:s text:c="5"/>B <text:s text:c="4"/>A#</text:p>
      <text:p text:style-name="P4">Don't have to tell a girl and fella about a drive-in.</text:p>
      <text:p text:style-name="P4">A# <text:s text:c="5"/>B <text:s text:c="5"/>A# <text:s text:c="2"/>B <text:s text:c="4"/>A# <text:s/>D#m</text:p>
      <text:p text:style-name="P4">Or some roman..tic <text:s/>moon, it <text:s/>seems.</text:p>
      <text:p text:style-name="P4">D#m <text:s text:c="11"/>D#m <text:s text:c="3"/>G# <text:s text:c="8"/>D#m <text:s text:c="3"/>G# <text:s text:c="3"/>D#m <text:s/>G#</text:p>
      <text:p text:style-name="P4">Right from the moment that those lovers start arriving,</text:p>
      <text:p text:style-name="P4">G# <text:s text:c="8"/>D#m <text:s/>C# <text:s text:c="5"/>G# <text:s text:c="4"/>C# <text:s text:c="7"/>G# <text:s text:c="4"/>C#</text:p>
      <text:p text:style-name="P4">You'll see more kissing in the cars than on the screen.</text:p>
      <text:p text:style-name="P4"/>
      <text:p text:style-name="P4">#4.</text:p>
      <text:p text:style-name="P4">C# <text:s text:c="2"/>G#m <text:s/>C# <text:s text:c="3"/>F# <text:s text:c="3"/>C# <text:s text:c="3"/>F# <text:s text:c="3"/>D#m <text:s text:c="4"/>G#</text:p>
      <text:p text:style-name="P4">Roll out <text:s/>those lazy, hazy, crazy days of summer,</text:p>
      <text:p text:style-name="P4">G# <text:s text:c="11"/>C# <text:s text:c="6"/>G#m <text:s text:c="9"/>F#</text:p>
      <text:p text:style-name="P4">Those days of soda and pretzels and beer.</text:p>
      <text:p text:style-name="P4">C# <text:s text:c="2"/>G#m <text:s/>C# <text:s text:c="3"/>F# <text:s text:c="3"/>C# <text:s text:c="3"/>F# <text:s text:c="3"/>D#m <text:s text:c="4"/>G#</text:p>
      <text:p text:style-name="P4">Roll out <text:s/>those lazy, hazy, crazy days of summer,</text:p>
      <text:p text:style-name="P4">G# <text:s text:c="9"/>G# <text:s text:c="2"/>C# <text:s text:c="4"/>G#m <text:s text:c="2"/>C# <text:s text:c="4"/>G#m <text:s/>F#</text:p>
      <text:p text:style-name="P4">You'll wish that summer could always be <text:s text:c="2"/>here.</text:p>
      <text:p text:style-name="P4"/>
      <text:p text:style-name="P12">OUTRO:</text:p>
      <text:p text:style-name="P11">G# <text:s text:c="4"/>G# <text:s text:c="7"/>C# <text:s text:c="4"/>G#m <text:s text:c="2"/>C# <text:s text:c="4"/>B <text:s/>F# <text:s/>A# <text:s/>D#</text:p>
      <text:p text:style-name="P11">You'll wish that summer could always be here.</text:p>
      <text:p text:style-name="P11">G# <text:s text:c="4"/>G# <text:s text:c="7"/>C# <text:s text:c="4"/>G#m <text:s text:c="2"/>C# <text:s text:c="4"/>G#m <text:s/>F#</text:p>
      <text:p text:style-name="P11">You'll wish that summer could always be <text:s text:c="2"/>here.</text:p>
      <text:p text:style-name="P11"/>
      <text:p text:style-name="P4"/>
      <text:p text:style-name="P8">Those Lazy, Hazy, Crazy Days Of Summer</text:p>
      <text:p text:style-name="P6">(Hans Carste, Charles Tobias, 1962-3) - Key of Em</text:p>
      <text:p text:style-name="P6">Those Lazy, Hazy, Crazy Days Of Summer by Nat King Cole <text:s/></text:p>
      <text:p text:style-name="P6">https://www.youtube.com/watch?v=AoLogdbVS3U in Gm (Capo 3)</text:p>
      <text:p text:style-name="P7"/>
      <text:p text:style-name="P13">CHORUS <text:span text:style-name="T1">1</text:span>:</text:p>
      <text:p text:style-name="P14">G <text:s text:c="3"/>Dm <text:s/>G <text:s text:c="4"/>C <text:s text:c="5"/>G <text:s text:c="4"/>C <text:s text:c="5"/>Am <text:s text:c="5"/>D</text:p>
      <text:p text:style-name="P14">Roll out those lazy, hazy, crazy days of summer,</text:p>
      <text:p text:style-name="P14">D <text:s text:c="12"/>G <text:s text:c="7"/>Dm <text:s text:c="10"/>C</text:p>
      <text:p text:style-name="P14">Those days of soda and pretzels and beer.</text:p>
      <text:p text:style-name="P14"/>
      <text:p text:style-name="P14">G <text:s text:c="3"/>Dm <text:s/>G <text:s text:c="4"/>C <text:s text:c="5"/>G <text:s text:c="4"/>C <text:s text:c="5"/>Am <text:s text:c="5"/>D</text:p>
      <text:p text:style-name="P14">Roll out those lazy, hazy, crazy days of summer,</text:p>
      <text:p text:style-name="P14">D <text:s text:c="11"/>G <text:s text:c="6"/>Dm <text:s text:c="6"/>G <text:s text:c="5"/>Dm <text:s text:c="5"/>C</text:p>
      <text:p text:style-name="P14">Dust off the sun and moon and sing a song of cheer.</text:p>
      <text:p text:style-name="P7"/>
      <text:p text:style-name="P7">#1.</text:p>
      <text:p text:style-name="P7">C <text:s text:c="4"/>B <text:s text:c="7"/>F <text:s text:c="6"/>E <text:s text:c="6"/>F <text:s text:c="3"/>E <text:s text:c="9"/>F <text:s text:c="2"/>E</text:p>
      <text:p text:style-name="P7">Just fill your basket full of sandwiches and weenies.</text:p>
      <text:p text:style-name="P7">E <text:s text:c="12"/>F <text:s text:c="5"/>E <text:s text:c="2"/>F <text:s text:c="3"/>E <text:s text:c="5"/>Am</text:p>
      <text:p text:style-name="P7">Then lock the house up, now you're set.</text:p>
      <text:p text:style-name="P7">Am <text:s text:c="8"/>Am <text:s text:c="10"/>D <text:s text:c="6"/>Am <text:s text:c="6"/>D <text:s text:c="9"/>Am <text:s/>D</text:p>
      <text:p text:style-name="P7">And on the beach you'll see the girls in their bik..in..is,</text:p>
      <text:p text:style-name="P7">D <text:s/>Am <text:s text:c="5"/>G <text:s text:c="3"/>D <text:s text:c="7"/>G <text:s text:c="4"/>D <text:s text:c="6"/>G</text:p>
      <text:p text:style-name="P7">As cute as ever but they never get 'em wet.</text:p>
      <text:p text:style-name="P7"/>
      <text:p text:style-name="P13">CHORUS <text:span text:style-name="T1">2</text:span>:</text:p>
      <text:p text:style-name="P14">G <text:s text:c="3"/>Dm <text:s/>G <text:s text:c="4"/>C <text:s text:c="5"/>G <text:s text:c="4"/>C <text:s text:c="5"/>Am <text:s text:c="5"/>D</text:p>
      <text:p text:style-name="P14">Roll out those lazy, hazy, crazy days of summer,</text:p>
      <text:p text:style-name="P14">D <text:s text:c="12"/>G <text:s text:c="7"/>Dm <text:s text:c="10"/>C</text:p>
      <text:p text:style-name="P14">Those days of soda and pretzels and beer.</text:p>
      <text:p text:style-name="P14">G <text:s text:c="3"/>Dm <text:s/>G <text:s text:c="4"/>C <text:s text:c="5"/>G <text:s text:c="4"/>C <text:s text:c="5"/>Am <text:s text:c="5"/>D</text:p>
      <text:p text:style-name="P14">Roll out those lazy, hazy, crazy days of summer,</text:p>
      <text:p text:style-name="P14">D <text:s text:c="10"/>D <text:s text:c="3"/>G <text:s text:c="5"/>Dm <text:s text:c="3"/>G <text:s text:c="5"/>Dm <text:s text:c="2"/>C</text:p>
      <text:p text:style-name="P14">You'll wish that summer could always be <text:s text:c="2"/>here.</text:p>
      <text:p text:style-name="P14"/>
      <text:p text:style-name="P13">CHORUS <text:span text:style-name="T1">1</text:span>: (Key change)</text:p>
      <text:p text:style-name="P14"/>
      <text:p text:style-name="P14">G# <text:s text:c="2"/>D#m <text:s/>G# <text:s text:c="3"/>C# <text:s text:c="3"/>G# <text:s text:c="3"/>C# <text:s text:c="3"/>A#m <text:s text:c="4"/>D#</text:p>
      <text:p text:style-name="P14">Roll out <text:s/>those lazy, hazy, crazy days of summer,</text:p>
      <text:p text:style-name="P14">D# <text:s text:c="11"/>G# <text:s text:c="6"/>D#m <text:s text:c="9"/>C#</text:p>
      <text:p text:style-name="P14">Those days of soda and pretzels and beer.</text:p>
      <text:p text:style-name="P14">G# <text:s text:c="2"/>D#m <text:s/>G# <text:s text:c="3"/>C# <text:s text:c="3"/>G# <text:s text:c="3"/>C# <text:s text:c="3"/>A#m <text:s text:c="4"/>D#</text:p>
      <text:p text:style-name="P14">Roll out <text:s/>those lazy, hazy, crazy days of summer,</text:p>
      <text:p text:style-name="P14">D# <text:s text:c="10"/>G# <text:s text:c="5"/>D#m <text:s text:c="5"/>G# <text:s text:c="4"/>D#m <text:s text:c="4"/>C#</text:p>
      <text:p text:style-name="P14">Dust off the sun and moon and sing a song of cheer.</text:p>
      <text:p text:style-name="P7"/>
      <text:p text:style-name="P7"/>
      <text:p text:style-name="P7"/>
      <text:p text:style-name="P7"><text:soft-page-break/>#2.</text:p>
      <text:p text:style-name="P7">C# <text:s text:c="3"/>C <text:s text:c="6"/>F# <text:s text:c="4"/>F <text:s text:c="7"/>F# <text:s text:c="3"/>F <text:s text:c="6"/>F# <text:s text:c="3"/>F</text:p>
      <text:p text:style-name="P7">Don't have to tell a girl and fella about a drive-in.</text:p>
      <text:p text:style-name="P7">F <text:s text:c="6"/>F# <text:s text:c="4"/>F <text:s text:c="3"/>F# <text:s text:c="3"/>F <text:s text:c="2"/>A#m</text:p>
      <text:p text:style-name="P7">Or some roman..tic <text:s/>moon, it <text:s/>seems.</text:p>
      <text:p text:style-name="P7">A#m <text:s text:c="11"/>A#m <text:s text:c="3"/>D# <text:s text:c="8"/>A#m <text:s text:c="3"/>D# <text:s text:c="3"/>A#m <text:s/>D#</text:p>
      <text:p text:style-name="P7">Right from the moment that those lovers start arriving,</text:p>
      <text:p text:style-name="P7">D# <text:s text:c="8"/>A#m <text:s/>G# <text:s text:c="5"/>D# <text:s text:c="4"/>G# <text:s text:c="7"/>D# <text:s text:c="4"/>G#</text:p>
      <text:p text:style-name="P7">You'll see more kissing in the cars than on the screen.</text:p>
      <text:p text:style-name="P7"/>
      <text:p text:style-name="P7">#4.</text:p>
      <text:p text:style-name="P7">G# <text:s text:c="2"/>D#m <text:s/>G# <text:s text:c="3"/>C# <text:s text:c="3"/>G# <text:s text:c="3"/>C# <text:s text:c="3"/>A#m <text:s text:c="4"/>D#</text:p>
      <text:p text:style-name="P7">Roll out <text:s/>those lazy, hazy, crazy days of summer,</text:p>
      <text:p text:style-name="P7">D# <text:s text:c="11"/>G# <text:s text:c="6"/>D#m <text:s text:c="9"/>C#</text:p>
      <text:p text:style-name="P7">Those days of soda and pretzels and beer.</text:p>
      <text:p text:style-name="P7">G# <text:s text:c="2"/>D#m <text:s/>G# <text:s text:c="3"/>C# <text:s text:c="3"/>G# <text:s text:c="3"/>C# <text:s text:c="3"/>A#m <text:s text:c="4"/>D#</text:p>
      <text:p text:style-name="P7">Roll out <text:s/>those lazy, hazy, crazy days of summer,</text:p>
      <text:p text:style-name="P7">D# <text:s text:c="9"/>D# <text:s text:c="2"/>G# <text:s text:c="4"/>D#m <text:s text:c="2"/>G# <text:s text:c="4"/>D#m <text:s/>C#</text:p>
      <text:p text:style-name="P7">You'll wish that summer could always be <text:s text:c="2"/>here.</text:p>
      <text:p text:style-name="P7"/>
      <text:p text:style-name="P13">OUTRO:</text:p>
      <text:p text:style-name="P14">D# <text:s text:c="4"/>D# <text:s text:c="7"/>G# <text:s text:c="4"/>D#m <text:s text:c="2"/>G# <text:s text:c="4"/>F# C# <text:s/>F <text:s text:c="2"/>A#</text:p>
      <text:p text:style-name="P14">You'll wish that summer could always be here.</text:p>
      <text:p text:style-name="P14">D# <text:s text:c="4"/>D# <text:s text:c="7"/>G# <text:s text:c="4"/>D#m <text:s text:c="2"/>G# <text:s text:c="4"/>D#m <text:s/>C#</text:p>
      <text:p text:style-name="P14">You'll wish that summer could always be <text:s text:c="2"/>here.</text:p>
      <text:p text:style-name="P7"/>
      <text:p text:style-name="P7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24T16:03:16.742000000</meta:creation-date>
    <dc:date>2020-06-24T16:09:53.156000000</dc:date>
    <meta:editing-duration>PT6M36S</meta:editing-duration>
    <meta:editing-cycles>3</meta:editing-cycles>
    <meta:generator>LibreOffice/6.3.6.2$Windows_X86_64 LibreOffice_project/2196df99b074d8a661f4036fca8fa0cbfa33a497</meta:generator>
    <meta:print-date>2020-06-24T16:09:26.171000000</meta:print-date>
    <meta:document-statistic meta:table-count="0" meta:image-count="0" meta:object-count="0" meta:page-count="4" meta:paragraph-count="126" meta:word-count="913" meta:character-count="5281" meta:non-whitespace-character-count="3093"/>
  </office:meta>
</office:document-meta>
</file>