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57d36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weight="bold" officeooo:paragraph-rsid="00057d36" style:font-weight-asian="bold" style:font-weight-complex="bold"/>
    </style:style>
    <style:style style:name="P5" style:family="paragraph" style:parent-style-name="Standard">
      <style:text-properties style:font-name="Courier New" fo:font-weight="bold" fo:background-color="#ffff00" style:font-weight-asian="bold" style:font-weight-complex="bold"/>
    </style:style>
    <style:style style:name="P6" style:family="paragraph" style:parent-style-name="Standard">
      <style:text-properties style:font-name="Courier New" officeooo:paragraph-rsid="00057d36"/>
    </style:style>
    <style:style style:name="P7" style:family="paragraph" style:parent-style-name="Standard">
      <style:paragraph-properties fo:text-align="center" style:justify-single-word="false"/>
      <style:text-properties officeooo:paragraph-rsid="00057d36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weight="bold" officeooo:paragraph-rsid="00057d36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fo:background-color="#ffff00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57d36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57d36"/>
    </style:style>
    <style:style style:name="T1" style:family="text">
      <style:text-properties officeooo:rsid="00057d36"/>
    </style:style>
    <style:style style:name="T2" style:family="text">
      <style:text-properties style:font-name="Courier New" fo:font-weight="bold" style:font-weight-asian="bold" style:font-weight-complex="bold"/>
    </style:style>
    <style:style style:name="T3" style:family="text">
      <style:text-properties style:font-name="Courier New" fo:font-weight="bold" officeooo:rsid="00057d36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Those Lazy, Hazy, Crazy Days Of Summer (Hans Carste, Charles Tobias, 1962-3)</text:span></text:p>
      <text:p text:style-name="P7"><text:span text:style-name="T2">Key of </text:span><text:span text:style-name="T3">A</text:span><text:span text:style-name="T2">m</text:span></text:p>
      <text:p text:style-name="P4">Those Lazy, Hazy, Crazy Days Of Summer by Nat King Cole <text:s/></text:p>
      <text:p text:style-name="P4">https://www.youtube.com/watch?v=AoLogdbVS3U in Gm (Capo 3)</text:p>
      <text:p text:style-name="P1"/>
      <text:p text:style-name="P10">CHORUS <text:span text:style-name="T1">1</text:span>:</text:p>
      <text:p text:style-name="P9">C <text:s text:c="3"/>Gm <text:s/>C <text:s text:c="4"/>F <text:s text:c="5"/>C <text:s text:c="4"/>F <text:s text:c="5"/>Dm <text:s text:c="5"/>G</text:p>
      <text:p text:style-name="P9">Roll out those lazy, hazy, crazy days of summer,</text:p>
      <text:p text:style-name="P9">G <text:s text:c="12"/>C <text:s text:c="7"/>Gm <text:s text:c="10"/>F</text:p>
      <text:p text:style-name="P9">Those days of soda and pretzels and beer.</text:p>
      <text:p text:style-name="P9"/>
      <text:p text:style-name="P9">C <text:s text:c="3"/>Gm <text:s/>C <text:s text:c="4"/>F <text:s text:c="5"/>C <text:s text:c="4"/>F <text:s text:c="5"/>Dm <text:s text:c="5"/>G</text:p>
      <text:p text:style-name="P9">Roll out those lazy, hazy, crazy days of summer,</text:p>
      <text:p text:style-name="P9">G <text:s text:c="11"/>C <text:s text:c="6"/>Gm <text:s text:c="6"/>C <text:s text:c="5"/>Gm <text:s text:c="5"/>F</text:p>
      <text:p text:style-name="P9">Dust off the sun and moon and sing a song of cheer.</text:p>
      <text:p text:style-name="P1"/>
      <text:p text:style-name="P1">#1.</text:p>
      <text:p text:style-name="P1">F <text:s text:c="4"/>E <text:s text:c="7"/>A# <text:s text:c="5"/>A <text:s text:c="6"/>A# <text:s text:c="2"/>A <text:s text:c="9"/>A# <text:s/>A</text:p>
      <text:p text:style-name="P1">Just fill your basket full of sandwiches and weenies.</text:p>
      <text:p text:style-name="P1">A <text:s text:c="12"/>A# <text:s text:c="4"/>A <text:s text:c="2"/>A# <text:s text:c="2"/>A <text:s text:c="5"/>Dm</text:p>
      <text:p text:style-name="P1">Then lock the house up, now you're set.</text:p>
      <text:p text:style-name="P1">Dm <text:s text:c="8"/>Dm <text:s text:c="10"/>G <text:s text:c="6"/>Dm <text:s text:c="6"/>G <text:s text:c="9"/>Dm <text:s/>G</text:p>
      <text:p text:style-name="P1">And on the beach you'll see the girls in their bik..in..is,</text:p>
      <text:p text:style-name="P1">G <text:s/>Dm <text:s text:c="5"/>C <text:s text:c="3"/>G <text:s text:c="7"/>C <text:s text:c="4"/>G <text:s text:c="6"/>C</text:p>
      <text:p text:style-name="P1">As cute as ever but they never get 'em wet.</text:p>
      <text:p text:style-name="P1"/>
      <text:p text:style-name="P10">CHORUS <text:span text:style-name="T1">2</text:span>:</text:p>
      <text:p text:style-name="P9">C <text:s text:c="3"/>Gm <text:s/>C <text:s text:c="4"/>F <text:s text:c="5"/>C <text:s text:c="4"/>F <text:s text:c="5"/>Dm <text:s text:c="5"/>G</text:p>
      <text:p text:style-name="P9">Roll out those lazy, hazy, crazy days of summer,</text:p>
      <text:p text:style-name="P9">G <text:s text:c="12"/>C <text:s text:c="7"/>Gm <text:s text:c="10"/>F</text:p>
      <text:p text:style-name="P9">Those days of soda and pretzels and beer.</text:p>
      <text:p text:style-name="P9">C <text:s text:c="3"/>Gm <text:s/>C <text:s text:c="4"/>F <text:s text:c="5"/>C <text:s text:c="4"/>F <text:s text:c="5"/>Dm <text:s text:c="5"/>G</text:p>
      <text:p text:style-name="P9">Roll out those lazy, hazy, crazy days of summer,</text:p>
      <text:p text:style-name="P9">G <text:s text:c="10"/>G <text:s text:c="3"/>C <text:s text:c="5"/>Gm <text:s text:c="3"/>C <text:s text:c="5"/>Gm <text:s text:c="2"/>F</text:p>
      <text:p text:style-name="P9">You'll wish that summer could always be <text:s text:c="2"/>here.</text:p>
      <text:p text:style-name="P9"/>
      <text:p text:style-name="P10">CHORUS <text:span text:style-name="T1">1</text:span>: (Key change)</text:p>
      <text:p text:style-name="P9">C# <text:s text:c="2"/>G#m <text:s/>C# <text:s text:c="3"/>F# <text:s text:c="3"/>C# <text:s text:c="3"/>F# <text:s text:c="3"/>D#m <text:s text:c="4"/>G#</text:p>
      <text:p text:style-name="P9">Roll out <text:s/>those lazy, hazy, crazy days of summer,</text:p>
      <text:p text:style-name="P9">G# <text:s text:c="11"/>C# <text:s text:c="6"/>G#m <text:s text:c="9"/>F#</text:p>
      <text:p text:style-name="P9">Those days of soda and pretzels and beer.</text:p>
      <text:p text:style-name="P9">C# <text:s text:c="2"/>G#m <text:s/>C# <text:s text:c="3"/>F# <text:s text:c="3"/>C# <text:s text:c="3"/>F# <text:s text:c="3"/>D#m <text:s text:c="4"/>G#</text:p>
      <text:p text:style-name="P9">Roll out <text:s/>those lazy, hazy, crazy days of summer,</text:p>
      <text:p text:style-name="P9">G# <text:s text:c="10"/>C# <text:s text:c="5"/>G#m <text:s text:c="5"/>C# <text:s text:c="4"/>G#m <text:s text:c="4"/>F#</text:p>
      <text:p text:style-name="P9">Dust off the sun and moon and sing a song of cheer.</text:p>
      <text:p text:style-name="P1"/>
      <text:p text:style-name="P1"/>
      <text:p text:style-name="P1"/>
      <text:p text:style-name="P1"><text:soft-page-break/>#2.</text:p>
      <text:p text:style-name="P1">F# <text:s text:c="3"/>F <text:s text:c="6"/>B <text:s text:c="5"/>A# <text:s text:c="6"/>B <text:s text:c="4"/>A# <text:s text:c="5"/>B <text:s text:c="4"/>A#</text:p>
      <text:p text:style-name="P1">Don't have to tell a girl and fella about a drive-in.</text:p>
      <text:p text:style-name="P1">A# <text:s text:c="5"/>B <text:s text:c="5"/>A# <text:s text:c="2"/>B <text:s text:c="4"/>A# <text:s/>D#m</text:p>
      <text:p text:style-name="P1">Or some roman..tic <text:s/>moon, it <text:s/>seems.</text:p>
      <text:p text:style-name="P1">D#m <text:s text:c="11"/>D#m <text:s text:c="3"/>G# <text:s text:c="8"/>D#m <text:s text:c="3"/>G# <text:s text:c="3"/>D#m <text:s/>G#</text:p>
      <text:p text:style-name="P1">Right from the moment that those lovers start arriving,</text:p>
      <text:p text:style-name="P1">G# <text:s text:c="8"/>D#m <text:s/>C# <text:s text:c="5"/>G# <text:s text:c="4"/>C# <text:s text:c="7"/>G# <text:s text:c="4"/>C#</text:p>
      <text:p text:style-name="P1">You'll see more kissing in the cars than on the screen.</text:p>
      <text:p text:style-name="P1"/>
      <text:p text:style-name="P1">#4.</text:p>
      <text:p text:style-name="P1">C# <text:s text:c="2"/>G#m <text:s/>C# <text:s text:c="3"/>F# <text:s text:c="3"/>C# <text:s text:c="3"/>F# <text:s text:c="3"/>D#m <text:s text:c="4"/>G#</text:p>
      <text:p text:style-name="P1">Roll out <text:s/>those lazy, hazy, crazy days of summer,</text:p>
      <text:p text:style-name="P1">G# <text:s text:c="11"/>C# <text:s text:c="6"/>G#m <text:s text:c="9"/>F#</text:p>
      <text:p text:style-name="P1">Those days of soda and pretzels and beer.</text:p>
      <text:p text:style-name="P1">C# <text:s text:c="2"/>G#m <text:s/>C# <text:s text:c="3"/>F# <text:s text:c="3"/>C# <text:s text:c="3"/>F# <text:s text:c="3"/>D#m <text:s text:c="4"/>G#</text:p>
      <text:p text:style-name="P1">Roll out <text:s/>those lazy, hazy, crazy days of summer,</text:p>
      <text:p text:style-name="P1">G# <text:s text:c="9"/>G# <text:s text:c="2"/>C# <text:s text:c="4"/>G#m <text:s text:c="2"/>C# <text:s text:c="4"/>G#m <text:s/>F#</text:p>
      <text:p text:style-name="P1">You'll wish that summer could always be <text:s text:c="2"/>here.</text:p>
      <text:p text:style-name="P1"/>
      <text:p text:style-name="P10">OUTRO:</text:p>
      <text:p text:style-name="P9">G# <text:s text:c="4"/>G# <text:s text:c="7"/>C# <text:s text:c="4"/>G#m <text:s text:c="2"/>C# <text:s text:c="4"/>B <text:s/>F# <text:s/>A# <text:s/>D#</text:p>
      <text:p text:style-name="P9">You'll wish that summer could always be here.</text:p>
      <text:p text:style-name="P9">G# <text:s text:c="4"/>G# <text:s text:c="7"/>C# <text:s text:c="4"/>G#m <text:s text:c="2"/>C# <text:s text:c="4"/>G#m <text:s/>F#</text:p>
      <text:p text:style-name="P9">You'll wish that summer could always be <text:s text:c="2"/>here.</text:p>
      <text:p text:style-name="P9"/>
      <text:p text:style-name="P1"/>
      <text:p text:style-name="P8">Those Lazy, Hazy, Crazy Days Of Summer</text:p>
      <text:p text:style-name="P4">(Hans Carste, Charles Tobias, 1962-3) - Key of Em</text:p>
      <text:p text:style-name="P4">Those Lazy, Hazy, Crazy Days Of Summer by Nat King Cole <text:s/></text:p>
      <text:p text:style-name="P4">https://www.youtube.com/watch?v=AoLogdbVS3U in Gm (Capo 3)</text:p>
      <text:p text:style-name="P6"/>
      <text:p text:style-name="P11">CHORUS <text:span text:style-name="T1">1</text:span>:</text:p>
      <text:p text:style-name="P12">G <text:s text:c="3"/>Dm <text:s/>G <text:s text:c="4"/>C <text:s text:c="5"/>G <text:s text:c="4"/>C <text:s text:c="5"/>Am <text:s text:c="5"/>D</text:p>
      <text:p text:style-name="P12">Roll out those lazy, hazy, crazy days of summer,</text:p>
      <text:p text:style-name="P12">D <text:s text:c="12"/>G <text:s text:c="7"/>Dm <text:s text:c="10"/>C</text:p>
      <text:p text:style-name="P12">Those days of soda and pretzels and beer.</text:p>
      <text:p text:style-name="P12"/>
      <text:p text:style-name="P12">G <text:s text:c="3"/>Dm <text:s/>G <text:s text:c="4"/>C <text:s text:c="5"/>G <text:s text:c="4"/>C <text:s text:c="5"/>Am <text:s text:c="5"/>D</text:p>
      <text:p text:style-name="P12">Roll out those lazy, hazy, crazy days of summer,</text:p>
      <text:p text:style-name="P12">D <text:s text:c="11"/>G <text:s text:c="6"/>Dm <text:s text:c="6"/>G <text:s text:c="5"/>Dm <text:s text:c="5"/>C</text:p>
      <text:p text:style-name="P12">Dust off the sun and moon and sing a song of cheer.</text:p>
      <text:p text:style-name="P6"/>
      <text:p text:style-name="P6">#1.</text:p>
      <text:p text:style-name="P6">C <text:s text:c="4"/>B <text:s text:c="7"/>F <text:s text:c="6"/>E <text:s text:c="6"/>F <text:s text:c="3"/>E <text:s text:c="9"/>F <text:s text:c="2"/>E</text:p>
      <text:p text:style-name="P6">Just fill your basket full of sandwiches and weenies.</text:p>
      <text:p text:style-name="P6">E <text:s text:c="12"/>F <text:s text:c="5"/>E <text:s text:c="2"/>F <text:s text:c="3"/>E <text:s text:c="5"/>Am</text:p>
      <text:p text:style-name="P6">Then lock the house up, now you're set.</text:p>
      <text:p text:style-name="P6">Am <text:s text:c="8"/>Am <text:s text:c="10"/>D <text:s text:c="6"/>Am <text:s text:c="6"/>D <text:s text:c="9"/>Am <text:s/>D</text:p>
      <text:p text:style-name="P6">And on the beach you'll see the girls in their bik..in..is,</text:p>
      <text:p text:style-name="P6">D <text:s/>Am <text:s text:c="5"/>G <text:s text:c="3"/>D <text:s text:c="7"/>G <text:s text:c="4"/>D <text:s text:c="6"/>G</text:p>
      <text:p text:style-name="P6">As cute as ever but they never get 'em wet.</text:p>
      <text:p text:style-name="P6"/>
      <text:p text:style-name="P11">CHORUS <text:span text:style-name="T1">2</text:span>:</text:p>
      <text:p text:style-name="P12">G <text:s text:c="3"/>Dm <text:s/>G <text:s text:c="4"/>C <text:s text:c="5"/>G <text:s text:c="4"/>C <text:s text:c="5"/>Am <text:s text:c="5"/>D</text:p>
      <text:p text:style-name="P12">Roll out those lazy, hazy, crazy days of summer,</text:p>
      <text:p text:style-name="P12">D <text:s text:c="12"/>G <text:s text:c="7"/>Dm <text:s text:c="10"/>C</text:p>
      <text:p text:style-name="P12">Those days of soda and pretzels and beer.</text:p>
      <text:p text:style-name="P12">G <text:s text:c="3"/>Dm <text:s/>G <text:s text:c="4"/>C <text:s text:c="5"/>G <text:s text:c="4"/>C <text:s text:c="5"/>Am <text:s text:c="5"/>D</text:p>
      <text:p text:style-name="P12">Roll out those lazy, hazy, crazy days of summer,</text:p>
      <text:p text:style-name="P12">D <text:s text:c="10"/>D <text:s text:c="3"/>G <text:s text:c="5"/>Dm <text:s text:c="3"/>G <text:s text:c="5"/>Dm <text:s text:c="2"/>C</text:p>
      <text:p text:style-name="P12">You'll wish that summer could always be <text:s text:c="2"/>here.</text:p>
      <text:p text:style-name="P12"/>
      <text:p text:style-name="P11">CHORUS <text:span text:style-name="T1">1</text:span>: (Key change)</text:p>
      <text:p text:style-name="P12"/>
      <text:p text:style-name="P12">G# <text:s text:c="2"/>D#m <text:s/>G# <text:s text:c="3"/>C# <text:s text:c="3"/>G# <text:s text:c="3"/>C# <text:s text:c="3"/>A#m <text:s text:c="4"/>D#</text:p>
      <text:p text:style-name="P12">Roll out <text:s/>those lazy, hazy, crazy days of summer,</text:p>
      <text:p text:style-name="P12">D# <text:s text:c="11"/>G# <text:s text:c="6"/>D#m <text:s text:c="9"/>C#</text:p>
      <text:p text:style-name="P12">Those days of soda and pretzels and beer.</text:p>
      <text:p text:style-name="P12">G# <text:s text:c="2"/>D#m <text:s/>G# <text:s text:c="3"/>C# <text:s text:c="3"/>G# <text:s text:c="3"/>C# <text:s text:c="3"/>A#m <text:s text:c="4"/>D#</text:p>
      <text:p text:style-name="P12">Roll out <text:s/>those lazy, hazy, crazy days of summer,</text:p>
      <text:p text:style-name="P12">D# <text:s text:c="10"/>G# <text:s text:c="5"/>D#m <text:s text:c="5"/>G# <text:s text:c="4"/>D#m <text:s text:c="4"/>C#</text:p>
      <text:p text:style-name="P12">Dust off the sun and moon and sing a song of cheer.</text:p>
      <text:p text:style-name="P6"/>
      <text:p text:style-name="P6"/>
      <text:p text:style-name="P6"/>
      <text:p text:style-name="P6"><text:soft-page-break/>#2.</text:p>
      <text:p text:style-name="P6">C# <text:s text:c="3"/>C <text:s text:c="6"/>F# <text:s text:c="4"/>F <text:s text:c="7"/>F# <text:s text:c="3"/>F <text:s text:c="6"/>F# <text:s text:c="3"/>F</text:p>
      <text:p text:style-name="P6">Don't have to tell a girl and fella about a drive-in.</text:p>
      <text:p text:style-name="P6">F <text:s text:c="6"/>F# <text:s text:c="4"/>F <text:s text:c="3"/>F# <text:s text:c="3"/>F <text:s text:c="2"/>A#m</text:p>
      <text:p text:style-name="P6">Or some roman..tic <text:s/>moon, it <text:s/>seems.</text:p>
      <text:p text:style-name="P6">A#m <text:s text:c="11"/>A#m <text:s text:c="3"/>D# <text:s text:c="8"/>A#m <text:s text:c="3"/>D# <text:s text:c="3"/>A#m <text:s/>D#</text:p>
      <text:p text:style-name="P6">Right from the moment that those lovers start arriving,</text:p>
      <text:p text:style-name="P6">D# <text:s text:c="8"/>A#m <text:s/>G# <text:s text:c="5"/>D# <text:s text:c="4"/>G# <text:s text:c="7"/>D# <text:s text:c="4"/>G#</text:p>
      <text:p text:style-name="P6">You'll see more kissing in the cars than on the screen.</text:p>
      <text:p text:style-name="P6"/>
      <text:p text:style-name="P6">#4.</text:p>
      <text:p text:style-name="P6">G# <text:s text:c="2"/>D#m <text:s/>G# <text:s text:c="3"/>C# <text:s text:c="3"/>G# <text:s text:c="3"/>C# <text:s text:c="3"/>A#m <text:s text:c="4"/>D#</text:p>
      <text:p text:style-name="P6">Roll out <text:s/>those lazy, hazy, crazy days of summer,</text:p>
      <text:p text:style-name="P6">D# <text:s text:c="11"/>G# <text:s text:c="6"/>D#m <text:s text:c="9"/>C#</text:p>
      <text:p text:style-name="P6">Those days of soda and pretzels and beer.</text:p>
      <text:p text:style-name="P6">G# <text:s text:c="2"/>D#m <text:s/>G# <text:s text:c="3"/>C# <text:s text:c="3"/>G# <text:s text:c="3"/>C# <text:s text:c="3"/>A#m <text:s text:c="4"/>D#</text:p>
      <text:p text:style-name="P6">Roll out <text:s/>those lazy, hazy, crazy days of summer,</text:p>
      <text:p text:style-name="P6">D# <text:s text:c="9"/>D# <text:s text:c="2"/>G# <text:s text:c="4"/>D#m <text:s text:c="2"/>G# <text:s text:c="4"/>D#m <text:s/>C#</text:p>
      <text:p text:style-name="P6">You'll wish that summer could always be <text:s text:c="2"/>here.</text:p>
      <text:p text:style-name="P6"/>
      <text:p text:style-name="P11">OUTRO:</text:p>
      <text:p text:style-name="P12">D# <text:s text:c="4"/>D# <text:s text:c="7"/>G# <text:s text:c="4"/>D#m <text:s text:c="2"/>G# <text:s text:c="4"/>F# C# <text:s/>F <text:s text:c="2"/>A#</text:p>
      <text:p text:style-name="P12">You'll wish that summer could always be here.</text:p>
      <text:p text:style-name="P12">D# <text:s text:c="4"/>D# <text:s text:c="7"/>G# <text:s text:c="4"/>D#m <text:s text:c="2"/>G# <text:s text:c="4"/>D#m <text:s/>C#</text:p>
      <text:p text:style-name="P12">You'll wish that summer could always be <text:s text:c="2"/>here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16:03:16.742000000</meta:creation-date>
    <dc:date>2020-06-24T16:09:00.217000000</dc:date>
    <meta:editing-duration>PT5M44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26" meta:word-count="913" meta:character-count="5281" meta:non-whitespace-character-count="3093"/>
  </office:meta>
</office:document-meta>
</file>