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tima" svg:font-family="Optima"/>
    <style:font-face style:name="Verdana1" svg:font-family="Verdana, sans-serif"/>
    <style:font-face style:name="din" svg:font-family="din"/>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list-style-name="L1">
      <style:text-properties style:font-name="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fo:break-before="page"/>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fo:break-before="pag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fo:font-size="24pt" style:font-size-asian="24pt" style:font-size-complex="24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ose Were the Days, My Friend</text:p>
      <text:p text:style-name="P5">English lyrics by Gene Raskin, who put a new English lyric to the Russian romance song "Dorogoi dlinnoyu" ("Дорогой длинною", literally "By the long road"), composed by Boris Fomin (1900–1948) with words by the poet Konstantin Podrevsky.</text:p>
      <text:p text:style-name="P5">Performed by Mary Hopkins</text:p>
      <text:p text:style-name="P3"><text:span text:style-name="T4">Mary Hopkins: </text:span><text:a xlink:type="simple" xlink:href="https://www.youtube.com/watch?v=3un5f6qLi_k" text:style-name="Internet_20_link" text:visited-style-name="Visited_20_Internet_20_Link"><text:span text:style-name="T4">https://www.youtube.com/watch?v=3un5f6qLi_k</text:span></text:a><text:span text:style-name="T4"> But in F#m</text:span></text:p>
      <text:p text:style-name="P3"><text:span text:style-name="T4">Source: Jim's Ukulele, </text:span><text:a xlink:type="simple" xlink:href="http://www.ozbcoz.com/" text:style-name="Internet_20_link" text:visited-style-name="Visited_20_Internet_20_Link"><text:span text:style-name="T4">www.ozbcoz.com</text:span></text:a></text:p>
      <text:p text:style-name="P4"><text:span text:style-name="T3">Transposed &amp; reformatted at Logue Music, </text:span><text:a xlink:type="simple" xlink:href="http://www.logue.net/xp/" text:style-name="Internet_20_link" text:visited-style-name="Visited_20_Internet_20_Link"><text:span text:style-name="T3">http://www.logue.net/xp/</text:span></text:a><text:span text:style-name="T3"> </text:span></text:p>
      <text:p text:style-name="P5">Key of Am</text:p>
      <text:p text:style-name="Standard"/>
      <text:p text:style-name="Standard">Am <text:s text:c="26"/>Am7 <text:s text:c="3"/>A </text:p>
      <text:p text:style-name="Standard">Once upon a time there was a tavern </text:p>
      <text:p text:style-name="Standard">A7 <text:s text:c="31"/>Dm <text:s text:c="3"/></text:p>
      <text:p text:style-name="Standard">Where we used to raise a glass or two</text:p>
      <text:p text:style-name="Standard">Dm <text:s text:c="30"/>Am <text:s text:c="5"/></text:p>
      <text:p text:style-name="Standard">Remember how we laughed away the hours</text:p>
      <text:p text:style-name="Standard"><text:s text:c="4"/>B7 <text:s text:c="38"/>E7 <text:s text:c="4"/></text:p>
      <text:p text:style-name="Standard">And dreamed of all the great things we would * do</text:p>
      <text:p text:style-name="Standard"><text:s text:c="15"/>Am <text:s text:c="30"/>Dm <text:s text:c="9"/></text:p>
      <text:p text:style-name="Standard">Those were the days my friend we thought they'd never end</text:p>
      <text:p text:style-name="Standard"><text:s text:c="14"/>G <text:s text:c="8"/>G7 <text:s text:c="8"/>C <text:s text:c="3"/></text:p>
      <text:p text:style-name="Standard">We'd sing and dance for ever and a day</text:p>
      <text:p text:style-name="Standard"><text:s text:c="14"/>Dm <text:s text:c="27"/>Am <text:s text:c="10"/></text:p>
      <text:p text:style-name="Standard">We'd live the life we choose we'd fight and never lose</text:p>
      <text:p text:style-name="Standard"><text:s text:c="12"/>E7 <text:s text:c="24"/>Am <text:s text:c="3"/></text:p>
      <text:p text:style-name="Standard">For we were young and sure to have our way</text:p>
      <text:p text:style-name="Standard">E7 <text:s text:c="6"/>Am <text:s text:c="6"/>A7 <text:s text:c="6"/>Dm <text:s text:c="15"/>E7 <text:s text:c="13"/>Am <text:s text:c="2"/></text:p>
      <text:p text:style-name="Standard">La la la la la la la la la la la la La la la la, la la la la la</text:p>
      <text:p text:style-name="Standard">Am <text:s text:c="30"/>Am7 <text:s text:c="5"/></text:p>
      <text:p text:style-name="Standard">Then the busy years went rushing by us</text:p>
      <text:p text:style-name="Standard"><text:s text:c="3"/>A7 <text:s text:c="28"/>Dm <text:s text:c="3"/></text:p>
      <text:p text:style-name="Standard">We lost our starry notions on the way</text:p>
      <text:p text:style-name="Standard">Dm <text:s text:c="29"/>Am <text:s text:c="6"/></text:p>
      <text:p text:style-name="Standard">If by chance I'd see you in the tavern</text:p>
      <text:p text:style-name="Standard"><text:s text:c="5"/>B7 <text:s text:c="27"/>E7 <text:s text:c="5"/></text:p>
      <text:p text:style-name="Standard">We'd smile at one another and we'd * say</text:p>
      <text:p text:style-name="Standard"><text:s text:c="15"/>Am <text:s text:c="30"/>Dm <text:s text:c="9"/></text:p>
      <text:p text:style-name="Standard">Those were the days my friend we thought they'd never end</text:p>
      <text:p text:style-name="Standard"><text:s text:c="14"/>G <text:s text:c="8"/>G7 <text:s text:c="8"/>C <text:s text:c="3"/></text:p>
      <text:p text:style-name="Standard">We'd sing and dance for ever and a day</text:p>
      <text:p text:style-name="Standard"><text:s text:c="14"/>Dm <text:s text:c="27"/>Am <text:s text:c="10"/></text:p>
      <text:p text:style-name="Standard">We'd live the life we choose we'd fight and never lose</text:p>
      <text:p text:style-name="Standard"><text:s text:c="11"/>E7 <text:s text:c="29"/>Am <text:s text:c="4"/></text:p>
      <text:p text:style-name="Standard">Those were the days, oh yes those were the days</text:p>
      <text:p text:style-name="Standard">E7 <text:s text:c="6"/>Am <text:s text:c="6"/>A7 <text:s text:c="6"/>Dm <text:s text:c="15"/>E7 <text:s text:c="10"/>Am <text:s text:c="2"/></text:p>
      <text:p text:style-name="Standard">La la la la la la la la la la la la La la la la, la la la la</text:p>
      <text:p text:style-name="Standard">Am <text:s text:c="29"/>Am7 <text:s text:c="6"/></text:p>
      <text:p text:style-name="Standard">Just tonight I stood before the tavern</text:p>
      <text:p text:style-name="Standard"><text:soft-page-break/>A7 <text:s text:c="31"/>Dm <text:s text:c="2"/></text:p>
      <text:p text:style-name="Standard">Nothing seemed the way it used to be</text:p>
      <text:p text:style-name="Standard">Dm <text:s text:c="28"/>Am <text:s text:c="8"/></text:p>
      <text:p text:style-name="Standard">In the glass I saw a strange reflection</text:p>
      <text:p text:style-name="Standard">B7 <text:s text:c="26"/>E7 <text:s text:c="4"/></text:p>
      <text:p text:style-name="Standard">Was that lonely woman really * me</text:p>
      <text:p text:style-name="Standard"><text:s text:c="15"/>Am <text:s text:c="30"/>Dm <text:s text:c="9"/></text:p>
      <text:p text:style-name="Standard">Those were the days my friend we thought they'd never end</text:p>
      <text:p text:style-name="Standard"><text:s text:c="14"/>G <text:s text:c="8"/>G7 <text:s text:c="8"/>C <text:s text:c="3"/></text:p>
      <text:p text:style-name="Standard">We'd sing and dance for ever and a day</text:p>
      <text:p text:style-name="Standard"><text:s text:c="14"/>Dm <text:s text:c="27"/>Am <text:s text:c="10"/></text:p>
      <text:p text:style-name="Standard">We'd live the life we choose we'd fight and never lose</text:p>
      <text:p text:style-name="Standard"><text:s text:c="11"/>E7 <text:s text:c="29"/>Am <text:s text:c="4"/></text:p>
      <text:p text:style-name="Standard">Those were the days, oh yes those were the days</text:p>
      <text:p text:style-name="Standard">E7 <text:s text:c="6"/>Am <text:s text:c="6"/>A7 <text:s text:c="6"/>Dm <text:s text:c="15"/>G <text:s text:c="5"/>G7 <text:s text:c="9"/>C <text:s text:c="2"/></text:p>
      <text:p text:style-name="Standard">La la la La la la la la la la la la La la la la, la la la la la la</text:p>
      <text:p text:style-name="Standard"><text:s text:c="9"/>Dm <text:s text:c="16"/>Am <text:s text:c="15"/>E7 <text:s text:c="16"/>Am <text:s text:c="2"/></text:p>
      <text:p text:style-name="Standard">La la la la la la, la la la la la la La la la la, la la la la la la</text:p>
      <text:p text:style-name="Standard"><text:s text:c="15"/>C <text:s text:c="17"/>Dm <text:s text:c="12"/>Am <text:s text:c="2"/></text:p>
      <text:p text:style-name="Standard">La la la la la la, la la la la la la la la la la la</text:p>
      <text:p text:style-name="Standard">Am <text:s text:c="34"/>Am7 <text:s text:c="8"/></text:p>
      <text:p text:style-name="Standard">Through the door there came familiar laughter</text:p>
      <text:p text:style-name="Standard"><text:s text:c="2"/>A7 <text:s text:c="33"/>Dm <text:s text:c="4"/></text:p>
      <text:p text:style-name="Standard">I saw your face and heard you call my name</text:p>
      <text:p text:style-name="Standard">Dm <text:s text:c="29"/>Am <text:s text:c="5"/></text:p>
      <text:p text:style-name="Standard">Oh my friend we're older but no wiser</text:p>
      <text:p text:style-name="Standard"><text:s text:c="4"/>B7 <text:s text:c="36"/>E7 <text:s text:c="6"/></text:p>
      <text:p text:style-name="Standard">For in our hearts the dreams are still the * same</text:p>
      <text:p text:style-name="Standard"><text:s text:c="15"/>Am <text:s text:c="30"/>Dm <text:s text:c="9"/></text:p>
      <text:p text:style-name="Standard">Those were the days my friend we thought they'd never end</text:p>
      <text:p text:style-name="Standard"><text:s text:c="14"/>G <text:s text:c="8"/>G7 <text:s text:c="8"/>C <text:s text:c="3"/></text:p>
      <text:p text:style-name="Standard">We'd sing and dance for ever and a day</text:p>
      <text:p text:style-name="Standard"><text:s text:c="14"/>Dm <text:s text:c="27"/>Am <text:s text:c="10"/></text:p>
      <text:p text:style-name="Standard">We'd live the life we choose we'd fight and never lose</text:p>
      <text:p text:style-name="Standard"><text:s text:c="11"/>E7 <text:s text:c="29"/>Am <text:s text:c="4"/></text:p>
      <text:p text:style-name="Standard">Those were the days, oh yes those were the days</text:p>
      <text:p text:style-name="Standard">E7 <text:s text:c="6"/>Am <text:s text:c="6"/>A7 <text:s text:c="6"/>Dm <text:s text:c="15"/>G <text:s text:c="5"/>G7 <text:s text:c="6"/>C <text:s text:c="2"/></text:p>
      <text:p text:style-name="Standard">La la la La la la la la la la la la La la la la, la la la la la</text:p>
      <text:p text:style-name="Standard"><text:s text:c="9"/>Dm <text:s text:c="16"/>Am <text:s text:c="15"/>E7 <text:s text:c="16"/>Am <text:s text:c="2"/></text:p>
      <text:p text:style-name="Standard">La la la la la la, la la la la la la La la la la, la la la la la la</text:p>
      <text:p text:style-name="Standard"><text:s text:c="15"/>C <text:s text:c="17"/>Dm <text:s text:c="12"/>Am <text:s text:c="2"/></text:p>
      <text:p text:style-name="Standard">La la la la la la, la la la la la la la la la la la</text:p>
      <text:p text:style-name="Standard"><text:s text:c="15"/>C <text:s text:c="17"/>Dm <text:s text:c="12"/>Am <text:s text:c="2"/></text:p>
      <text:p text:style-name="Standard">La la la la la la, la la la la la la la la la la la</text:p>
      <text:p text:style-name="Standard"/>
      <text:p text:style-name="P7">Those Were the Days, My Friend</text:p>
      <text:p text:style-name="P5">English lyrics by Gene Raskin, who put a new English lyric to the Russian romance song "Dorogoi dlinnoyu" ("Дорогой длинною", literally "By the long road"), composed by Boris Fomin (1900–1948) with words by the poet Konstantin Podrevsky.</text:p>
      <text:p text:style-name="P5">Performed by Mary Hopkins</text:p>
      <text:p text:style-name="P3"><text:span text:style-name="T4">Mary Hopkins: </text:span><text:a xlink:type="simple" xlink:href="https://www.youtube.com/watch?v=3un5f6qLi_k" text:style-name="Internet_20_link" text:visited-style-name="Visited_20_Internet_20_Link"><text:span text:style-name="T4">https://www.youtube.com/watch?v=3un5f6qLi_k</text:span></text:a><text:span text:style-name="T4"> But in F#m</text:span></text:p>
      <text:p text:style-name="P3"><text:span text:style-name="T4">Source: Jim's Ukulele, </text:span><text:a xlink:type="simple" xlink:href="http://www.ozbcoz.com/" text:style-name="Internet_20_link" text:visited-style-name="Visited_20_Internet_20_Link"><text:span text:style-name="T4">www.ozbcoz.com</text:span></text:a></text:p>
      <text:p text:style-name="P4"><text:span text:style-name="T3">Transposed &amp; reformatted at Logue Music, </text:span><text:a xlink:type="simple" xlink:href="http://www.logue.net/xp/" text:style-name="Internet_20_link" text:visited-style-name="Visited_20_Internet_20_Link"><text:span text:style-name="T3">http://www.logue.net/xp/</text:span></text:a><text:span text:style-name="T3"> </text:span></text:p>
      <text:p text:style-name="P3"><text:span text:style-name="T4">Key of Dm</text:span></text:p>
      <text:p text:style-name="Standard"/>
      <text:p text:style-name="Standard">Dm <text:s text:c="26"/>Dm7 <text:s text:c="3"/>D </text:p>
      <text:p text:style-name="Standard">Once upon a time there was a tavern </text:p>
      <text:p text:style-name="Standard">D7 <text:s text:c="31"/>Gm <text:s text:c="3"/></text:p>
      <text:p text:style-name="Standard">Where we used to raise a glass or two</text:p>
      <text:p text:style-name="Standard">Gm <text:s text:c="30"/>Dm <text:s text:c="5"/></text:p>
      <text:p text:style-name="Standard">Remember how we laughed away the hours</text:p>
      <text:p text:style-name="Standard"><text:s text:c="4"/>E7 <text:s text:c="38"/>A7 <text:s text:c="4"/></text:p>
      <text:p text:style-name="Standard">And dreamed of all the great things we would * do</text:p>
      <text:p text:style-name="Standard"><text:s text:c="15"/>Dm <text:s text:c="30"/>Gm <text:s text:c="9"/></text:p>
      <text:p text:style-name="Standard">Those were the days my friend we thought they'd never end</text:p>
      <text:p text:style-name="Standard"><text:s text:c="14"/>C <text:s text:c="8"/>C7 <text:s text:c="8"/>F <text:s text:c="3"/></text:p>
      <text:p text:style-name="Standard">We'd sing and dance for ever and a day</text:p>
      <text:p text:style-name="Standard"><text:s text:c="14"/>Gm <text:s text:c="27"/>Dm <text:s text:c="10"/></text:p>
      <text:p text:style-name="Standard">We'd live the life we choose we'd fight and never lose</text:p>
      <text:p text:style-name="Standard"><text:s text:c="12"/>A7 <text:s text:c="24"/>Dm <text:s text:c="3"/></text:p>
      <text:p text:style-name="Standard">For we were young and sure to have our way</text:p>
      <text:p text:style-name="Standard">A7 <text:s text:c="6"/>Dm <text:s text:c="6"/>D7 <text:s text:c="6"/>Gm <text:s text:c="15"/>A7 <text:s text:c="13"/>Dm <text:s text:c="2"/></text:p>
      <text:p text:style-name="Standard">La la la la la la la la la la la la La la la la, la la la la la</text:p>
      <text:p text:style-name="Standard">Dm <text:s text:c="30"/>Dm7 <text:s text:c="5"/></text:p>
      <text:p text:style-name="Standard">Then the busy years went rushing by us</text:p>
      <text:p text:style-name="Standard"><text:s text:c="3"/>D7 <text:s text:c="28"/>Gm <text:s text:c="3"/></text:p>
      <text:p text:style-name="Standard">We lost our starry notions on the way</text:p>
      <text:p text:style-name="Standard">Gm <text:s text:c="29"/>Dm <text:s text:c="6"/></text:p>
      <text:p text:style-name="Standard">If by chance I'd see you in the tavern</text:p>
      <text:p text:style-name="Standard"><text:s text:c="5"/>E7 <text:s text:c="27"/>A7 <text:s text:c="5"/></text:p>
      <text:p text:style-name="Standard">We'd smile at one another and we'd * say</text:p>
      <text:p text:style-name="Standard"><text:s text:c="15"/>Dm <text:s text:c="30"/>Gm <text:s text:c="9"/></text:p>
      <text:p text:style-name="Standard">Those were the days my friend we thought they'd never end</text:p>
      <text:p text:style-name="Standard"><text:s text:c="14"/>C <text:s text:c="8"/>C7 <text:s text:c="8"/>F <text:s text:c="3"/></text:p>
      <text:p text:style-name="Standard">We'd sing and dance for ever and a day</text:p>
      <text:p text:style-name="Standard"><text:s text:c="14"/>Gm <text:s text:c="27"/>Dm <text:s text:c="10"/></text:p>
      <text:p text:style-name="Standard">We'd live the life we choose we'd fight and never lose</text:p>
      <text:p text:style-name="Standard"><text:s text:c="11"/>A7 <text:s text:c="29"/>Dm <text:s text:c="4"/></text:p>
      <text:p text:style-name="Standard">Those were the days, oh yes those were the days</text:p>
      <text:p text:style-name="Standard">A7 <text:s text:c="6"/>Dm <text:s text:c="6"/>D7 <text:s text:c="6"/>Gm <text:s text:c="15"/>A7 <text:s text:c="10"/>Dm <text:s text:c="2"/></text:p>
      <text:p text:style-name="Standard">La la la la la la la la la la la la La la la la, la la la la</text:p>
      <text:p text:style-name="Standard">Dm <text:s text:c="29"/>Dm7 <text:s text:c="6"/></text:p>
      <text:p text:style-name="Standard">Just tonight I stood before the tavern</text:p>
      <text:p text:style-name="Standard"><text:soft-page-break/>D7 <text:s text:c="31"/>Gm <text:s text:c="2"/></text:p>
      <text:p text:style-name="Standard">Nothing seemed the way it used to be</text:p>
      <text:p text:style-name="Standard">Gm <text:s text:c="28"/>Dm <text:s text:c="8"/></text:p>
      <text:p text:style-name="Standard">In the glass I saw a strange reflection</text:p>
      <text:p text:style-name="Standard">E7 <text:s text:c="26"/>A7 <text:s text:c="4"/></text:p>
      <text:p text:style-name="Standard">Was that lonely woman really * me</text:p>
      <text:p text:style-name="Standard"><text:s text:c="15"/>Dm <text:s text:c="30"/>Gm <text:s text:c="9"/></text:p>
      <text:p text:style-name="Standard">Those were the days my friend we thought they'd never end</text:p>
      <text:p text:style-name="Standard"><text:s text:c="14"/>C <text:s text:c="8"/>C7 <text:s text:c="8"/>F <text:s text:c="3"/></text:p>
      <text:p text:style-name="Standard">We'd sing and dance for ever and a day</text:p>
      <text:p text:style-name="Standard"><text:s text:c="14"/>Gm <text:s text:c="27"/>Dm <text:s text:c="10"/></text:p>
      <text:p text:style-name="Standard">We'd live the life we choose we'd fight and never lose</text:p>
      <text:p text:style-name="Standard"><text:s text:c="11"/>A7 <text:s text:c="29"/>Dm <text:s text:c="4"/></text:p>
      <text:p text:style-name="Standard">Those were the days, oh yes those were the days</text:p>
      <text:p text:style-name="Standard">A7 <text:s text:c="6"/>Dm <text:s text:c="6"/>D7 <text:s text:c="6"/>Gm <text:s text:c="15"/>C <text:s text:c="5"/>C7 <text:s text:c="9"/>F <text:s text:c="2"/></text:p>
      <text:p text:style-name="Standard">La la la La la la la la la la la la La la la la, la la la la la la</text:p>
      <text:p text:style-name="Standard"><text:s text:c="9"/>Gm <text:s text:c="16"/>Dm <text:s text:c="15"/>A7 <text:s text:c="16"/>Dm <text:s text:c="2"/></text:p>
      <text:p text:style-name="Standard">La la la la la la, la la la la la la La la la la, la la la la la la</text:p>
      <text:p text:style-name="Standard"><text:s text:c="15"/>F <text:s text:c="17"/>Gm <text:s text:c="12"/>Dm <text:s text:c="2"/></text:p>
      <text:p text:style-name="Standard">La la la la la la, la la la la la la la la la la la</text:p>
      <text:p text:style-name="Standard">Dm <text:s text:c="34"/>Dm7 <text:s text:c="8"/></text:p>
      <text:p text:style-name="Standard">Through the door there came familiar laughter</text:p>
      <text:p text:style-name="Standard"><text:s text:c="2"/>D7 <text:s text:c="33"/>Gm <text:s text:c="4"/></text:p>
      <text:p text:style-name="Standard">I saw your face and heard you call my name</text:p>
      <text:p text:style-name="Standard">Gm <text:s text:c="29"/>Dm <text:s text:c="5"/></text:p>
      <text:p text:style-name="Standard">Oh my friend we're older but no wiser</text:p>
      <text:p text:style-name="Standard"><text:s text:c="4"/>E7 <text:s text:c="36"/>A7 <text:s text:c="6"/></text:p>
      <text:p text:style-name="Standard">For in our hearts the dreams are still the * same</text:p>
      <text:p text:style-name="Standard"><text:s text:c="15"/>Dm <text:s text:c="30"/>Gm <text:s text:c="9"/></text:p>
      <text:p text:style-name="Standard">Those were the days my friend we thought they'd never end</text:p>
      <text:p text:style-name="Standard"><text:s text:c="14"/>C <text:s text:c="8"/>C7 <text:s text:c="8"/>F <text:s text:c="3"/></text:p>
      <text:p text:style-name="Standard">We'd sing and dance for ever and a day</text:p>
      <text:p text:style-name="Standard"><text:s text:c="14"/>Gm <text:s text:c="27"/>Dm <text:s text:c="10"/></text:p>
      <text:p text:style-name="Standard">We'd live the life we choose we'd fight and never lose</text:p>
      <text:p text:style-name="Standard"><text:s text:c="11"/>A7 <text:s text:c="29"/>Dm <text:s text:c="4"/></text:p>
      <text:p text:style-name="Standard">Those were the days, oh yes those were the days</text:p>
      <text:p text:style-name="Standard">A7 <text:s text:c="6"/>Dm <text:s text:c="6"/>D7 <text:s text:c="6"/>Gm <text:s text:c="15"/>C <text:s text:c="5"/>C7 <text:s text:c="6"/>F <text:s text:c="2"/></text:p>
      <text:p text:style-name="Standard">La la la La la la la la la la la la La la la la, la la la la la</text:p>
      <text:p text:style-name="Standard"><text:s text:c="9"/>Gm <text:s text:c="16"/>Dm <text:s text:c="15"/>A7 <text:s text:c="16"/>Dm <text:s text:c="2"/></text:p>
      <text:p text:style-name="Standard">La la la la la la, la la la la la la La la la la, la la la la la la</text:p>
      <text:p text:style-name="Standard"><text:s text:c="15"/>F <text:s text:c="17"/>Gm <text:s text:c="12"/>Dm <text:s text:c="2"/></text:p>
      <text:p text:style-name="Standard">La la la la la la, la la la la la la la la la la la</text:p>
      <text:p text:style-name="Standard"><text:s text:c="15"/>F <text:s text:c="17"/>Gm <text:s text:c="12"/>Dm <text:s text:c="2"/></text:p>
      <text:p text:style-name="Standard">La la la la la la, la la la la la la la la la la la</text:p>
      <text:p text:style-name="Standard"/>
      <text:p text:style-name="P7">Those Were the Days, My Friend</text:p>
      <text:p text:style-name="P5">English lyrics by Gene Raskin, who put a new English lyric to the Russian romance song "Dorogoi dlinnoyu" ("Дорогой длинною", literally "By the long road"), composed by Boris Fomin (1900–1948) with words by the poet Konstantin Podrevsky.</text:p>
      <text:p text:style-name="P5">Performed by Mary Hopkins</text:p>
      <text:p text:style-name="P3"><text:span text:style-name="T4">Mary Hopkins: </text:span><text:a xlink:type="simple" xlink:href="https://www.youtube.com/watch?v=3un5f6qLi_k" text:style-name="Internet_20_link" text:visited-style-name="Visited_20_Internet_20_Link"><text:span text:style-name="T4">https://www.youtube.com/watch?v=3un5f6qLi_k</text:span></text:a><text:span text:style-name="T4"> But in F#m</text:span></text:p>
      <text:p text:style-name="P3"><text:span text:style-name="T4">Source: Jim's Ukulele, </text:span><text:a xlink:type="simple" xlink:href="http://www.ozbcoz.com/" text:style-name="Internet_20_link" text:visited-style-name="Visited_20_Internet_20_Link"><text:span text:style-name="T4">www.ozbcoz.com</text:span></text:a></text:p>
      <text:p text:style-name="P4"><text:span text:style-name="T3">Transposed &amp; reformatted at Logue Music, </text:span><text:a xlink:type="simple" xlink:href="http://www.logue.net/xp/" text:style-name="Internet_20_link" text:visited-style-name="Visited_20_Internet_20_Link"><text:span text:style-name="T3">http://www.logue.net/xp/</text:span></text:a><text:span text:style-name="T3"> </text:span></text:p>
      <text:p text:style-name="P5">Key of Em</text:p>
      <text:p text:style-name="Standard"/>
      <text:p text:style-name="Standard">Em <text:s text:c="26"/>Em7 <text:s text:c="3"/>E </text:p>
      <text:p text:style-name="Standard">Once upon a time there was a tavern </text:p>
      <text:p text:style-name="Standard">E7 <text:s text:c="31"/>Am <text:s text:c="3"/></text:p>
      <text:p text:style-name="Standard">Where we used to raise a glass or two</text:p>
      <text:p text:style-name="Standard">Am <text:s text:c="30"/>Em <text:s text:c="5"/></text:p>
      <text:p text:style-name="Standard">Remember how we laughed away the hours</text:p>
      <text:p text:style-name="Standard"><text:s text:c="4"/>F#7 <text:s text:c="37"/>B7 <text:s text:c="4"/></text:p>
      <text:p text:style-name="Standard">And dreamed of all the great things we would * do</text:p>
      <text:p text:style-name="Standard"><text:s text:c="15"/>Em <text:s text:c="30"/>Am <text:s text:c="9"/></text:p>
      <text:p text:style-name="Standard">Those were the days my friend we thought they'd never end</text:p>
      <text:p text:style-name="Standard"><text:s text:c="14"/>D <text:s text:c="8"/>D7 <text:s text:c="8"/>G <text:s text:c="3"/></text:p>
      <text:p text:style-name="Standard">We'd sing and dance for ever and a day</text:p>
      <text:p text:style-name="Standard"><text:s text:c="14"/>Am <text:s text:c="27"/>Em <text:s text:c="10"/></text:p>
      <text:p text:style-name="Standard">We'd live the life we choose we'd fight and never lose</text:p>
      <text:p text:style-name="Standard"><text:s text:c="12"/>B7 <text:s text:c="24"/>Em <text:s text:c="3"/></text:p>
      <text:p text:style-name="Standard">For we were young and sure to have our way</text:p>
      <text:p text:style-name="Standard">B7 <text:s text:c="6"/>Em <text:s text:c="6"/>E7 <text:s text:c="6"/>Am <text:s text:c="15"/>B7 <text:s text:c="13"/>Em <text:s text:c="2"/></text:p>
      <text:p text:style-name="Standard">La la la la la la la la la la la la La la la la, la la la la la</text:p>
      <text:p text:style-name="Standard">Em <text:s text:c="30"/>Em7 <text:s text:c="5"/></text:p>
      <text:p text:style-name="Standard">Then the busy years went rushing by us</text:p>
      <text:p text:style-name="Standard"><text:s text:c="3"/>E7 <text:s text:c="28"/>Am <text:s text:c="3"/></text:p>
      <text:p text:style-name="Standard">We lost our starry notions on the way</text:p>
      <text:p text:style-name="Standard">Am <text:s text:c="29"/>Em <text:s text:c="6"/></text:p>
      <text:p text:style-name="Standard">If by chance I'd see you in the tavern</text:p>
      <text:p text:style-name="Standard"><text:s text:c="5"/>F#7 <text:s text:c="26"/>B7 <text:s text:c="5"/></text:p>
      <text:p text:style-name="Standard">We'd smile at one another and we'd * say</text:p>
      <text:p text:style-name="Standard"><text:s text:c="15"/>Em <text:s text:c="30"/>Am <text:s text:c="9"/></text:p>
      <text:p text:style-name="Standard">Those were the days my friend we thought they'd never end</text:p>
      <text:p text:style-name="Standard"><text:s text:c="14"/>D <text:s text:c="8"/>D7 <text:s text:c="8"/>G <text:s text:c="3"/></text:p>
      <text:p text:style-name="Standard">We'd sing and dance for ever and a day</text:p>
      <text:p text:style-name="Standard"><text:s text:c="14"/>Am <text:s text:c="27"/>Em <text:s text:c="10"/></text:p>
      <text:p text:style-name="Standard">We'd live the life we choose we'd fight and never lose</text:p>
      <text:p text:style-name="Standard"><text:s text:c="11"/>B7 <text:s text:c="29"/>Em <text:s text:c="4"/></text:p>
      <text:p text:style-name="Standard">Those were the days, oh yes those were the days</text:p>
      <text:p text:style-name="Standard">B7 <text:s text:c="6"/>Em <text:s text:c="6"/>E7 <text:s text:c="6"/>Am <text:s text:c="15"/>B7 <text:s text:c="10"/>Em <text:s text:c="2"/></text:p>
      <text:p text:style-name="Standard">La la la la la la la la la la la la La la la la, la la la la</text:p>
      <text:p text:style-name="Standard">Em <text:s text:c="29"/>Em7 <text:s text:c="6"/></text:p>
      <text:p text:style-name="Standard">Just tonight I stood before the tavern</text:p>
      <text:p text:style-name="Standard"><text:soft-page-break/>E7 <text:s text:c="31"/>Am <text:s text:c="2"/></text:p>
      <text:p text:style-name="Standard">Nothing seemed the way it used to be</text:p>
      <text:p text:style-name="Standard">Am <text:s text:c="28"/>Em <text:s text:c="8"/></text:p>
      <text:p text:style-name="Standard">In the glass I saw a strange reflection</text:p>
      <text:p text:style-name="Standard">F#7 <text:s text:c="25"/>B7 <text:s text:c="4"/></text:p>
      <text:p text:style-name="Standard">Was that lonely woman really * me</text:p>
      <text:p text:style-name="Standard"><text:s text:c="15"/>Em <text:s text:c="30"/>Am <text:s text:c="9"/></text:p>
      <text:p text:style-name="Standard">Those were the days my friend we thought they'd never end</text:p>
      <text:p text:style-name="Standard"><text:s text:c="14"/>D <text:s text:c="8"/>D7 <text:s text:c="8"/>G <text:s text:c="3"/></text:p>
      <text:p text:style-name="Standard">We'd sing and dance for ever and a day</text:p>
      <text:p text:style-name="Standard"><text:s text:c="14"/>Am <text:s text:c="27"/>Em <text:s text:c="10"/></text:p>
      <text:p text:style-name="Standard">We'd live the life we choose we'd fight and never lose</text:p>
      <text:p text:style-name="Standard"><text:s text:c="11"/>B7 <text:s text:c="29"/>Em <text:s text:c="4"/></text:p>
      <text:p text:style-name="Standard">Those were the days, oh yes those were the days</text:p>
      <text:p text:style-name="Standard">B7 <text:s text:c="6"/>Em <text:s text:c="6"/>E7 <text:s text:c="6"/>Am <text:s text:c="15"/>D <text:s text:c="5"/>D7 <text:s text:c="9"/>G <text:s text:c="2"/></text:p>
      <text:p text:style-name="Standard">La la la La la la la la la la la la La la la la, la la la la la la</text:p>
      <text:p text:style-name="Standard"><text:s text:c="9"/>Am <text:s text:c="16"/>Em <text:s text:c="15"/>B7 <text:s text:c="16"/>Em <text:s text:c="2"/></text:p>
      <text:p text:style-name="Standard">La la la la la la, la la la la la la La la la la, la la la la la la</text:p>
      <text:p text:style-name="Standard"><text:s text:c="15"/>G <text:s text:c="17"/>Am <text:s text:c="12"/>Em <text:s text:c="2"/></text:p>
      <text:p text:style-name="Standard">La la la la la la, la la la la la la la la la la la</text:p>
      <text:p text:style-name="Standard">Em <text:s text:c="34"/>Em7 <text:s text:c="8"/></text:p>
      <text:p text:style-name="Standard">Through the door there came familiar laughter</text:p>
      <text:p text:style-name="Standard"><text:s text:c="2"/>E7 <text:s text:c="33"/>Am <text:s text:c="4"/></text:p>
      <text:p text:style-name="Standard">I saw your face and heard you call my name</text:p>
      <text:p text:style-name="Standard">Am <text:s text:c="29"/>Em <text:s text:c="5"/></text:p>
      <text:p text:style-name="Standard">Oh my friend we're older but no wiser</text:p>
      <text:p text:style-name="Standard"><text:s text:c="4"/>F#7 <text:s text:c="35"/>B7 <text:s text:c="6"/></text:p>
      <text:p text:style-name="Standard">For in our hearts the dreams are still the * same</text:p>
      <text:p text:style-name="Standard"><text:s text:c="15"/>Em <text:s text:c="30"/>Am <text:s text:c="9"/></text:p>
      <text:p text:style-name="Standard">Those were the days my friend we thought they'd never end</text:p>
      <text:p text:style-name="Standard"><text:s text:c="14"/>D <text:s text:c="8"/>D7 <text:s text:c="8"/>G <text:s text:c="3"/></text:p>
      <text:p text:style-name="Standard">We'd sing and dance for ever and a day</text:p>
      <text:p text:style-name="Standard"><text:s text:c="14"/>Am <text:s text:c="27"/>Em <text:s text:c="10"/></text:p>
      <text:p text:style-name="Standard">We'd live the life we choose we'd fight and never lose</text:p>
      <text:p text:style-name="Standard"><text:s text:c="11"/>B7 <text:s text:c="29"/>Em <text:s text:c="4"/></text:p>
      <text:p text:style-name="Standard">Those were the days, oh yes those were the days</text:p>
      <text:p text:style-name="Standard">B7 <text:s text:c="6"/>Em <text:s text:c="6"/>E7 <text:s text:c="6"/>Am <text:s text:c="15"/>D <text:s text:c="5"/>D7 <text:s text:c="6"/>G <text:s text:c="2"/></text:p>
      <text:p text:style-name="Standard">La la la La la la la la la la la la La la la la, la la la la la</text:p>
      <text:p text:style-name="Standard"><text:s text:c="9"/>Am <text:s text:c="16"/>Em <text:s text:c="15"/>B7 <text:s text:c="16"/>Em <text:s text:c="2"/></text:p>
      <text:p text:style-name="Standard">La la la la la la, la la la la la la La la la la, la la la la la la</text:p>
      <text:p text:style-name="Standard"><text:s text:c="15"/>G <text:s text:c="17"/>Am <text:s text:c="12"/>Em <text:s text:c="2"/></text:p>
      <text:p text:style-name="Standard">La la la la la la, la la la la la la la la la la la</text:p>
      <text:p text:style-name="Standard"><text:s text:c="15"/>G <text:s text:c="17"/>Am <text:s text:c="12"/>Em <text:s text:c="2"/></text:p>
      <text:p text:style-name="Standard">La la la la la la, la la la la la la la la la la la</text:p>
      <text:p text:style-name="Standard"/>
      <text:p text:style-name="Standard"/>
      <text:p text:style-name="P8">19 Comments from Song Facts</text:p>
      <text:p text:style-name="P3"><text:a xlink:type="simple" xlink:href="https://www.songfacts.com/lyrics/mary-hopkin/those-were-the-days" text:style-name="Internet_20_link" text:visited-style-name="Visited_20_Internet_20_Link">https://www.songfacts.com/lyrics/mary-hopkin/those-were-the-days</text:a> </text:p>
      <text:p text:style-name="P1"/>
      <text:list xml:id="list4974820315362947395" text:style-name="L1">
        <text:list-item>
          <text:p text:style-name="P2"><text:span text:style-name="T1">Anastasia from Moscow, Russia</text:span>The song indeed originates from Russia and was written in 1924 by Boris Fomin (music) and Konstantin Podrevsky (lyrics). It's not Gypsy, though intentionally resembles Russian Gypsies songs that were very popular over here in late 19th-early 20th cent. Famous Russian crooner Alexander Vertinsky was one of the first to record it in 1929. The correct name of the song is 'Dorogoy Dlinnoyu' (not 'Darogoi Dli Mayou', this simply makes no sense in Russian).</text:p>
        </text:list-item>
        <text:list-item>
          <text:p text:style-name="P2"><text:span text:style-name="T1">Ed Bowie from Maryland</text:span>This is a very good song, and i like it. However strangely I think it is extremely scary.</text:p>
        </text:list-item>
        <text:list-item>
          <text:p text:style-name="P2"><text:span text:style-name="T1">Barry from Sauquoit, Ny</text:span>On May 25, 1969, Mary Hopkin performed "Goodbye" on the CBS-TV network variety program 'The Ed Sullivan Show'...<text:line-break/>At the time the song was at #13 on Billboard's Hot Top 100 chart, and that was also it's peak position on the chart, it spent 9 weeks on the Top 100...<text:line-break/>And on April 13th, 1969 it peaked at #2 {for 3 non-consecutive weeks} on the United Kingdom's Singles chart; the first week it was at #2, the #1 record was "Israelites" by Desmond Dekker &amp; the Aces, and for it's 2nd &amp; 3rd weeks at #2, it was the Beatles' "Get Back" in the top spot...<text:line-break/>Between 1968 and 1972 she had six records on the Hot Top 100 chart; one made the Top 10, "Those Were The Days" at #2* {for 3 weeks} on October 27th, 1968... <text:line-break/>Ms. Hopkin celebrated her 67th birthday earlier this month on May 3rd {2017}...<text:line-break/>* The three weeks that "Those Were The Days" was at #2, who was at #1 for those three weeks, none other then those pesky Beatles again, this time with "Hey Jude!".</text:p>
        </text:list-item>
        <text:list-item>
          <text:p text:style-name="P2"><text:span text:style-name="T1">Barry from Sauquoit, Ny</text:span>On October 27th 1968, Mary Hopkin performed "Those Were the Days" on the CBS-TV program 'The Ed Sullivan Show'...<text:line-break/>And on that very same day the song moved into the #2 spot on Billboard's Hot Top 100 chart...<text:line-break/>I guess lightning strikes twice, for also on that same day it peaked at #1 {for 6 weeks} on Billboard's Adult Contemporary Tracks chart...<text:line-break/>{See next post below}.</text:p>
        </text:list-item>
        <text:list-item>
          <text:p text:style-name="P2"><text:span text:style-name="T1">Barry from Sauquoit, Ny</text:span>On February 7th 1969, Mary Hopkin performed "Those Were The Days" on the ABC-TV program 'This Is Tom Jones'...<text:line-break/>Five months earlier on September 22nd, 1968 it entered Billboard's Hot Top 100 chart at position #70; and on October 27th, 1968 it peaked at #2 (for 3 weeks) and spent 14 weeks on the Top 100 (and for 7 of those 14 weeks it was on the Top 10)...<text:line-break/>And on the same day that it peaked at #2 on the Top 100 it reached #1 (for 6 weeks) on Billboard's Adult Contemporary Tracks chart...<text:line-break/>Ms. Hopkin will celebrate her 64th birthday in three months on May 3rd (2014).</text:p>
        </text:list-item>
        <text:list-item>
          <text:p text:style-name="P2"><text:span text:style-name="T1">Steve from Whittier, Ca</text:span>This song runs FIVE minuts, and it is every bit worth OF it. My single is a UNDERGROUND records reissue.</text:p>
        </text:list-item>
        <text:list-item>
          <text:p text:style-name="P2"><text:span text:style-name="T1">Stella from London, United Kingdom</text:span>The Leningrad Cowboys is actually a Finnish rock band, not Russian. Aki Kaurismaki, a Finnish film director is the person with the original idea contributing music to his short films 'Rocky VI' (1986) 'Thru The Wire' (1987) and they started out as a fictional band in the film 'L. A. Woman' (1988) and in the feature length film 'Leningrad Cowboys Go America' (1989). The founding members are Sakke Jarvenpaa and Mato Valtonen. Kaurismaki directed their video of 'Those Were The Days' in 1992. The Russians were the 70 member Alexandrov Ensemble with whom they sang the Lynyrd Skynyrd song 'Sweet Home Alabama' at the 11th Annual MTV Music Awards at the Radio City Music Hall in New York in 1994. This performance was watched by an estimated 250 million people.</text:p>
        </text:list-item>
        <text:list-item>
          <text:p text:style-name="P2"><text:span text:style-name="T1">James from Yucaipa, Ca</text:span>This is a very nice song by mary hopkin. I have the 1968 single on apple records. <text:soft-page-break/>6/23/10.</text:p>
        </text:list-item>
        <text:list-item>
          <text:p text:style-name="P2"><text:span text:style-name="T1">Ekristheh from Halath, United States</text:span>This was considered to be part of the international communist conspiracy to sap and impurify all of our precious bodily fluids. Fearless Christian anti-rock crusader Dr. David Noebel had some pretty harsh words for poor Miss Hopkin at the time. In his book "The Beatles, a Study in Drugs, Sex and Revolution", he stated that she "almost gave the whole show away" in an interview where she had the unmitigated nerve to state that "everything Russian is fashionable now".</text:p>
        </text:list-item>
        <text:list-item>
          <text:p text:style-name="P2"><text:span text:style-name="T1">Carole from Dennis, Ma</text:span>The recording by Susan Lainey in 2003 was used by Nip Tuck in 2005 in the Ellie episode..not sure of the number ..The story is on her website. www.susanlainey.com</text:p>
        </text:list-item>
        <text:list-item>
          <text:p text:style-name="P2"><text:span text:style-name="T1">Jeff from Liverpool, England</text:span>not 100% sure but i think it is spelt darogoi dlimmo hope this helps</text:p>
        </text:list-item>
        <text:list-item>
          <text:p text:style-name="P2"><text:span text:style-name="T1">Mary from Phoenix, Az</text:span>Hi Susan. So, what series are you talking about, because I don't see your name credited on anything on IMDb. In fact, for the soundtrack listing of "Those were the Days"...the only thing listed for anything near 2005 was Naomi's Moring...and it says it was sung by Dolly Parton.</text:p>
        </text:list-item>
        <text:list-item>
          <text:p text:style-name="P2"><text:span text:style-name="T1">Pat from Barry</text:span>Mary Hopkin's recording of "Those were the days" will in 2008 be 40 years old... It is in my opinion the definitive recording. No one else sings it like she does. Also a wonderful live recording from 1972 was released last year and can be obtained from her own official website maryhopkin.com it is superb.</text:p>
        </text:list-item>
        <text:list-item>
          <text:p text:style-name="P2"><text:span text:style-name="T1">Jean-louis from Leuven, Belgium</text:span>There is a "russian" cover in english by the Leningrad Cowboys (1992), closing the circle from Russia to the Uk and back to Russia.</text:p>
        </text:list-item>
        <text:list-item>
          <text:p text:style-name="P2"><text:span text:style-name="T1">Susan Rezendes from New Bedford, Ma</text:span>I am a singer for healthcare facilities around New England. I've been singing this song for about 35 years and people of all ages seem to love it. It is my "magical song" . So much so that I recorded it in 2003 and in Oct 2005, my version was featured on an internationally broadcasted American major television series. Susan Lainey New Bedfor MA USA</text:p>
        </text:list-item>
        <text:list-item>
          <text:p text:style-name="P2"><text:span text:style-name="T1">Jorge from Mexicali, Mexico</text:span>I heard this song a long time ago when I was a kid, and stuck to me until I finally tracked it down with the advent of the Web. Very sad and melancholic, but with hope at the end. I love it.</text:p>
        </text:list-item>
        <text:list-item>
          <text:p text:style-name="P2"><text:span text:style-name="T1">Roman from Saint-petersburg, Europe</text:span>Cynthia Lennon record this song in 1995. <text:line-break/>This record was produced by Chris Norman, ex-leader of british group Smokie, nowadays succesful solo performer</text:p>
        </text:list-item>
        <text:list-item>
          <text:p text:style-name="P2"><text:span text:style-name="T1">Ken from Houston, Tx</text:span>A Japanese version of this song was used in an animae production whose plot dealt with a future society where people could live forever by transfering themselves into a robotic body. The procedure could not be reversed and those who did it found their new existence lacking in some of the pleasures and sensations we take for granted. There is a scene where this song plays and stirrs up a longing for these beings human pasts.<text:line-break/><text:line-break/>"Nothing seemed to be the way it used to be" indeed.<text:line-break/><text:line-break/>Thanks to my son Riki (12) and daughter Mari (9) for bringing this to my attention.</text:p>
        </text:list-item>
        <text:list-item>
          <text:p text:style-name="P2"><text:span text:style-name="T1">Cathy from Sherwood Park, Canada</text:span>Actually the original Russian version is Doroga Dlinaya(not sure of spelling in these letters) and it means the long road</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tima" svg:font-family="Optima"/>
    <style:font-face style:name="Verdana1" svg:font-family="Verdana, sans-serif"/>
    <style:font-face style:name="din" svg:font-family="din"/>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Optima"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Lucida Sans1"/>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8-19T09:50:30.65</meta:creation-date>
    <dc:date>2019-08-19T11:58:42.65</dc:date>
    <dc:creator>Douglas Anderson</dc:creator>
    <meta:editing-duration>PT2H8M9S</meta:editing-duration>
    <meta:editing-cycles>6</meta:editing-cycles>
    <meta:generator>OpenOffice/4.1.5$Win32 OpenOffice.org_project/415m1$Build-9789</meta:generator>
    <meta:document-statistic meta:table-count="0" meta:image-count="0" meta:object-count="0" meta:page-count="8" meta:paragraph-count="288" meta:word-count="3178" meta:character-count="20265"/>
  </office:meta>
</office:document-meta>
</file>