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Arial2"/>
    </style:style>
    <style:style style:name="P2" style:family="paragraph" style:parent-style-name="Standard">
      <style:text-properties style:font-name="Arial2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2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6pt" style:font-size-asian="5.25pt" style:font-size-complex="6pt"/>
    </style:style>
    <style:style style:name="P5" style:family="paragraph" style:parent-style-name="Standard">
      <style:text-properties style:font-name="Times New Roman1" fo:font-size="12pt" style:font-size-asian="12pt" style:font-size-complex="12pt"/>
    </style:style>
    <style:style style:name="P6" style:family="paragraph" style:parent-style-name="Standard">
      <style:text-properties style:font-name="Times New Roman1" fo:font-size="12pt" fo:font-weight="bold" officeooo:paragraph-rsid="001c6b4f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style:font-size-asian="10.5pt" style:font-size-complex="12pt"/>
    </style:style>
    <style:style style:name="P8" style:family="paragraph" style:parent-style-name="lyrics">
      <style:text-properties officeooo:paragraph-rsid="00172183"/>
    </style:style>
    <style:style style:name="P9" style:family="paragraph" style:parent-style-name="chords">
      <style:text-properties officeooo:paragraph-rsid="001a321c"/>
    </style:style>
    <style:style style:name="P10" style:family="paragraph" style:parent-style-name="chords">
      <style:text-properties officeooo:paragraph-rsid="001b3c05"/>
    </style:style>
    <style:style style:name="P11" style:family="paragraph" style:parent-style-name="lyrics">
      <style:text-properties officeooo:paragraph-rsid="001b3c05"/>
    </style:style>
    <style:style style:name="P12" style:family="paragraph" style:parent-style-name="Standard">
      <style:paragraph-properties fo:text-align="center" style:justify-single-word="false"/>
      <style:text-properties style:font-name="Arial2" fo:font-weight="bold" officeooo:paragraph-rsid="001dcbfe" style:font-weight-asian="bold" style:font-weight-complex="bold"/>
    </style:style>
    <style:style style:name="P13" style:family="paragraph" style:parent-style-name="Standard">
      <style:text-properties style:font-name="Arial2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dcbfe" style:font-size-asian="12pt" style:font-weight-asian="bold" style:font-size-complex="12pt" style:font-weight-complex="bold"/>
    </style:style>
    <style:style style:name="P15" style:family="paragraph" style:parent-style-name="chords">
      <style:text-properties officeooo:paragraph-rsid="001dcbfe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officeooo:paragraph-rsid="001dcbfe"/>
    </style:style>
    <style:style style:name="P17" style:family="paragraph" style:parent-style-name="chords">
      <style:paragraph-properties fo:margin-left="0.4925in" fo:margin-right="0in" fo:text-indent="0in" style:auto-text-indent="false"/>
    </style:style>
    <style:style style:name="P18" style:family="paragraph" style:parent-style-name="chords">
      <style:paragraph-properties fo:margin-left="0in" fo:margin-right="0in" fo:text-indent="0in" style:auto-text-indent="false"/>
    </style:style>
    <style:style style:name="P19" style:family="paragraph" style:parent-style-name="chords">
      <style:paragraph-properties fo:margin-left="0in" fo:margin-right="0in" fo:text-indent="0in" style:auto-text-indent="false"/>
      <style:text-properties officeooo:paragraph-rsid="001b3c05"/>
    </style:style>
    <style:style style:name="P20" style:family="paragraph" style:parent-style-name="lyrics">
      <style:paragraph-properties fo:margin-left="0.4925in" fo:margin-right="0in" fo:text-indent="0in" style:auto-text-indent="false"/>
    </style:style>
    <style:style style:name="P21" style:family="paragraph" style:parent-style-name="lyrics">
      <style:paragraph-properties fo:margin-left="0in" fo:margin-right="0in" fo:text-indent="0in" style:auto-text-indent="false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officeooo:paragraph-rsid="00172183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cbfe" fo:background-color="#ffff00" loext:char-shading-value="0" style:font-style-asian="italic" style:font-style-complex="italic"/>
    </style:style>
    <style:style style:name="T4" style:family="text">
      <style:text-properties fo:font-style="italic" fo:font-weight="bold" officeooo:rsid="001dcbfe" fo:background-color="#ffff00" loext:char-shading-value="0" style:font-style-asian="italic" style:font-weight-asian="bold" style:font-style-complex="italic" style:font-weight-complex="bold"/>
    </style:style>
    <style:style style:name="T5" style:family="text">
      <style:text-properties officeooo:rsid="00172183"/>
    </style:style>
    <style:style style:name="T6" style:family="text">
      <style:text-properties officeooo:rsid="001b3c05"/>
    </style:style>
    <style:style style:name="T7" style:family="text">
      <style:text-properties style:font-name="Times New Roman" officeooo:rsid="001c6b4f" style:font-name-asian="Times New Roman" style:font-name-complex="Times New Roman"/>
    </style:style>
    <style:style style:name="T8" style:family="text">
      <style:text-properties fo:color="#780373" loext:opacity="100%" fo:font-style="italic" style:font-style-asian="italic" style:font-style-complex="italic"/>
    </style:style>
    <style:style style:name="T9" style:family="text">
      <style:text-properties officeooo:rsid="001dcbfe"/>
    </style:style>
    <style:style style:name="T10" style:family="text">
      <style:text-properties style:font-name="Arial1" officeooo:rsid="001dcbfe" style:font-name-asian="Arial1" style:font-name-complex="Arial1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1dcbfe" fo:background-color="#ffff00" loext:char-shading-value="0"/>
    </style:style>
    <style:style style:name="T13" style:family="text">
      <style:text-properties officeooo:rsid="001dcbfe" fo:background-color="#ffff00" loext:char-shading-value="0"/>
    </style:style>
    <style:style style:name="T14" style:family="text">
      <style:text-properties officeooo:rsid="001ea909"/>
    </style:style>
    <style:style style:name="T15" style:family="text">
      <style:text-properties officeooo:rsid="001f8b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ree Little Birds - Hakuna Matata Medley <text:span text:style-name="T5">(C)</text:span></text:p>
      <text:p text:style-name="P12">Bob Marley / Elton John &amp; Tim Rice. </text:p>
      <text:p text:style-name="P14"><text:a xlink:type="simple" xlink:href="https://www.youtube.com/watch?v=HNBCVM4KbUM" office:target-frame-name="_blank" xlink:show="new" text:style-name="Internet_20_link" text:visited-style-name="Visited_20_Internet_20_Link">Three Little Birds</text:a> <text:span text:style-name="T9">by Bob Marley </text:span>- <text:a xlink:type="simple" xlink:href="https://www.youtube.com/watch?v=mzABW42AIhM" office:target-frame-name="_blank" xlink:show="new" text:style-name="Internet_20_link" text:visited-style-name="Visited_20_Internet_20_Link">Hakuna Matata</text:a> <text:span text:style-name="T14">from “The Lion King”</text:span></text:p>
      <text:p text:style-name="P12"><text:span text:style-name="T5">A</text:span>rrangement Theresa Miller – Chuck strum (DUXU)</text:p>
      <text:p text:style-name="P1"/>
      <text:p text:style-name="P2"><text:span text:style-name="T11">Intro</text:span> <text:s text:c="3"/>Instrumental lines one and two (with doo-doo-doo, <text:span text:style-name="T15">(</text:span><text:span text:style-name="T2">echo</text:span>) or TABS*</text:p>
      <text:p text:style-name="P1"/>
      <text:p text:style-name="P10"><text:s text:c="10"/>C <text:s text:c="38"/><text:span text:style-name="T6">| C7</text:span> <text:s text:c="12"/>F <text:s text:c="54"/>C</text:p>
      <text:p text:style-name="lyrics">Don’t worry, ----- about a thing ----- <text:s text:c="2"/>‘Cause every little thing, ----- is gonna be al-right.</text:p>
      <text:p text:style-name="P15"><text:s text:c="21"/>C <text:s text:c="39"/><text:span text:style-name="T6">|</text:span> <text:s/>C7 <text:s text:c="10"/>F <text:s text:c="55"/>C</text:p>
      <text:p text:style-name="lyrics">Singin’ don’t worry, ----- about a thing ----- <text:s text:c="3"/>‘Cause every little thing, ----- is gonna be al-right.</text:p>
      <text:p text:style-name="P1"/>
      <text:p text:style-name="chords"><text:s text:c="20"/>C <text:s text:c="35"/>G <text:s text:c="33"/>F <text:s text:c="29"/></text:p>
      <text:p text:style-name="lyrics">Rise up this mornin’, <text:s text:c="2"/>smile with the rising sun. <text:s/>Three little birds, <text:s text:c="2"/>perch by my doorstep.</text:p>
      <text:p text:style-name="P9"><text:s text:c="12"/>C <text:s text:c="40"/>G7 <text:s text:c="31"/>F ↓ <text:s text:c="9"/>↓ <text:s text:c="14"/>C <text:s text:c="2"/>G7 <text:s text:c="4"/>C</text:p>
      <text:p text:style-name="P11">Singin’ sweet songs, <text:s text:c="2"/>of melodies pure and true. <text:s/>Sayin’, this is my message, to <text:s text:c="2"/>you – oo – ou.</text:p>
      <text:p text:style-name="P1"/>
      <text:p text:style-name="P15">C <text:s text:c="50"/>F <text:s/>C <text:s text:c="30"/>F <text:s text:c="7"/>D7 <text:s text:c="21"/>G7</text:p>
      <text:p text:style-name="P8">Hakuna matata, <text:s text:c="2"/>what a wonder-ful phrase. <text:s/>Hakuna ma-tata <text:s text:c="3"/>ain’t no passing craze.</text:p>
      <text:p text:style-name="P17">E7 <text:s text:c="27"/>Am <text:s text:c="3"/>F <text:s text:c="27"/>D</text:p>
      <text:p text:style-name="P20">__ It means no wor-ries <text:s text:c="3"/>for the rest of your days.</text:p>
      <text:p text:style-name="P16"><text:s text:c="12"/>C <text:s text:c="24"/>G7 <text:s/><text:span text:style-name="T9">| <text:s/>G7</text:span> <text:span text:style-name="T10">↓</text:span> <text:s text:c="31"/>C</text:p>
      <text:p text:style-name="P20">It’s our problem-free phi-losophy. <text:s text:c="6"/><text:span text:style-name="T4">Tacet</text:span><text:span text:style-name="T9"> </text:span>Hakuna ma-tata.</text:p>
      <text:p text:style-name="P20"/>
      <text:p text:style-name="P18"><text:s text:c="24"/>C <text:s text:c="82"/><text:span text:style-name="T6">| <text:s/></text:span>C7</text:p>
      <text:p text:style-name="P21">_ Don’t worry, (<text:span text:style-name="T8">hakuna matata</text:span>) about a thing (<text:span text:style-name="T8">it’s a wonderful phrase</text:span>).</text:p>
      <text:p text:style-name="P19"><text:s text:c="22"/>F <text:s text:c="51"/>C</text:p>
      <text:p text:style-name="P21">‘Cause every little (<text:span text:style-name="T8">hakuna matata</text:span>) is gonna be all (<text:span text:style-name="T8">no passing craze</text:span>).</text:p>
      <text:p text:style-name="P1"/>
      <text:p text:style-name="P17"><text:s text:c="4"/>E7 <text:s text:c="11"/>Am <text:s text:c="6"/>F <text:s text:c="27"/>D</text:p>
      <text:p text:style-name="P20">It means no worries for the rest of your days</text:p>
      <text:p text:style-name="P16"><text:s text:c="12"/>C <text:s text:c="44"/>G7 <text:s/><text:span text:style-name="T9">| <text:s/>G7</text:span> <text:span text:style-name="T10">↓</text:span> <text:s text:c="44"/>C <text:s text:c="2"/><text:span text:style-name="T9">|</text:span> <text:s/>C7</text:p>
      <text:p text:style-name="P22">It’s our problem-free (<text:span text:style-name="T8">don’t worry</text:span>) phi-losophy <text:s text:c="3"/>(<text:span text:style-name="T8">‘bout a thing</text:span>). <text:s text:c="2"/>Hakuna ma-tata.</text:p>
      <text:p text:style-name="P1"/>
      <text:p text:style-name="chords"><text:s text:c="13"/>F <text:s text:c="47"/>C <text:s text:c="26"/>C7</text:p>
      <text:p text:style-name="lyrics">‘Cause every little thing, is gonna be al-right. <text:s/>Hakuna ma-tata.</text:p>
      <text:p text:style-name="P15">F <text:s text:c="48"/>C <text:span text:style-name="T10">↓</text:span> <text:s text:c="10"/>G7 <text:span text:style-name="T10">↓</text:span> <text:s text:c="6"/>C <text:span text:style-name="T10">↓</text:span></text:p>
      <text:p text:style-name="lyrics">Every little thing, is gonna be al-right. <text:s/>Ha-kuna ma-tata.</text:p>
      <text:p text:style-name="Standard"/>
      <text:p text:style-name="Standard">______________________________________________________________________</text:p>
      <text:p text:style-name="P7"/>
      <text:p text:style-name="P2">*TABS for response line of chorus</text:p>
      <text:p text:style-name="P4"/>
      <text:p text:style-name="P6"><text:s text:c="3"/>C <text:span text:style-name="T7">↓ ↓</text:span> <text:s text:c="33"/>C <text:span text:style-name="T7">↓ ↓</text:span> <text:s text:c="28"/>F <text:span text:style-name="T7">↓ ↓</text:span> <text:s text:c="29"/>C <text:span text:style-name="T7">↓ ↓</text:span></text:p>
      <text:p text:style-name="P5">A------------------------------+------------------------ <text:s text:c="3"/>+------------3--0—1--0--+-----------------------------+ </text:p>
      <text:p text:style-name="P5">E----------------3--0---------+------------3--0----0-- <text:s text:c="3"/>+--1--3--1----------------+---------------3--0-----0---+</text:p>
      <text:p text:style-name="P5">C---- 0--2--0---------0------+---0--2--0-------2---- <text:s text:c="4"/>+---------------------------+----0--2--0--------2-------+</text:p>
      <text:p text:style-name="P5">G------------------------------+------------------------ <text:s text:c="3"/>+---------------------------+------------------------------+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5T14:07:51.351000000</meta:creation-date>
    <dc:date>2022-10-20T12:21:23.738000000</dc:date>
    <meta:editing-duration>PT1H13M30S</meta:editing-duration>
    <meta:editing-cycles>10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38" meta:word-count="336" meta:character-count="3263" meta:non-whitespace-character-count="1664"/>
  </office:meta>
</office:document-meta>
</file>