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style:font-size-complex="14pt"/>
    </style:style>
    <style:style style:name="P2" style:family="paragraph" style:parent-style-name="Normal">
      <style:text-properties style:font-size-complex="14pt"/>
    </style:style>
    <style:style style:name="P3" style:family="paragraph" style:parent-style-name="Normal">
      <style:text-properties fo:color="#222222" loext:opacity="100%" style:font-name="Arial" fo:font-size="10pt" fo:background-color="#ffffff" style:font-size-asian="10pt" style:font-name-complex="Arial" style:font-size-complex="10pt"/>
    </style:style>
    <style:style style:name="P4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5" style:family="paragraph" style:parent-style-name="Normal">
      <style:paragraph-properties fo:margin-left="3.1874in" fo:margin-right="0in" fo:text-indent="0in" style:auto-text-indent="false">
        <style:tab-stops/>
      </style:paragraph-properties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6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7" style:family="paragraph" style:parent-style-name="Normal"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8" style:family="paragraph" style:parent-style-name="Normal">
      <style:text-properties fo:color="#222222" loext:opacity="100%" style:font-name="Arial" fo:font-size="16pt" fo:font-weight="bold" fo:background-color="#ffffff" style:font-size-asian="16pt" style:font-weight-asian="bold" style:font-name-complex="Arial" style:font-size-complex="16pt"/>
    </style:style>
    <style:style style:name="P9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color="#222222" loext:opacity="100%" style:font-name="Arial" fo:font-size="16pt" fo:background-color="#ffffff" style:font-size-asian="16pt" style:font-name-complex="Arial" style:font-size-complex="16pt"/>
    </style:style>
    <style:style style:name="P10" style:family="paragraph" style:parent-style-name="Normal">
      <style:paragraph-properties fo:margin-left="1in" fo:margin-right="0in" fo:text-indent="0.5in" style:auto-text-indent="false">
        <style:tab-stops/>
      </style:paragraph-properties>
      <style:text-properties fo:color="#222222" loext:opacity="100%" style:font-name="Arial" fo:font-size="16pt" fo:background-color="#ffffff" style:font-size-asian="16pt" style:font-name-complex="Arial" style:font-size-complex="16pt"/>
    </style:style>
    <style:style style:name="P11" style:family="paragraph" style:parent-style-name="Normal">
      <style:paragraph-properties fo:margin-left="1in" fo:margin-right="0in" fo:text-indent="0in" style:auto-text-indent="false">
        <style:tab-stops>
          <style:tab-stop style:position="-0.5in"/>
          <style:tab-stop style:position="0in"/>
          <style:tab-stop style:position="0.8126in"/>
        </style:tab-stops>
      </style:paragraph-properties>
      <style:text-properties fo:color="#222222" loext:opacity="100%" style:font-name="Arial" fo:font-size="16pt" fo:background-color="#ffffff" style:font-size-asian="16pt" style:font-name-complex="Arial" style:font-size-complex="16pt"/>
    </style:style>
    <style:style style:name="P12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13" style:family="paragraph" style:parent-style-name="Normal">
      <style:paragraph-properties fo:margin-left="1in" fo:margin-right="0in" fo:text-indent="0.5in" style:auto-text-indent="false">
        <style:tab-stops/>
      </style:paragraph-properties>
    </style:style>
    <style:style style:name="P14" style:family="paragraph" style:parent-style-name="Normal">
      <style:paragraph-properties fo:margin-left="1in" fo:margin-right="0in" fo:text-indent="0in" style:auto-text-indent="false">
        <style:tab-stops/>
      </style:paragraph-properties>
    </style:style>
    <style:style style:name="P15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style:font-name="Arial" fo:background-color="#ffffff" style:font-name-complex="Arial"/>
    </style:style>
    <style:style style:name="P16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style:font-name="Arial" fo:background-color="#ffffff" style:font-name-complex="Arial"/>
    </style:style>
    <style:style style:name="P17" style:family="paragraph" style:parent-style-name="Normal">
      <style:text-properties style:font-name="Arial" fo:background-color="#ffffff" style:font-name-complex="Arial"/>
    </style:style>
    <style:style style:name="P18" style:family="paragraph" style:parent-style-name="Normal">
      <style:paragraph-properties fo:margin-left="1in" fo:margin-right="0in" fo:text-indent="0in" style:auto-text-indent="false">
        <style:tab-stops>
          <style:tab-stop style:position="-0.5in"/>
          <style:tab-stop style:position="0in"/>
          <style:tab-stop style:position="0.8126in"/>
        </style:tab-stops>
      </style:paragraph-properties>
      <style:text-properties style:font-name="Arial" fo:background-color="#ffffff" style:font-name-complex="Arial"/>
    </style:style>
    <style:style style:name="P19" style:family="paragraph" style:parent-style-name="Normal">
      <style:paragraph-properties fo:margin-left="1in" fo:margin-right="0in" fo:text-indent="0.5in" style:auto-text-indent="false">
        <style:tab-stops/>
      </style:paragraph-properties>
      <style:text-properties style:font-name="Lucida Sans"/>
    </style:style>
    <style:style style:name="P20" style:family="paragraph" style:parent-style-name="Normal">
      <style:text-properties style:font-name="Lucida Sans"/>
    </style:style>
    <style:style style:name="P21" style:family="paragraph" style:parent-style-name="Normal">
      <style:paragraph-properties fo:margin-left="1in" fo:margin-right="0in" fo:text-indent="0.5in" style:auto-text-indent="false">
        <style:tab-stops/>
      </style:paragraph-properties>
      <style:text-properties style:font-name="Lucida Sans" fo:font-size="16pt" style:font-size-asian="16pt" style:font-size-complex="16pt"/>
    </style:style>
    <style:style style:name="P22" style:family="paragraph" style:parent-style-name="Normal">
      <style:text-properties style:font-name="Lucida Sans" fo:font-size="16pt" style:font-size-asian="16pt" style:font-size-complex="16pt"/>
    </style:style>
    <style:style style:name="P23" style:family="paragraph" style:parent-style-name="Normal">
      <style:text-properties fo:font-size="16pt" style:font-size-asian="16pt" style:font-size-complex="16pt"/>
    </style:style>
    <style:style style:name="P24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Normal">
      <style:text-properties fo:color="#7030a0" loext:opacity="100%" style:font-name="Arial" fo:font-size="16pt" fo:background-color="#ffffff" style:font-size-asian="16pt" style:font-name-complex="Arial" style:font-size-complex="16pt"/>
    </style:style>
    <style:style style:name="P27" style:family="paragraph" style:parent-style-name="Normal" style:master-page-name="MP0">
      <style:paragraph-properties style:page-number="auto" fo:break-before="pag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222222" loext:opacity="100%" style:font-name="Arial" fo:font-size="14pt" fo:font-weight="bold" fo:background-color="#ffffff" loext:char-shading-value="0" style:font-size-asian="14pt" style:font-weight-asian="bold" style:font-name-complex="Arial" style:font-size-complex="14pt"/>
    </style:style>
    <style:style style:name="T3" style:family="text">
      <style:text-properties fo:color="#222222" loext:opacity="100%" style:font-name="Arial" fo:font-size="10.5pt" fo:background-color="#ffffff" loext:char-shading-value="0" style:font-size-asian="10.5pt" style:font-name-complex="Arial" style:font-size-complex="10.5pt"/>
    </style:style>
    <style:style style:name="T4" style:family="text">
      <style:text-properties fo:color="#222222" loext:opacity="100%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5" style:family="text">
      <style:text-properties fo:color="#222222" loext:opacity="100%" style:font-name="Arial" fo:font-size="10pt" fo:background-color="#ffffff" loext:char-shading-value="0" style:font-size-asian="10pt" style:font-name-complex="Arial" style:font-size-complex="10pt"/>
    </style:style>
    <style:style style:name="T6" style:family="text">
      <style:text-properties fo:color="#222222" loext:opacity="100%" style:font-name="Arial" fo:font-size="16pt" fo:background-color="#ffffff" loext:char-shading-value="0" style:font-size-asian="16pt" style:font-name-complex="Arial" style:font-size-complex="16pt"/>
    </style:style>
    <style:style style:name="T7" style:family="text">
      <style:text-properties style:font-name="Arial" fo:background-color="#ffffff" loext:char-shading-value="0" style:font-name-complex="Arial"/>
    </style:style>
    <style:style style:name="T8" style:family="text">
      <style:text-properties style:font-name="Arial" fo:font-style="italic" fo:background-color="#ffffff" loext:char-shading-value="0" style:font-style-asian="italic" style:font-name-complex="Arial"/>
    </style:style>
    <style:style style:name="T9" style:family="text">
      <style:text-properties style:font-name="Lucida Sans"/>
    </style:style>
    <style:style style:name="T10" style:family="text">
      <style:text-properties style:font-name="Lucida Sans" fo:font-size="16pt" style:font-size-asian="16pt" style:font-size-complex="16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ffff00" loext:char-shading-value="0" style:font-size-asian="10pt" style:font-size-complex="10pt"/>
    </style:style>
    <style:style style:name="T14" style:family="text">
      <style:text-properties fo:color="#7030a0" loext:opacity="100%" style:font-name="Arial" fo:font-size="16pt" fo:background-color="#ffffff" loext:char-shading-value="0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/text:p>
      <text:p text:style-name="Normal"><text:span text:style-name="Default_20_Paragraph_20_Font"><text:span text:style-name="T1"><text:s text:c="24"/></text:span></text:span><text:span text:style-name="Default_20_Paragraph_20_Font"><text:span text:style-name="T2">Three Little Birds Medley with Hakuna Matata</text:span></text:span></text:p>
      <text:p text:style-name="Normal"><text:span text:style-name="Default_20_Paragraph_20_Font"><text:span text:style-name="T3"><text:tab/> <text:s text:c="38"/>Bob Marley / Elton John &amp; Tim Rice <text:s text:c="12"/>arrangement Theresa Miller <text:s text:c="8"/><text:tab/><text:tab/><text:tab/><text:tab/><text:tab/><text:tab/><text:tab/><text:tab/><text:tab/><text:tab/><text:tab/><text:tab/><text:tab/><text:tab/><text:tab/><text:tab/> <text:s text:c="5"/><text:tab/> <text:s text:c="13"/></text:span></text:span><text:span text:style-name="Default_20_Paragraph_20_Font"><text:span text:style-name="T4">Intro: </text:span></text:span><text:span text:style-name="Default_20_Paragraph_20_Font"><text:span text:style-name="T3"><text:s/></text:span></text:span><text:span text:style-name="Default_20_Paragraph_20_Font"><text:span text:style-name="T5"><text:s/>Instrumental lines one and two (with doo-doo-doo.echo) or TABS*</text:span></text:span></text:p>
      <text:p text:style-name="P3"><text:tab/><text:tab/><text:tab/><text:tab/><text:tab/><text:tab/><text:tab/><text:tab/></text:p>
      <text:p text:style-name="P12"><text:span text:style-name="Default_20_Paragraph_20_Font"><text:span text:style-name="T5"><text:tab/><text:tab/><text:tab/><text:tab/><text:tab/><text:tab/><text:tab/>Chuck strum (DUXU)<text:tab/><text:tab/><text:tab/><text:tab/><text:tab/></text:span></text:span><text:span text:style-name="Default_20_Paragraph_20_Font"><text:span text:style-name="T7">C <text:s text:c="54"/>C7</text:span></text:span></text:p>
      <text:p text:style-name="P15">Don’t worry,-----about a thing---------</text:p>
      <text:p text:style-name="P15"><text:tab/>F<text:tab/><text:tab/><text:tab/> <text:s text:c="37"/>C</text:p>
      <text:p text:style-name="P15">‘Cause every little --------thing, is gonna be alright------</text:p>
      <text:p text:style-name="P15"><text:s text:c="2"/>C <text:s text:c="62"/>C7</text:p>
      <text:p text:style-name="P15">Singin’ don’t worry, -----about a thing-------</text:p>
      <text:p text:style-name="P15"><text:tab/>F<text:tab/><text:tab/><text:tab/> <text:s text:c="9"/>C</text:p>
      <text:p text:style-name="P15">‘Cause every little----- thing, is gonna be alright</text:p>
      <text:p text:style-name="P15"/>
      <text:p text:style-name="P15"><text:s text:c="21"/>C<text:tab/><text:tab/><text:tab/> <text:s text:c="18"/>G</text:p>
      <text:p text:style-name="P15">Rise up this mornin’ , Smile with the rising sun</text:p>
      <text:p text:style-name="P15"><text:tab/> <text:s text:c="10"/>F<text:tab/> <text:s text:c="26"/></text:p>
      <text:p text:style-name="P15">Three little birds, <text:s text:c="3"/>perch by my doorstep</text:p>
      <text:p text:style-name="P15"><text:tab/> <text:s text:c="5"/>C<text:tab/><text:tab/><text:tab/> <text:s text:c="14"/>G7</text:p>
      <text:p text:style-name="P15">Singin’ sweet songs, <text:s text:c="2"/>of melodies pure and true</text:p>
      <text:p text:style-name="P15"><text:tab/> <text:s text:c="5"/>F/<text:tab/> <text:s text:c="3"/>/<text:tab/> <text:s text:c="10"/>C <text:s text:c="2"/>G7 <text:s text:c="2"/>C</text:p>
      <text:p text:style-name="P15">Sayin’, this is my message, to you-oo-ou</text:p>
      <text:p text:style-name="P15"/>
      <text:p text:style-name="P19">C <text:s/><text:tab/><text:tab/> <text:s text:c="23"/>F <text:s text:c="13"/>C <text:s text:c="9"/></text:p>
      <text:p text:style-name="P19">Hakuna matata <text:s/>what a wonderful phrase</text:p>
      <text:p text:style-name="P20"><text:s text:c="34"/>F <text:s text:c="10"/>D7 <text:s text:c="22"/>G7 <text:s text:c="4"/></text:p>
      <text:p text:style-name="P19">Hakuna matata ain’t no passing craze</text:p>
      <text:p text:style-name="P19">E7 <text:s text:c="3"/><text:tab/> <text:s text:c="13"/>Am <text:s text:c="2"/>F <text:s text:c="28"/>D</text:p>
      <text:p text:style-name="P19"><text:s text:c="4"/>It means no worries for the rest of your days</text:p>
      <text:p text:style-name="P19"><text:s text:c="5"/><text:tab/> <text:s text:c="4"/>C <text:s/><text:tab/><text:tab/> <text:s text:c="8"/>G7</text:p>
      <text:p text:style-name="P19">It’s our problem-free philosophy</text:p>
      <text:p text:style-name="P19"><text:tab/> <text:s text:c="6"/>C</text:p>
      <text:p text:style-name="P13"><text:span text:style-name="Default_20_Paragraph_20_Font"><text:span text:style-name="T9">Hakuna matata</text:span></text:span><text:span text:style-name="Default_20_Paragraph_20_Font"><text:span text:style-name="T7"> <text:s text:c="3"/></text:span></text:span></text:p>
      <text:p text:style-name="P16"/>
      <text:p text:style-name="P16"><text:s text:c="3"/>C <text:s text:c="91"/>C7</text:p>
      <text:p text:style-name="P12"><text:span text:style-name="Default_20_Paragraph_20_Font"><text:span text:style-name="T7"><text:s text:c="7"/>Don’t worry, (</text:span></text:span><text:span text:style-name="Default_20_Paragraph_20_Font"><text:span text:style-name="T8">hakuna matata)</text:span></text:span><text:span text:style-name="Default_20_Paragraph_20_Font"><text:span text:style-name="T7"> about a thing (</text:span></text:span><text:span text:style-name="Default_20_Paragraph_20_Font"><text:span text:style-name="T8">it’s a wonderful phrase</text:span></text:span><text:span text:style-name="Default_20_Paragraph_20_Font"><text:span text:style-name="T7">)</text:span></text:span></text:p>
      <text:p text:style-name="P16"><text:s text:c="5"/>F<text:tab/><text:tab/><text:tab/> <text:s text:c="46"/>C <text:s text:c="10"/></text:p>
      <text:p text:style-name="P12"><text:span text:style-name="Default_20_Paragraph_20_Font"><text:span text:style-name="T7"><text:s text:c="5"/>‘Cause every little..(</text:span></text:span><text:span text:style-name="Default_20_Paragraph_20_Font"><text:span text:style-name="T8">hakuna matata</text:span></text:span><text:span text:style-name="Default_20_Paragraph_20_Font"><text:span text:style-name="T7">) is gonna be all.. (</text:span></text:span><text:span text:style-name="Default_20_Paragraph_20_Font"><text:span text:style-name="T8">no passing <text:s/>craze</text:span></text:span><text:span text:style-name="Default_20_Paragraph_20_Font"><text:span text:style-name="T7">)</text:span></text:span></text:p>
      <text:p text:style-name="P17"/>
      <text:p text:style-name="P18"><text:s text:c="3"/>E7 <text:s text:c="12"/>Am <text:s text:c="6"/>F <text:s text:c="28"/>D<text:tab/> <text:s/></text:p>
      <text:p text:style-name="P15">It means no worries for the rest of your days</text:p>
      <text:p text:style-name="P15"><text:s text:c="14"/>C <text:s text:c="41"/>G7</text:p>
      <text:p text:style-name="P14"><text:span text:style-name="Default_20_Paragraph_20_Font"><text:span text:style-name="T7">It’s our problem-free (</text:span></text:span><text:span text:style-name="Default_20_Paragraph_20_Font"><text:span text:style-name="T8">don’t worry)</text:span></text:span><text:span text:style-name="Default_20_Paragraph_20_Font"><text:span text:style-name="T7"> philosophy </text:span></text:span><text:span text:style-name="Default_20_Paragraph_20_Font"><text:span text:style-name="T8">(‘bout a thing</text:span></text:span><text:span text:style-name="Default_20_Paragraph_20_Font"><text:span text:style-name="T7">)</text:span></text:span></text:p>
      <text:p text:style-name="P15"><text:s text:c="2"/>G7 <text:s text:c="11"/>C <text:s text:c="6"/>C7</text:p>
      <text:p text:style-name="P15">Hakuna matata </text:p>
      <text:p text:style-name="P15"><text:s/></text:p>
      <text:p text:style-name="P15"><text:s text:c="13"/>F <text:s text:c="46"/>C <text:s text:c="22"/>C7</text:p>
      <text:p text:style-name="P15">‘Cause every little thing, is gonna be alright , Hakuna matata</text:p>
      <text:p text:style-name="P15">F <text:s text:c="47"/>C <text:s text:c="10"/>G7 <text:s text:c="6"/>C</text:p>
      <text:p text:style-name="P15">Every little thing, is gonna be alright , Hakuna matata<text:tab/></text:p>
      <text:p text:style-name="Normal"><text:soft-page-break/></text:p>
      <text:p text:style-name="Normal"/>
      <text:p text:style-name="P23"/>
      <text:p text:style-name="P24">*TABS for response line of chorus</text:p>
      <text:p text:style-name="P24"/>
      <text:p text:style-name="P25"><text:s text:c="2"/>C// <text:s text:c="28"/>C// <text:s text:c="33"/>F// <text:s text:c="34"/>C// <text:s text:c="27"/></text:p>
      <text:p text:style-name="P24">A------------------------------+------------------------ <text:s text:c="3"/>+------------3--0—------+-----------------------------+ </text:p>
      <text:p text:style-name="P24">E----------------3--0---------+------------3--0----0-- <text:s text:c="3"/>+--1--3--1-----------1---+---------------3--0-----0--+</text:p>
      <text:p text:style-name="P24">C---- 0--2--0---------0------+---0--2--0-------2---- <text:s text:c="4"/>+--------------------------+----0--2--0---------2------+</text:p>
      <text:p text:style-name="P24">G------------------------------+------------------------ <text:s text:c="3"/>+---------------------------+-----------------------------+</text:p>
      <text:p text:style-name="P4"/>
      <text:p text:style-name="P1"/>
      <text:p text:style-name="P1">variation</text:p>
      <text:p text:style-name="P14"><text:span text:style-name="Default_20_Paragraph_20_Font"><text:span text:style-name="T1"><text:s text:c="3"/></text:span></text:span><text:span text:style-name="Default_20_Paragraph_20_Font"><text:span text:style-name="T11">C// <text:s text:c="29"/>C// <text:s text:c="33"/>F// <text:s text:c="34"/>C// <text:s text:c="27"/></text:span></text:span></text:p>
      <text:p text:style-name="P14"><text:span text:style-name="Default_20_Paragraph_20_Font"><text:span text:style-name="T12">A------------------------------+------------------------ <text:s text:c="3"/>+------------3</text:span></text:span><text:span text:style-name="Default_20_Paragraph_20_Font"><text:span text:style-name="T13">--0—1--0-</text:span></text:span><text:span text:style-name="Default_20_Paragraph_20_Font"><text:span text:style-name="T12">-+-----------------------------+ </text:span></text:span></text:p>
      <text:p text:style-name="P24">E----------------3--0---------+------------3--0----0-- <text:s text:c="3"/>+--1--3--1----------------+---------------3--0-----0---+</text:p>
      <text:p text:style-name="P24">C---- 0--2--0---------0------+---0--2--0-------2---- <text:s text:c="4"/>+---------------------------+----0--2--0--------2-------+</text:p>
      <text:p text:style-name="P24">G------------------------------+------------------------ <text:s text:c="3"/>+---------------------------+------------------------------+</text:p>
      <text:p text:style-name="P4"/>
      <text:p text:style-name="P2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8"><text:s text:c="21"/>Three Little Birds Medley with Hakuna Matata</text:p>
      <text:p text:style-name="P7"><text:tab/></text:p>
      <text:p text:style-name="P5"><text:s/>Bob Marley / Elton John &amp; Tim Rice <text:s text:c="32"/>arrangement Theresa Miller</text:p>
      <text:p text:style-name="P7"><text:s text:c="11"/></text:p>
      <text:p text:style-name="P7"><text:tab/><text:tab/><text:tab/><text:tab/><text:tab/><text:tab/><text:tab/><text:tab/><text:tab/><text:tab/><text:tab/><text:tab/><text:tab/><text:tab/><text:tab/><text:tab/></text:p>
      <text:p text:style-name="Normal"><text:span text:style-name="Default_20_Paragraph_20_Font"><text:span text:style-name="T3"><text:s text:c="7"/><text:tab/> <text:s text:c="13"/></text:span></text:span><text:span text:style-name="Default_20_Paragraph_20_Font"><text:span text:style-name="T4">Intro: </text:span></text:span><text:span text:style-name="Default_20_Paragraph_20_Font"><text:span text:style-name="T3"><text:s/></text:span></text:span><text:span text:style-name="Default_20_Paragraph_20_Font"><text:span text:style-name="T5"><text:s/>Instrumental lines one and two (with doo-doo-doo.echo) or TABS*</text:span></text:span></text:p>
      <text:p text:style-name="P3"><text:tab/><text:tab/><text:tab/><text:tab/><text:tab/><text:tab/><text:tab/><text:tab/></text:p>
      <text:p text:style-name="P12"><text:span text:style-name="Default_20_Paragraph_20_Font"><text:span text:style-name="T5"><text:tab/><text:tab/><text:tab/><text:tab/><text:tab/><text:tab/><text:tab/><text:tab/>Chuck strum (DUXU)<text:tab/><text:tab/><text:tab/><text:tab/><text:tab/></text:span></text:span><text:span text:style-name="Default_20_Paragraph_20_Font"><text:span text:style-name="T6">C <text:s text:c="54"/>C7</text:span></text:span></text:p>
      <text:p text:style-name="P9">Don’t worry,-----about a thing---------</text:p>
      <text:p text:style-name="P9"><text:tab/>F<text:tab/><text:tab/><text:tab/> <text:s text:c="37"/>C</text:p>
      <text:p text:style-name="P9">‘Cause every little --------thing, is gonna be alright------</text:p>
      <text:p text:style-name="P9"><text:s text:c="2"/>C <text:s text:c="62"/>C7</text:p>
      <text:p text:style-name="P9">Singin’ don’t worry, -----about a thing-------</text:p>
      <text:p text:style-name="P9"><text:tab/>F<text:tab/><text:tab/><text:tab/> <text:s text:c="9"/>C</text:p>
      <text:p text:style-name="P9">‘Cause every little----- thing, is gonna be alright</text:p>
      <text:p text:style-name="P9"/>
      <text:p text:style-name="P9"><text:s text:c="21"/>C<text:tab/><text:tab/><text:tab/> <text:s text:c="18"/>G</text:p>
      <text:p text:style-name="P9">Rise up this mornin’ , Smile with the rising sun</text:p>
      <text:p text:style-name="P9"><text:tab/> <text:s text:c="10"/>F<text:tab/> <text:s text:c="26"/></text:p>
      <text:p text:style-name="P9">Three little birds, <text:s text:c="3"/>perch by my doorstep</text:p>
      <text:p text:style-name="P9"><text:tab/> <text:s text:c="5"/>C<text:tab/><text:tab/><text:tab/> <text:s text:c="14"/>G7</text:p>
      <text:p text:style-name="P9">Singin’ sweet songs, <text:s text:c="2"/>of melodies pure and true</text:p>
      <text:p text:style-name="P9"><text:tab/> <text:s text:c="5"/>F/<text:tab/> <text:s text:c="3"/>/<text:tab/> <text:s text:c="10"/>C <text:s text:c="2"/>G7 <text:s text:c="2"/>C</text:p>
      <text:p text:style-name="P9">Sayin’, this is my message, to you-oo-ou</text:p>
      <text:p text:style-name="P9"/>
      <text:p text:style-name="P21">C <text:s/><text:tab/><text:tab/> <text:s text:c="23"/>F <text:s text:c="13"/>C <text:s text:c="9"/></text:p>
      <text:p text:style-name="P21">Hakuna matata <text:s/>what a wonderful phrase</text:p>
      <text:p text:style-name="P22"><text:s text:c="34"/>F <text:s text:c="10"/>D7 <text:s text:c="22"/>G7 <text:s text:c="4"/></text:p>
      <text:p text:style-name="P21">Hakuna matata ain’t no passing craze</text:p>
      <text:p text:style-name="P21">E7 <text:s text:c="3"/><text:tab/> <text:s text:c="13"/>Am <text:s text:c="2"/>F <text:s text:c="28"/>D</text:p>
      <text:p text:style-name="P21"><text:s text:c="4"/>It means no worries for the rest of your days</text:p>
      <text:p text:style-name="P21"><text:s text:c="5"/><text:tab/> <text:s text:c="4"/>C <text:s/><text:tab/><text:tab/> <text:s text:c="8"/>G7</text:p>
      <text:p text:style-name="P21">It’s our problem-free philosophy</text:p>
      <text:p text:style-name="P21"><text:tab/> <text:s text:c="6"/>C</text:p>
      <text:p text:style-name="P13"><text:span text:style-name="Default_20_Paragraph_20_Font"><text:span text:style-name="T10">Hakuna matata</text:span></text:span><text:span text:style-name="Default_20_Paragraph_20_Font"><text:span text:style-name="T6"> <text:s text:c="3"/></text:span></text:span></text:p>
      <text:p text:style-name="P10"/>
      <text:p text:style-name="P10"><text:soft-page-break/></text:p>
      <text:p text:style-name="P10"><text:s text:c="8"/><text:tab/></text:p>
      <text:p text:style-name="P9"/>
      <text:p text:style-name="P9"/>
      <text:p text:style-name="P9"/>
      <text:p text:style-name="P9"><text:s text:c="3"/>C <text:s text:c="91"/>C7</text:p>
      <text:p text:style-name="Normal"><text:span text:style-name="Default_20_Paragraph_20_Font"><text:span text:style-name="T6"><text:s text:c="7"/>Don’t worry, </text:span></text:span><text:span text:style-name="Default_20_Paragraph_20_Font"><text:span text:style-name="T14">(hakuna matata)</text:span></text:span><text:span text:style-name="Default_20_Paragraph_20_Font"><text:span text:style-name="T6"> about a thing </text:span></text:span><text:span text:style-name="Default_20_Paragraph_20_Font"><text:span text:style-name="T14">(it’s a wonderful phrase)</text:span></text:span></text:p>
      <text:p text:style-name="P9"><text:s text:c="5"/>F<text:tab/><text:tab/><text:tab/> <text:s text:c="46"/>C <text:s text:c="10"/></text:p>
      <text:p text:style-name="Normal"><text:span text:style-name="Default_20_Paragraph_20_Font"><text:span text:style-name="T6"><text:s text:c="5"/>‘Cause every little..</text:span></text:span><text:span text:style-name="Default_20_Paragraph_20_Font"><text:span text:style-name="T14">(hakuna matata)</text:span></text:span><text:span text:style-name="Default_20_Paragraph_20_Font"><text:span text:style-name="T6"> is gonna be all.. </text:span></text:span><text:span text:style-name="Default_20_Paragraph_20_Font"><text:span text:style-name="T14">(no passing <text:s/>craze)</text:span></text:span></text:p>
      <text:p text:style-name="P26"/>
      <text:p text:style-name="P11"><text:s text:c="3"/>E7 <text:s text:c="12"/>Am <text:s text:c="6"/>F <text:s text:c="28"/>D<text:tab/> <text:s/></text:p>
      <text:p text:style-name="P9">It means no worries for the rest of your days</text:p>
      <text:p text:style-name="P9"><text:s text:c="14"/>C <text:s text:c="41"/>G7</text:p>
      <text:p text:style-name="P14"><text:span text:style-name="Default_20_Paragraph_20_Font"><text:span text:style-name="T6">It’s our problem-free </text:span></text:span><text:span text:style-name="Default_20_Paragraph_20_Font"><text:span text:style-name="T14">(don’t worry)</text:span></text:span><text:span text:style-name="Default_20_Paragraph_20_Font"><text:span text:style-name="T6"> philosophy </text:span></text:span><text:span text:style-name="Default_20_Paragraph_20_Font"><text:span text:style-name="T14">(‘bout a thing)</text:span></text:span></text:p>
      <text:p text:style-name="P9"><text:s text:c="2"/>G7 <text:s text:c="11"/>C <text:s text:c="6"/>C7</text:p>
      <text:p text:style-name="P9">Hakuna matata </text:p>
      <text:p text:style-name="P9"><text:s/></text:p>
      <text:p text:style-name="P9"><text:s text:c="13"/>F <text:s text:c="46"/>C <text:s text:c="22"/>C7</text:p>
      <text:p text:style-name="P9">‘Cause every little thing, is gonna be alright <text:s/>Hakuna matata</text:p>
      <text:p text:style-name="P9">F <text:s text:c="47"/>C <text:s text:c="10"/>G7 <text:s text:c="6"/>C</text:p>
      <text:p text:style-name="P9">Every little thing, is gonna be alright <text:s/>Hakuna matata<text:tab/></text:p>
      <text:p text:style-name="P23"/>
      <text:p text:style-name="P23"/>
      <text:p text:style-name="P23"/>
      <text:p text:style-name="P24">*TABS for response line of chorus</text:p>
      <text:p text:style-name="P24"/>
      <text:p text:style-name="P24"><text:s text:c="2"/>C// <text:s text:c="29"/>C// <text:s text:c="33"/>F// <text:s text:c="34"/>C// <text:s text:c="27"/></text:p>
      <text:p text:style-name="P24">A------------------------------+------------------------ <text:s text:c="3"/>+------------3--0—1--0--+-----------------------------+ </text:p>
      <text:p text:style-name="P24">E----------------3--0---------+------------3--0----0-- <text:s text:c="3"/>+--1--3--1----------------+---------------3--0-----0---+</text:p>
      <text:p text:style-name="P24">C---- 0--2--0---------0------+---0--2--0-------2---- <text:s text:c="4"/>+---------------------------+----0--2--0--------2-------+</text:p>
      <text:p text:style-name="P24">G------------------------------+------------------------ <text:s text:c="3"/>+---------------------------+------------------------------+</text:p>
      <text:p text:style-name="P4"/>
      <text:p text:style-name="P4"/>
      <text:p text:style-name="P4"/>
      <text:p text:style-name="P6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417in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Verse 2:  Amanda Kay and Gaillyn Hope; ) Let me find some quiet place  where O Spirit, show your face</dc:title>
    <dc:subject/>
    <meta:creation-date>2022-10-09T09:53:40.632000000</meta:creation-date>
    <meta:editing-cycles>1</meta:editing-cycles>
    <meta:editing-duration>P0D</meta:editing-duration>
    <meta:print-date>2022-10-09T09:54:12.949000000</meta:print-date>
    <meta:document-statistic meta:table-count="0" meta:image-count="0" meta:object-count="0" meta:page-count="5" meta:paragraph-count="114" meta:word-count="634" meta:character-count="6503" meta:non-whitespace-character-count="3462"/>
  </office:meta>
</office:document-meta>
</file>