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/>
    </style:style>
    <style:style style:name="P3" style:family="paragraph" style:parent-style-name="Standard"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5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fo:background-color="#ffff00" style:font-weight-asian="bold" style:font-weight-complex="bold"/>
    </style:style>
    <style:style style:name="P10" style:family="paragraph" style:parent-style-name="Standard">
      <style:text-properties style:font-name="Lucida Console"/>
    </style:style>
    <style:style style:name="P11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12" style:family="paragraph" style:parent-style-name="Standard">
      <style:text-properties style:font-name="Lucida Console" fo:font-weight="bold" officeooo:paragraph-rsid="0011cc7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ucida Console"/>
    </style:style>
    <style:style style:name="P14" style:family="paragraph" style:parent-style-name="Standard">
      <style:paragraph-properties fo:text-align="center" style:justify-single-word="false"/>
      <style:text-properties style:font-name="Lucida Console" officeooo:paragraph-rsid="0011cc78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c7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1cc78" fo:background-color="#ffff00" loext:char-shading-value="0" style:font-weight-asian="bold" style:font-weight-complex="bold"/>
    </style:style>
    <style:style style:name="T5" style:family="text">
      <style:text-properties fo:font-weight="bold" officeooo:rsid="0011cc78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Lucida Console1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1cc78" fo:background-color="#ffff00" loext:char-shading-value="0"/>
    </style:style>
    <style:style style:name="T10" style:family="text">
      <style:text-properties officeooo:rsid="0011cc78" fo:background-color="#ffff00" loext:char-shading-value="0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11cc78" style:font-size-asian="24pt" style:font-weight-asian="bold" style:font-size-complex="24pt" style:font-weight-complex="bold"/>
    </style:style>
    <style:style style:name="T13" style:family="text">
      <style:text-properties officeooo:rsid="0011cc78"/>
    </style:style>
    <style:style style:name="T14" style:family="text">
      <style:text-properties style:font-name="Arial"/>
    </style:style>
    <style:style style:name="T15" style:family="text">
      <style:text-properties style:font-name="Arial" officeooo:rsid="0011cc78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1cc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Ticket To Ride </text:span><text:span text:style-name="T12">(A)</text:span></text:p>
      <text:p text:style-name="P15"><text:span text:style-name="T13">(</text:span>John Lennon and Paul McCartney, 1965<text:span text:style-name="T13">)</text:span></text:p>
      <text:p text:style-name="P4"><text:a xlink:type="simple" xlink:href="https://www.youtube.com/watch?v=dkM1x-4-rjE" office:target-frame-name="_blank" xlink:show="new" text:style-name="Internet_20_link" text:visited-style-name="Visited_20_Internet_20_Link"><text:span text:style-name="T15">Ticket To Ride</text:span></text:a><text:span text:style-name="T15"> by </text:span><text:span text:style-name="T14">The Beatles (from "Help")</text:span></text:p>
      <text:p text:style-name="P14"><text:a xlink:type="simple" xlink:href="https://www.youtube.com/watch?v=70-WSgZn1MQ" office:target-frame-name="_blank" xlink:show="new" text:style-name="Internet_20_link" text:visited-style-name="Visited_20_Internet_20_Link"><text:span text:style-name="T17">Ticket To Ride</text:span></text:a><text:span text:style-name="T17"> by </text:span><text:span text:style-name="T16">The Beatles (Live at Wembley, London, 1965)</text:span></text:p>
      <text:p text:style-name="P2"/>
      <text:p text:style-name="P12"><text:span text:style-name="T8">Introduction (4 measures):</text:span> <text:span text:style-name="T13">| </text:span>A <text:s/><text:span text:style-name="T13">Asus2 | </text:span><text:span text:style-name="T10">(4x)</text:span></text:p>
      <text:p text:style-name="P1"/>
      <text:p text:style-name="P3"><text:s text:c="5"/>A</text:p>
      <text:p text:style-name="P1">1. I think I'm gonna be sad</text:p>
      <text:p text:style-name="P1">I think it's today, yeah</text:p>
      <text:p text:style-name="P1">The girl that's driving me mad</text:p>
      <text:p text:style-name="P3"><text:s text:c="11"/>Bm7 - E7</text:p>
      <text:p text:style-name="P1">Is going a-way</text:p>
      <text:p text:style-name="P1"/>
      <text:p text:style-name="P9">Chorus</text:p>
      <text:p text:style-name="P8">F#m <text:s text:c="21"/>G</text:p>
      <text:p text:style-name="P7">She's got a ticket to ri-de</text:p>
      <text:p text:style-name="P8">F#m <text:s text:c="21"/>G</text:p>
      <text:p text:style-name="P7">She's got a ticket to ri-de</text:p>
      <text:p text:style-name="P8">F#m <text:s text:c="21"/>E7</text:p>
      <text:p text:style-name="P7">She's got a ticket to ri-de</text:p>
      <text:p text:style-name="P8"><text:s text:c="14"/>A</text:p>
      <text:p text:style-name="P7">But she don't care</text:p>
      <text:p text:style-name="P1"/>
      <text:p text:style-name="P1"><text:s/><text:span text:style-name="T1"><text:s text:c="6"/>A</text:span></text:p>
      <text:p text:style-name="P1">2. She said that living with me</text:p>
      <text:p text:style-name="P1">Is bringing her down yeah</text:p>
      <text:p text:style-name="P1">For she would never be free</text:p>
      <text:p text:style-name="P3"><text:s text:c="13"/>Bm7 - E7</text:p>
      <text:p text:style-name="P1">When I was a-round</text:p>
      <text:p text:style-name="P1"/>
      <text:p text:style-name="P5">Chorus</text:p>
      <text:p text:style-name="P3"/>
      <text:p text:style-name="P9">Bridge</text:p>
      <text:p text:style-name="P8"><text:s text:c="2"/>D7</text:p>
      <text:p text:style-name="P7">I don't know why she's ridin' so high</text:p>
      <text:p text:style-name="P7"/>
      <text:p text:style-name="P7">She ought to think right</text:p>
      <text:p text:style-name="P8"><text:s text:c="25"/>A</text:p>
      <text:p text:style-name="P7">She ought to do right by me</text:p>
      <text:p text:style-name="P8"><text:s text:c="3"/>D7</text:p>
      <text:p text:style-name="P7">Be-fore she gets to saying goodbye</text:p>
      <text:p text:style-name="P7">She ought to think right,</text:p>
      <text:p text:style-name="P8"><text:s text:c="25"/>E - E7</text:p>
      <text:p text:style-name="P7">She ought to do right by me.</text:p>
      <text:p text:style-name="P1"/>
      <text:p text:style-name="P5">REPEAT 1st Verse &amp; Chorus, Bridge, 2nd Verse &amp; Chorus.</text:p>
      <text:p text:style-name="P1"/>
      <text:p text:style-name="P5">Outro.</text:p>
      <text:p text:style-name="P1">My baby don't care. <text:span text:style-name="T1">(</text:span><text:span text:style-name="T6">4</text:span><text:span text:style-name="T5">x</text:span><text:span text:style-name="T1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7-01T08:48:14.91</meta:creation-date>
    <dc:date>2021-06-16T09:17:00.475000000</dc:date>
    <meta:editing-duration>PT18M23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41" meta:word-count="180" meta:character-count="990" meta:non-whitespace-character-count="682"/>
  </office:meta>
</office:document-meta>
</file>