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paragraph-rsid="000b9a1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04077" officeooo:paragraph-rsid="000c686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04077" officeooo:paragraph-rsid="000eac8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0e67ed" officeooo:paragraph-rsid="000e67e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e67ed" officeooo:paragraph-rsid="000eac8a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0eac8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officeooo:paragraph-rsid="000eac8a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109e37" style:font-weight-asian="bold" style:font-weight-complex="bold"/>
    </style:style>
    <style:style style:name="P9" style:family="paragraph" style:parent-style-name="Standard">
      <style:text-properties style:font-name="Arial" fo:font-size="8pt" officeooo:paragraph-rsid="000b9a18" style:font-size-asian="7pt" style:font-size-complex="8pt"/>
    </style:style>
    <style:style style:name="P10" style:family="paragraph" style:parent-style-name="Standard">
      <style:text-properties style:font-name="Arial" fo:font-size="8pt" officeooo:paragraph-rsid="000eac8a" style:font-size-asian="7pt" style:font-size-complex="8pt"/>
    </style:style>
    <style:style style:name="P11" style:family="paragraph" style:parent-style-name="Standard">
      <style:text-properties style:font-name="Arial" fo:font-size="8pt" fo:font-style="italic" officeooo:paragraph-rsid="000b9a18" fo:background-color="#ffff00" style:font-size-asian="7pt" style:font-style-asian="italic" style:font-size-complex="8pt" style:font-style-complex="italic"/>
    </style:style>
    <style:style style:name="P12" style:family="paragraph" style:parent-style-name="Standard">
      <style:text-properties style:font-name="Arial" fo:font-size="8pt" fo:font-style="italic" officeooo:paragraph-rsid="000eac8a" fo:background-color="#ffff00" style:font-size-asian="7pt" style:font-style-asian="italic" style:font-size-complex="8pt" style:font-style-complex="italic"/>
    </style:style>
    <style:style style:name="P13" style:family="paragraph" style:parent-style-name="Standard">
      <style:text-properties style:font-name="Arial" fo:font-style="italic" officeooo:paragraph-rsid="000b9a18" fo:background-color="#ffff00" style:font-style-asian="italic" style:font-style-complex="italic"/>
    </style:style>
    <style:style style:name="P14" style:family="paragraph" style:parent-style-name="Standard">
      <style:text-properties style:font-name="Arial" fo:font-style="italic" officeooo:paragraph-rsid="000eac8a" fo:background-color="#ffff00" style:font-style-asian="italic" style:font-style-complex="italic"/>
    </style:style>
    <style:style style:name="P15" style:family="paragraph" style:parent-style-name="Standard">
      <style:text-properties style:font-name="Arial" officeooo:paragraph-rsid="000b9a18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officeooo:rsid="00104077" officeooo:paragraph-rsid="000b9a18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officeooo:paragraph-rsid="000eac8a"/>
    </style:style>
    <style:style style:name="P19" style:family="paragraph" style:parent-style-name="Standard">
      <style:text-properties style:font-name="Arial" officeooo:paragraph-rsid="00109e37"/>
    </style:style>
    <style:style style:name="P20" style:family="paragraph" style:parent-style-name="Standard">
      <style:text-properties style:font-name="Courier New" fo:font-size="8pt" officeooo:paragraph-rsid="000b9a18" style:font-size-asian="7pt" style:font-size-complex="8pt"/>
    </style:style>
    <style:style style:name="P21" style:family="paragraph" style:parent-style-name="Standard">
      <style:text-properties style:font-name="Courier New" fo:font-size="8pt" officeooo:paragraph-rsid="00118ee5" style:font-size-asian="7pt" style:font-size-complex="8pt"/>
    </style:style>
    <style:style style:name="P22" style:family="paragraph" style:parent-style-name="Standard">
      <style:text-properties style:font-name="Courier New" fo:font-size="8pt" fo:font-weight="normal" officeooo:paragraph-rsid="00118ee5" style:font-size-asian="7pt" style:font-weight-asian="normal" style:font-size-complex="8pt" style:font-weight-complex="normal"/>
    </style:style>
    <style:style style:name="P23" style:family="paragraph" style:parent-style-name="Standard">
      <style:text-properties style:font-name="Courier New" officeooo:paragraph-rsid="00109e37"/>
    </style:style>
    <style:style style:name="P24" style:family="paragraph" style:parent-style-name="Standard">
      <style:text-properties style:font-name="Courier New" fo:font-weight="normal" style:font-weight-asian="normal" style:font-weight-complex="normal"/>
    </style:style>
    <style:style style:name="P25" style:family="paragraph" style:parent-style-name="Standard">
      <style:text-properties style:font-name="Courier New" officeooo:paragraph-rsid="000b9a18"/>
    </style:style>
    <style:style style:name="P26" style:family="paragraph" style:parent-style-name="Standard">
      <style:text-properties officeooo:paragraph-rsid="000b9a18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rsid="00104077" officeooo:paragraph-rsid="000c6866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b9a18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09e37" style:font-weight-asian="bold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18ee5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2b2ad" officeooo:paragraph-rsid="000b9a18" fo:background-color="#ffff00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8c6c3" officeooo:paragraph-rsid="00109e37" fo:background-color="#ffff00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b9a18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09e37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8pt" fo:font-weight="normal" officeooo:paragraph-rsid="00118ee5" style:font-size-asian="7pt" style:font-weight-asian="normal" style:font-size-complex="8pt" style:font-weight-complex="normal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b9a18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109e37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118ee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6c72" style:font-weight-asian="bold" style:font-weight-complex="bold"/>
    </style:style>
    <style:style style:name="T3" style:family="text">
      <style:text-properties fo:font-weight="bold" officeooo:rsid="0012b2ad" style:font-weight-asian="bold" style:font-weight-complex="bold"/>
    </style:style>
    <style:style style:name="T4" style:family="text">
      <style:text-properties fo:font-weight="bold" officeooo:rsid="00146c72" fo:background-color="#ffff00" loext:char-shading-value="0" style:font-weight-asian="bold" style:font-weight-complex="bold"/>
    </style:style>
    <style:style style:name="T5" style:family="text">
      <style:text-properties officeooo:rsid="00146c72"/>
    </style:style>
    <style:style style:name="T6" style:family="text">
      <style:text-properties fo:font-style="italic" officeooo:rsid="00146c72" fo:background-color="#ffff00" loext:char-shading-value="0" style:font-style-asian="italic" style:font-style-complex="italic"/>
    </style:style>
    <style:style style:name="T7" style:family="text">
      <style:text-properties fo:font-style="italic" fo:background-color="#ffff00" loext:char-shading-value="0" style:font-style-asian="italic" style:font-style-complex="italic"/>
    </style:style>
    <style:style style:name="T8" style:family="text">
      <style:text-properties fo:font-style="italic" officeooo:rsid="0018c6c3" fo:background-color="#ffff00" loext:char-shading-value="0" style:font-style-asian="italic" style:font-style-complex="italic"/>
    </style:style>
    <style:style style:name="T9" style:family="text">
      <style:text-properties fo:font-style="italic" fo:font-weight="bold" officeooo:rsid="00146c72" fo:background-color="#ffff00" loext:char-shading-value="0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2b2ad" fo:background-color="#ffff00" loext:char-shading-value="0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2b2ad" fo:background-color="transparent" loext:char-shading-value="0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146c72" fo:background-color="transparent" loext:char-shading-value="0" style:font-style-asian="italic" style:font-weight-asian="bold" style:font-style-complex="italic" style:font-weight-complex="bold"/>
    </style:style>
    <style:style style:name="T13" style:family="text">
      <style:text-properties fo:font-style="italic" fo:background-color="transparent" loext:char-shading-value="0" style:font-style-asian="italic" style:font-style-complex="italic"/>
    </style:style>
    <style:style style:name="T14" style:family="text">
      <style:text-properties officeooo:rsid="0011fe14"/>
    </style:style>
    <style:style style:name="T15" style:family="text">
      <style:text-properties officeooo:rsid="0012b2ad"/>
    </style:style>
    <style:style style:name="T16" style:family="text">
      <style:text-properties officeooo:rsid="000e67ed"/>
    </style:style>
    <style:style style:name="T17" style:family="text">
      <style:text-properties officeooo:rsid="000e8ada"/>
    </style:style>
    <style:style style:name="T18" style:family="text">
      <style:text-properties fo:background-color="#ffff00" loext:char-shading-value="0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0eac8a"/>
    </style:style>
    <style:style style:name="T21" style:family="text">
      <style:text-properties officeooo:rsid="0018c6c3"/>
    </style:style>
    <style:style style:name="T22" style:family="text">
      <style:text-properties officeooo:rsid="001a925a"/>
    </style:style>
    <style:style style:name="T23" style:family="text">
      <style:text-properties officeooo:rsid="001bd3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Ticket To Ride (Lennon-McCartney, 1965)</text:p>
      <text:p text:style-name="P3">The Beatles: <text:a xlink:type="simple" xlink:href="https://www.youtube.com/watch?v=acxfOgPWUls" office:target-frame-name="_blank" xlink:show="new" text:style-name="Internet_20_link" text:visited-style-name="Visited_20_Internet_20_Link">Ticket To Ride</text:a> <text:span text:style-name="T16">(From “Help,” Remastered)</text:span></text:p>
      <text:p text:style-name="P5">The Beatles: <text:a xlink:type="simple" xlink:href="https://www.youtube.com/watch?v=70-WSgZn1MQ" office:target-frame-name="_blank" xlink:show="new" text:style-name="Internet_20_link" text:visited-style-name="Visited_20_Internet_20_Link">Ticket To Ride</text:a> (Live at Wembley, 1965<text:span text:style-name="T17">)</text:span></text:p>
      <text:p text:style-name="P18"/>
      <text:p text:style-name="P7"><text:span text:style-name="T19">Introduction</text:span> (4 Measures): C</text:p>
      <text:p text:style-name="P21"/>
      <text:p text:style-name="P30">Riff x 4 <text:span text:style-name="T14">(In the Key of A)</text:span></text:p>
      <text:p text:style-name="P38">A-------7—4-------------7-</text:p>
      <text:p text:style-name="P38">E—5------------5—7--------</text:p>
      <text:p text:style-name="P38">C-------------------------</text:p>
      <text:p text:style-name="P38">G-------------------------</text:p>
      <text:p text:style-name="P22"/>
      <text:p text:style-name="P15"><text:span text:style-name="T1"><text:s text:c="6"/>C </text:span></text:p>
      <text:p text:style-name="P15"><text:span text:style-name="T5">1. </text:span>I think I'm gonna be sad, I think it's today, yeah</text:p>
      <text:p text:style-name="P1"><text:s text:c="8"/>C7 <text:s text:c="52"/>Dm <text:s/>G7 </text:p>
      <text:p text:style-name="P15">The girl that's driving me mad, is going a-way </text:p>
      <text:p text:style-name="P1">Am <text:s text:c="26"/>F <text:s text:c="4"/>Am <text:s text:c="26"/>A# </text:p>
      <text:p text:style-name="P15">She's got a ticket to ride, <text:span text:style-name="T5">s</text:span>he's got a ticket to ride</text:p>
      <text:p text:style-name="P1">Am <text:s text:c="25"/>G7 <text:s text:c="24"/>C <text:s text:c="5"/><text:span text:style-name="T6">R</text:span><text:span text:style-name="T7">iff </text:span></text:p>
      <text:p text:style-name="P15">She's got a ticket to ride, but she don't care </text:p>
      <text:p text:style-name="P20"/>
      <text:p text:style-name="P15"><text:span text:style-name="T1"><text:s text:c="11"/>C </text:span></text:p>
      <text:p text:style-name="P15"><text:span text:style-name="T5">2. </text:span>She said that living with me, was bringing her down yeah</text:p>
      <text:p text:style-name="P1"><text:s text:c="7"/>C7 <text:s text:c="56"/>Dm <text:s text:c="3"/>G7 </text:p>
      <text:p text:style-name="P15">For she would never be free, when I was a-round </text:p>
      <text:p text:style-name="P1">Am <text:s text:c="26"/>F <text:s text:c="5"/>Am <text:s text:c="25"/>A# <text:s text:c="4"/></text:p>
      <text:p text:style-name="P15">She's got a ticket to ride, <text:span text:style-name="T5">s</text:span>he's got a ticket to ride</text:p>
      <text:p text:style-name="P1">Am <text:s text:c="26"/>G7 <text:s text:c="23"/>C <text:s text:c="6"/><text:span text:style-name="T6">R</text:span><text:span text:style-name="T7">iff</text:span> </text:p>
      <text:p text:style-name="P15">She's got a ticket to ride, but she don't care </text:p>
      <text:p text:style-name="P9"/>
      <text:p text:style-name="P31">Chorus</text:p>
      <text:p text:style-name="P28"><text:s text:c="3"/>F</text:p>
      <text:p text:style-name="P33">I don't know why she's ridin' so high</text:p>
      <text:p text:style-name="P28"><text:s text:c="78"/>G7</text:p>
      <text:p text:style-name="P33">She ought to think twice She ought to do right by me</text:p>
      <text:p text:style-name="P33"><text:span text:style-name="T1"><text:s text:c="6"/>F</text:span></text:p>
      <text:p text:style-name="P33">Be-fore she gets to saying goodbye</text:p>
      <text:p text:style-name="P28"><text:s text:c="78"/>G7</text:p>
      <text:p text:style-name="P33">She ought to think twice, <text:span text:style-name="T15">s</text:span>he ought to do right by me</text:p>
      <text:p text:style-name="P9"/>
      <text:p text:style-name="P13"><text:span text:style-name="T2">Repeat Verse 1.</text:span> </text:p>
      <text:p text:style-name="P11"><text:span text:style-name="T3"/></text:p>
      <text:p text:style-name="P13"><text:span text:style-name="T3">Chorus. </text:span></text:p>
      <text:p text:style-name="P11"><text:span text:style-name="T3"/></text:p>
      <text:p text:style-name="P15"><text:span text:style-name="T9">Repeat Verse 2. </text:span></text:p>
      <text:p text:style-name="P9"><text:span text:style-name="T9"/></text:p>
      <text:p text:style-name="P15"><text:span text:style-name="T4">Outro</text:span></text:p>
      <text:p text:style-name="P1"><text:s text:c="14"/>C <text:s text:c="17"/>C </text:p>
      <text:p text:style-name="P15">My baby don't care My baby don't care</text:p>
      <text:p text:style-name="P1"><text:s text:c="14"/>C <text:s text:c="4"/></text:p>
      <text:p text:style-name="P15">My baby don't care</text:p>
      <text:p text:style-name="P15"/>
      <text:p text:style-name="P27">Ticket To Ride (Lennon-McCartney, 1965)</text:p>
      <text:p text:style-name="P2">The Beatles: <text:a xlink:type="simple" xlink:href="https://www.youtube.com/watch?v=acxfOgPWUls" office:target-frame-name="_blank" xlink:show="new" text:style-name="Internet_20_link" text:visited-style-name="Visited_20_Internet_20_Link">Ticket To Ride</text:a> <text:span text:style-name="T16">(From “Help,” Remastered)</text:span></text:p>
      <text:p text:style-name="P4">The Beatles: <text:a xlink:type="simple" xlink:href="https://www.youtube.com/watch?v=70-WSgZn1MQ" office:target-frame-name="_blank" xlink:show="new" text:style-name="Internet_20_link" text:visited-style-name="Visited_20_Internet_20_Link">Ticket To Ride</text:a> (Live at Wembley, 1965<text:span text:style-name="T17">)</text:span></text:p>
      <text:p text:style-name="P15"/>
      <text:p text:style-name="P6"><text:span text:style-name="T19">Introduction</text:span> (4 Measures): <text:span text:style-name="T20">G</text:span></text:p>
      <text:p text:style-name="P35"/>
      <text:p text:style-name="P30">Riff x 4 <text:span text:style-name="T14">(In the Key of A)</text:span></text:p>
      <text:p text:style-name="P38">A-------7—4-------------7-</text:p>
      <text:p text:style-name="P38">E—5------------5—7--------</text:p>
      <text:p text:style-name="P38">C-------------------------</text:p>
      <text:p text:style-name="P38">G-------------------------</text:p>
      <text:p text:style-name="P38"/>
      <text:p text:style-name="P8"><text:s text:c="6"/>G</text:p>
      <text:p text:style-name="P19"><text:span text:style-name="T21">1. </text:span>I think I'm gonna be sad, I think it's today, yeah</text:p>
      <text:p text:style-name="P8"><text:s text:c="7"/>G7 <text:s text:c="53"/>Am <text:s/>D7 </text:p>
      <text:p text:style-name="P19">The girl that's driving me mad, is going a-way </text:p>
      <text:p text:style-name="P8">Em <text:s text:c="26"/>C <text:s text:c="4"/>Em <text:s text:c="26"/>F</text:p>
      <text:p text:style-name="P19">She's got a ticket to ride, <text:span text:style-name="T22">s</text:span>he's got a ticket to ride</text:p>
      <text:p text:style-name="P8">Em <text:s text:c="26"/>D7 <text:s text:c="24"/>G <text:s text:c="3"/><text:span text:style-name="T8">R</text:span><text:span text:style-name="T7">iff </text:span></text:p>
      <text:p text:style-name="P19">She's got a ticket to ride, but she don't care </text:p>
      <text:p text:style-name="P23"/>
      <text:p text:style-name="P19"><text:s/><text:span text:style-name="T1"><text:s text:c="10"/>G</text:span></text:p>
      <text:p text:style-name="P19"><text:span text:style-name="T21">2. </text:span>She said that living with me, was bringing her down yeah</text:p>
      <text:p text:style-name="P8"><text:s text:c="7"/>G7 <text:s text:c="56"/>Am <text:s text:c="3"/>D7 </text:p>
      <text:p text:style-name="P19">For she would never be free, when I was a-round </text:p>
      <text:p text:style-name="P19"><text:span text:style-name="T1">Em <text:s text:c="25"/>C <text:s text:c="5"/>Em <text:s text:c="25"/>F</text:span></text:p>
      <text:p text:style-name="P19">She's got a ticket to ride, <text:span text:style-name="T23">s</text:span>he's got a ticket to ride</text:p>
      <text:p text:style-name="P8">Em <text:s text:c="26"/>D7 <text:s text:c="24"/>G <text:s text:c="3"/><text:span text:style-name="T8">R</text:span><text:span text:style-name="T7">iff </text:span></text:p>
      <text:p text:style-name="P19">She's got a ticket to ride, but she don't care </text:p>
      <text:p text:style-name="P19"/>
      <text:p text:style-name="P32">Chorus</text:p>
      <text:p text:style-name="P29"><text:s text:c="2"/>C</text:p>
      <text:p text:style-name="P34">I don't know why she's ridin' so high</text:p>
      <text:p text:style-name="P34"><text:s text:c="50"/><text:span text:style-name="T1">D7</text:span></text:p>
      <text:p text:style-name="P34">She ought to think twice, <text:s/><text:span text:style-name="T21">s</text:span>he ought to do right by me</text:p>
      <text:p text:style-name="P29"><text:s text:c="2"/>C</text:p>
      <text:p text:style-name="P34">Before she gets to saying goodbye</text:p>
      <text:p text:style-name="P34"><text:s text:c="49"/><text:span text:style-name="T1"><text:s/>D7</text:span></text:p>
      <text:p text:style-name="P34"><text:span text:style-name="T21">S</text:span>he ought to think twice, <text:s/><text:span text:style-name="T21">s</text:span>he ought to do right by me</text:p>
      <text:p text:style-name="P19"/>
      <text:p text:style-name="P19"><text:span text:style-name="T9">Repeat Verse 1.</text:span><text:span text:style-name="T7"> </text:span><text:span text:style-name="T13"><text:s text:c="2"/></text:span><text:span text:style-name="T10">Chorus.</text:span><text:span text:style-name="T11"> <text:s text:c="2"/></text:span><text:span text:style-name="T9">Repeat Verse 2.</text:span><text:span text:style-name="T12"> <text:s/></text:span><text:span text:style-name="T4">Outro:</text:span></text:p>
      <text:p text:style-name="P29"><text:s text:c="23"/><text:span text:style-name="T23">G</text:span> <text:s text:c="29"/><text:span text:style-name="T23">G</text:span> <text:s text:c="29"/><text:span text:style-name="T23">G</text:span> </text:p>
      <text:p text:style-name="P34">My baby don't care ,My baby don't care, My baby don't care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20-01-09T13:58:13.951000000</meta:creation-date>
    <dc:date>2020-01-09T14:40:34.064000000</dc:date>
    <dc:creator>Douglas Anderson</dc:creator>
    <meta:editing-duration>PT42M32S</meta:editing-duration>
    <meta:editing-cycles>7</meta:editing-cycles>
    <meta:generator>LibreOffice/6.2.8.2$Windows_X86_64 LibreOffice_project/f82ddfca21ebc1e222a662a32b25c0c9d20169ee</meta:generator>
    <meta:document-statistic meta:table-count="0" meta:image-count="0" meta:object-count="0" meta:page-count="2" meta:paragraph-count="79" meta:word-count="442" meta:character-count="3283" meta:non-whitespace-character-count="1770"/>
  </office:meta>
</office:document-meta>
</file>