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.0201in" fo:margin-bottom="0.0402in" style:contextual-spacing="false"/>
      <style:text-properties style:font-name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icket To Ride (Lyrics, Chords, Tabs)</text:p>
      <text:p text:style-name="P4">Source: The Beatles Complete Songbook, pp. 101-103</text:p>
      <text:p text:style-name="P1"/>
      <text:p text:style-name="P1">From alt.guitar.tab Fri Oct 7 13:27:15 1994</text:p>
      <text:p text:style-name="P1">From: hertzberg@netcad.enet.dec.com (Marc Hertzberg (History: Love it or leave it!))</text:p>
      <text:p text:style-name="P1">Date: 6 Oct 1994 21:50:05 GMT</text:p>
      <text:p text:style-name="P1">Newsgroups: alt.guitar.tab</text:p>
      <text:p text:style-name="P1">Subject: TAB: Ticket To Ride (Lennon/McCartney)</text:p>
      <text:p text:style-name="P1"/>
      <text:p text:style-name="P2">Ticket To Ride (Lennon/McCartney)</text:p>
      <text:p text:style-name="P1"/>
      <text:p text:style-name="P2">Intro (play twice... let all notes ring):</text:p>
      <text:p text:style-name="P1">-|-----0-----------0-----0-----------0--------</text:p>
      <text:p text:style-name="P1">-|--------2-----0-----------2-----0-----------</text:p>
      <text:p text:style-name="P1">-|--2--------2--------2--------2--------------</text:p>
      <text:p text:style-name="P1">-|--------------------------------------------</text:p>
      <text:p text:style-name="P1">-|--------------------------------------------</text:p>
      <text:p text:style-name="P1">-|--------------------------------------------</text:p>
      <text:p text:style-name="P1"/>
      <text:p text:style-name="P2">Verse:</text:p>
      <text:p text:style-name="P1"><text:s text:c="2"/>A</text:p>
      <text:p text:style-name="P1">I think I'm gonna be sad I think it's today, yeah</text:p>
      <text:p text:style-name="P1"><text:s text:c="42"/>Bm E</text:p>
      <text:p text:style-name="P1">The girl that's driving me mad is going a-way</text:p>
      <text:p text:style-name="P1">F#m <text:s text:c="18"/>D <text:s text:c="3"/>F#m <text:s text:c="18"/>Gmaj7</text:p>
      <text:p text:style-name="P1">She's got a ticket to ride she's got a ticket to ride</text:p>
      <text:p text:style-name="P1">F#m <text:s text:c="18"/>E <text:s text:c="17"/>A</text:p>
      <text:p text:style-name="P1">She's got a ticket to ride and she don't care.</text:p>
      <text:p text:style-name="P1"/>
      <text:p text:style-name="P1">Then second verse...</text:p>
      <text:p text:style-name="P1">Then ...</text:p>
      <text:p text:style-name="P1"/>
      <text:p text:style-name="P2">Middle:</text:p>
      <text:p text:style-name="P1"><text:s text:c="2"/>D</text:p>
      <text:p text:style-name="P1">I don't know why she's riding so high</text:p>
      <text:p text:style-name="P1"><text:s text:c="50"/>E</text:p>
      <text:p text:style-name="P1">She ought to think twice she ought to do right by me</text:p>
      <text:p text:style-name="P1"><text:s text:c="3"/>D</text:p>
      <text:p text:style-name="P1">Be-fore she gets to saying goodbye</text:p>
      <text:p text:style-name="P1"><text:s text:c="50"/>E</text:p>
      <text:p text:style-name="P1">She ought to think twice she ought to do right by me</text:p>
      <text:p text:style-name="P1"/>
      <text:p text:style-name="P2">Little solo:</text:p>
      <text:p text:style-name="P1">-|----------------------10------b(14)12--10--12----</text:p>
      <text:p text:style-name="P1">-|--b(12)10--8-----/12------12---------------------</text:p>
      <text:p text:style-name="P1">-|--------------9----------------------------------</text:p>
      <text:p text:style-name="P1">-|-------------------------------------------------</text:p>
      <text:p text:style-name="P1">-|-------------------------------------------------</text:p>
      <text:p text:style-name="P1">-|-------------------------------------------------</text:p>
      <text:p text:style-name="P1"/>
      <text:p text:style-name="P1"/>
      <text:p text:style-name="P1"/>
      <text:p text:style-name="P1"><text:soft-page-break/>Then another verse, then another middle, then another verse, then</text:p>
      <text:p text:style-name="P1"/>
      <text:p text:style-name="P2">Ending:</text:p>
      <text:p text:style-name="P1"><text:s text:c="14"/>A</text:p>
      <text:p text:style-name="P1">My baby don't care...</text:p>
      <text:p text:style-name="P1"/>
      <text:p text:style-name="P1">-------------------------------------------------------------------------</text:p>
      <text:p text:style-name="P1"/>
      <text:p text:style-name="P3">Tab Special Notations:</text:p>
      <text:p text:style-name="P6">----0---- play the open string ('fret zero')</text:p>
      <text:p text:style-name="P6">----5---- play fret five</text:p>
      <text:p text:style-name="P6">----5~--- play fret five with vibrato</text:p>
      <text:p text:style-name="P6">---5/7--- play fret five, slide up to fret seven</text:p>
      <text:p text:style-name="P6">---7\5--- play fret seven, slide down to fret five</text:p>
      <text:p text:style-name="P6">--8b(9)-- play fret eight, bend the string (at fret eight) to reach</text:p>
      <text:p text:style-name="P6">the pitch of fret nine</text:p>
      <text:p text:style-name="P6">--b(9)8-- play fret eight already bent to the pitch of fret nine,</text:p>
      <text:p text:style-name="P6">unbending until it reaches the normal pitch of fret eight</text:p>
      <text:p text:style-name="P6">----h7--- hammer-on to fret seven</text:p>
      <text:p text:style-name="P6">----p5--- pull-off to fret five</text:p>
      <text:p text:style-name="P6">---/7---- slide up to fret 7 (the starting fret of the slide is</text:p>
      <text:p text:style-name="P6">undefined, judge by ear)</text:p>
      <text:p text:style-name="P6">---15\--- play fret 15, slide down (the ending fret of the slide is</text:p>
      <text:p text:style-name="P6">undefined, judge by ear)</text:p>
      <text:p text:style-name="P6">---0h3--- play the open string and immediately hammer-on to fret</text:p>
      <text:p text:style-name="P6">three</text:p>
      <text:p text:style-name="P6">---7p5--- play fret seven and immediately pull-off to fret fiv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09:53:22.808000000</meta:creation-date>
    <dc:date>2021-05-12T09:56:00.301000000</dc:date>
    <meta:editing-duration>PT2M38S</meta:editing-duration>
    <meta:editing-cycles>1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66" meta:word-count="363" meta:character-count="2638" meta:non-whitespace-character-count="2138"/>
  </office:meta>
</office:document-meta>
</file>