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paragraph-properties fo:text-align="center" style:justify-single-word="false"/>
      <style:text-properties style:font-name="Lucida Console"/>
    </style:style>
    <style:style style:name="P3" style:family="paragraph" style:parent-style-name="Standard">
      <style:text-properties style:font-name="Lucida Consol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5" style:family="paragraph" style:parent-style-name="Standard">
      <style:text-properties style:font-name="Lucida Console"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fo:background-color="#ffff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Lucida Console1"/>
    </style:style>
    <style:style style:name="T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cket To Ride</text:p>
      <text:p text:style-name="P4">John Lennon and Paul McCartney</text:p>
      <text:p text:style-name="P4"><text:span text:style-name="T3">©</text:span> 1965, Northern Songs Ltd., London</text:p>
      <text:p text:style-name="P4">The Beatles (from "Help")</text:p>
      <text:p text:style-name="P2"><text:a xlink:type="simple" xlink:href="https://www.youtube.com/watch?v=dkM1x-4-rjE" text:style-name="Internet_20_link" text:visited-style-name="Visited_20_Internet_20_Link"><text:span text:style-name="T1">https://www.youtube.com/watch?v=dkM1x-4-rjE</text:span></text:a><text:span text:style-name="T1"> </text:span></text:p>
      <text:p text:style-name="P4">The Beatles <text:s/>(Live at Wembley, London, 1965)</text:p>
      <text:p text:style-name="P2"><text:a xlink:type="simple" xlink:href="https://www.youtube.com/watch?v=70-WSgZn1MQ" text:style-name="Internet_20_link" text:visited-style-name="Visited_20_Internet_20_Link"><text:span text:style-name="T1">https://www.youtube.com/watch?v=70-WSgZn1MQ</text:span></text:a><text:span text:style-name="T1"> </text:span></text:p>
      <text:p text:style-name="P1"/>
      <text:p text:style-name="P3"><text:span text:style-name="T4">Introduction:</text:span> C (4 measures)</text:p>
      <text:p text:style-name="P3"><text:s text:c="5"/>C</text:p>
      <text:p text:style-name="P1">1. I think I'm gonna be sad</text:p>
      <text:p text:style-name="P1">I think it's today, yeah</text:p>
      <text:p text:style-name="P1">The girl that's driving me mad</text:p>
      <text:p text:style-name="P1"><text:s text:c="9"/><text:span text:style-name="T1"><text:s text:c="2"/>Dm7 - G7</text:span></text:p>
      <text:p text:style-name="P1">Is going a-way.</text:p>
      <text:p text:style-name="P1"/>
      <text:p text:style-name="P9">Chorus</text:p>
      <text:p text:style-name="P8">Am <text:s text:c="22"/>A#</text:p>
      <text:p text:style-name="P7">She's got a ticket to ri-de</text:p>
      <text:p text:style-name="P8">Am <text:s text:c="22"/>A#</text:p>
      <text:p text:style-name="P7">She's got a ticket to ri-de</text:p>
      <text:p text:style-name="P8">Am <text:s text:c="22"/>G7</text:p>
      <text:p text:style-name="P7">She's got a ticket to ri-de</text:p>
      <text:p text:style-name="P8"><text:s text:c="14"/>C</text:p>
      <text:p text:style-name="P7">But she don't care.</text:p>
      <text:p text:style-name="P1"/>
      <text:p text:style-name="P3"><text:s text:c="7"/>C</text:p>
      <text:p text:style-name="P1">2. She said that living with me</text:p>
      <text:p text:style-name="P1">Is bringing her down yeah</text:p>
      <text:p text:style-name="P1">She would never be free</text:p>
      <text:p text:style-name="P3"><text:s text:c="13"/>Dm7 - G7</text:p>
      <text:p text:style-name="P1">When I was a-round</text:p>
      <text:p text:style-name="P1"/>
      <text:p text:style-name="P5">Chorus</text:p>
      <text:p text:style-name="P7"/>
      <text:p text:style-name="P9">Bridge</text:p>
      <text:p text:style-name="P8"><text:s text:c="2"/>F7</text:p>
      <text:p text:style-name="P7">I don't know why she's ridin' so high</text:p>
      <text:p text:style-name="P7"/>
      <text:p text:style-name="P7">She ought to think right</text:p>
      <text:p text:style-name="P8"><text:s text:c="25"/>C</text:p>
      <text:p text:style-name="P7">She ought to do right by me</text:p>
      <text:p text:style-name="P8"><text:s text:c="3"/>F7</text:p>
      <text:p text:style-name="P7">Be-fore she gets to saying goodbye</text:p>
      <text:p text:style-name="P7">She ought to think right,</text:p>
      <text:p text:style-name="P8"><text:s text:c="25"/>G - G7</text:p>
      <text:p text:style-name="P7">She ought to do right by me</text:p>
      <text:p text:style-name="P1"/>
      <text:p text:style-name="P3"><text:span text:style-name="T4">REPEAT 1st Verse &amp; Chorus, Bridge, 2nd Verse &amp; Chorus.</text:span></text:p>
      <text:p text:style-name="P1"/>
      <text:p text:style-name="P5">Outro.</text:p>
      <text:p text:style-name="P1">My baby don't care. (4X)</text:p>
      <text:p text:style-name="P1"/>
      <text:p text:style-name="P1"/>
      <text:p text:style-name="P6">Ticket To Ride</text:p>
      <text:p text:style-name="P4">John Lennon and Paul McCartney</text:p>
      <text:p text:style-name="P4"><text:span text:style-name="T3">©</text:span> 1965, Northern Songs Ltd., London</text:p>
      <text:p text:style-name="P4">The Beatles (from "Help")</text:p>
      <text:p text:style-name="P2"><text:a xlink:type="simple" xlink:href="https://www.youtube.com/watch?v=dkM1x-4-rjE" text:style-name="Internet_20_link" text:visited-style-name="Visited_20_Internet_20_Link"><text:span text:style-name="T1">https://www.youtube.com/watch?v=dkM1x-4-rjE</text:span></text:a><text:span text:style-name="T1"> </text:span></text:p>
      <text:p text:style-name="P4">The Beatles <text:s/>(Live at Wembley, London, 1965)</text:p>
      <text:p text:style-name="P2"><text:a xlink:type="simple" xlink:href="https://www.youtube.com/watch?v=70-WSgZn1MQ" text:style-name="Internet_20_link" text:visited-style-name="Visited_20_Internet_20_Link"><text:span text:style-name="T1">https://www.youtube.com/watch?v=70-WSgZn1MQ</text:span></text:a><text:span text:style-name="T1"> </text:span></text:p>
      <text:p text:style-name="P1"/>
      <text:p text:style-name="P3"><text:span text:style-name="T4">Introduction:</text:span> A (4 measures)</text:p>
      <text:p text:style-name="P1"/>
      <text:p text:style-name="P3"><text:s text:c="5"/>A</text:p>
      <text:p text:style-name="P1">1. I think I'm gonna be sad</text:p>
      <text:p text:style-name="P1">I think it's today, yeah</text:p>
      <text:p text:style-name="P1">The girl that's driving me mad</text:p>
      <text:p text:style-name="P3"><text:s text:c="11"/>Bm7 - E7</text:p>
      <text:p text:style-name="P1">Is going a-way</text:p>
      <text:p text:style-name="P1"/>
      <text:p text:style-name="P9">Chorus</text:p>
      <text:p text:style-name="P8">F#m <text:s text:c="21"/>G</text:p>
      <text:p text:style-name="P7">She's got a ticket to ri-de</text:p>
      <text:p text:style-name="P8">F#m <text:s text:c="21"/>G</text:p>
      <text:p text:style-name="P7">She's got a ticket to ri-de</text:p>
      <text:p text:style-name="P8">F#m <text:s text:c="21"/>E7</text:p>
      <text:p text:style-name="P7">She's got a ticket to ri-de</text:p>
      <text:p text:style-name="P8"><text:s text:c="14"/>A</text:p>
      <text:p text:style-name="P7">But she don't care</text:p>
      <text:p text:style-name="P1"/>
      <text:p text:style-name="P1"><text:s/><text:span text:style-name="T1"><text:s text:c="6"/>A</text:span></text:p>
      <text:p text:style-name="P1">2. She said that living with me</text:p>
      <text:p text:style-name="P1">Is bringing her down yeah</text:p>
      <text:p text:style-name="P1">For she would never be free</text:p>
      <text:p text:style-name="P3"><text:s text:c="13"/>Bm7 - E7</text:p>
      <text:p text:style-name="P1">When I was a-round</text:p>
      <text:p text:style-name="P1"/>
      <text:p text:style-name="P5">Chorus</text:p>
      <text:p text:style-name="P3"/>
      <text:p text:style-name="P9">Bridge</text:p>
      <text:p text:style-name="P8"><text:s text:c="2"/>D7</text:p>
      <text:p text:style-name="P7">I don't know why she's ridin' so high</text:p>
      <text:p text:style-name="P7"/>
      <text:p text:style-name="P7">She ought to think right</text:p>
      <text:p text:style-name="P8"><text:s text:c="25"/>A</text:p>
      <text:p text:style-name="P7">She ought to do right by me</text:p>
      <text:p text:style-name="P8"><text:s text:c="3"/>D7</text:p>
      <text:p text:style-name="P7">Be-fore she gets to saying goodbye</text:p>
      <text:p text:style-name="P7">She ought to think right,</text:p>
      <text:p text:style-name="P8"><text:s text:c="25"/>E - E7</text:p>
      <text:p text:style-name="P7">She ought to do right by me.</text:p>
      <text:p text:style-name="P1"/>
      <text:p text:style-name="P5">REPEAT 1st Verse &amp; Chorus, Bridge, 2nd Verse &amp; Chorus.</text:p>
      <text:p text:style-name="P1"/>
      <text:p text:style-name="P5">Outro.</text:p>
      <text:p text:style-name="P1">My baby don't care. (4X)</text:p>
      <text:p text:style-name="P1"/>
      <text:p text:style-name="P6">Ticket To Ride</text:p>
      <text:p text:style-name="P4">John Lennon and Paul McCartney</text:p>
      <text:p text:style-name="P4"><text:span text:style-name="T3">©</text:span> 1965, Northern Songs Ltd., London</text:p>
      <text:p text:style-name="P4">The Beatles (from "Help")</text:p>
      <text:p text:style-name="P2"><text:a xlink:type="simple" xlink:href="https://www.youtube.com/watch?v=dkM1x-4-rjE" text:style-name="Internet_20_link" text:visited-style-name="Visited_20_Internet_20_Link"><text:span text:style-name="T1">https://www.youtube.com/watch?v=dkM1x-4-rjE</text:span></text:a><text:span text:style-name="T1"> </text:span></text:p>
      <text:p text:style-name="P4">The Beatles <text:s/>(Live at Wembley, London, 1965)</text:p>
      <text:p text:style-name="P2"><text:a xlink:type="simple" xlink:href="https://www.youtube.com/watch?v=70-WSgZn1MQ" text:style-name="Internet_20_link" text:visited-style-name="Visited_20_Internet_20_Link"><text:span text:style-name="T1">https://www.youtube.com/watch?v=70-WSgZn1MQ</text:span></text:a><text:span text:style-name="T1"> </text:span></text:p>
      <text:p text:style-name="P1"/>
      <text:p text:style-name="P3"><text:span text:style-name="T4">Introduction:</text:span> G (4 measures)</text:p>
      <text:p text:style-name="P3"/>
      <text:p text:style-name="P3"><text:s text:c="5"/>G</text:p>
      <text:p text:style-name="P1">1. I think I'm gonna be sad</text:p>
      <text:p text:style-name="P1">I think it's today, yeah</text:p>
      <text:p text:style-name="P1">The girl that's driving me mad</text:p>
      <text:p text:style-name="P3"><text:s text:c="11"/>Am7 - D7</text:p>
      <text:p text:style-name="P1">Is going a-way</text:p>
      <text:p text:style-name="P1"/>
      <text:p text:style-name="P9">Chorus</text:p>
      <text:p text:style-name="P8">Em <text:s text:c="22"/>F</text:p>
      <text:p text:style-name="P7">She's got a ticket to ri-de</text:p>
      <text:p text:style-name="P8">Em <text:s text:c="22"/>F</text:p>
      <text:p text:style-name="P7">She's got a ticket to ri-de</text:p>
      <text:p text:style-name="P8">Em <text:s text:c="22"/>D7</text:p>
      <text:p text:style-name="P7">She's got a ticket to ri-de</text:p>
      <text:p text:style-name="P8"><text:s text:c="14"/>G</text:p>
      <text:p text:style-name="P7">But she don't care</text:p>
      <text:p text:style-name="P1"/>
      <text:p text:style-name="P3"><text:s text:c="7"/>G</text:p>
      <text:p text:style-name="P1">2. She said that living with me</text:p>
      <text:p text:style-name="P1">Is bringing her down yeah</text:p>
      <text:p text:style-name="P1">For she would never be free</text:p>
      <text:p text:style-name="P1"><text:span text:style-name="T1"><text:s text:c="13"/>Am7 - D</text:span>7</text:p>
      <text:p text:style-name="P1">When I was a-round</text:p>
      <text:p text:style-name="P1"/>
      <text:p text:style-name="P5">Chorus</text:p>
      <text:p text:style-name="P3"/>
      <text:p text:style-name="P9">Bridge</text:p>
      <text:p text:style-name="P8"><text:s text:c="2"/>C7</text:p>
      <text:p text:style-name="P7">I don't know why she's ridin' so high</text:p>
      <text:p text:style-name="P7"/>
      <text:p text:style-name="P7">She ought to think right</text:p>
      <text:p text:style-name="P7"><text:s text:c="24"/><text:span text:style-name="T1"><text:s/>G</text:span></text:p>
      <text:p text:style-name="P7">She ought to do right by me</text:p>
      <text:p text:style-name="P8"><text:s text:c="3"/>C7</text:p>
      <text:p text:style-name="P7">Be-fore she gets to saying goodbye</text:p>
      <text:p text:style-name="P7">She ought to think right,</text:p>
      <text:p text:style-name="P7"><text:s text:c="25"/><text:span text:style-name="T1">D - D7</text:span></text:p>
      <text:p text:style-name="P7">She ought to do right by me</text:p>
      <text:p text:style-name="P1"/>
      <text:p text:style-name="P5">REPEAT 1st Verse &amp; Chorus, Bridge, 2nd Verse &amp; Chorus.</text:p>
      <text:p text:style-name="P1"/>
      <text:p text:style-name="P5">Outro.</text:p>
      <text:p text:style-name="P1">My baby don't care. (4X)</text:p>
      <text:p text:style-name="P1"/>
      <text:p text:style-name="P1"/>
      <text:p text:style-name="P6">Ticket To Ride</text:p>
      <text:p text:style-name="P4">John Lennon and Paul McCartney</text:p>
      <text:p text:style-name="P4"><text:span text:style-name="T3">©</text:span> 1965, Northern Songs Ltd., London</text:p>
      <text:p text:style-name="P4">The Beatles (from "Help")</text:p>
      <text:p text:style-name="P2"><text:a xlink:type="simple" xlink:href="https://www.youtube.com/watch?v=dkM1x-4-rjE" text:style-name="Internet_20_link" text:visited-style-name="Visited_20_Internet_20_Link"><text:span text:style-name="T1">https://www.youtube.com/watch?v=dkM1x-4-rjE</text:span></text:a><text:span text:style-name="T1"> </text:span></text:p>
      <text:p text:style-name="P4">The Beatles <text:s/>(Live at Wembley, London, 1965)</text:p>
      <text:p text:style-name="P2"><text:a xlink:type="simple" xlink:href="https://www.youtube.com/watch?v=70-WSgZn1MQ" text:style-name="Internet_20_link" text:visited-style-name="Visited_20_Internet_20_Link"><text:span text:style-name="T1">https://www.youtube.com/watch?v=70-WSgZn1MQ</text:span></text:a><text:span text:style-name="T1"> </text:span></text:p>
      <text:p text:style-name="P1"/>
      <text:p text:style-name="P1"><text:span text:style-name="T2">Introduction:</text:span> <text:span text:style-name="T1">F (4 measures)</text:span></text:p>
      <text:p text:style-name="P1"/>
      <text:p text:style-name="P1"><text:span text:style-name="T1"><text:s text:c="5"/>F </text:span><text:s/></text:p>
      <text:p text:style-name="P1">1. I think I'm gonna be sad</text:p>
      <text:p text:style-name="P1">I think it's today, yeah</text:p>
      <text:p text:style-name="P1">The girl that's driving me mad</text:p>
      <text:p text:style-name="P3"><text:s text:c="11"/>Gm7 - C7</text:p>
      <text:p text:style-name="P1">Is going a-way</text:p>
      <text:p text:style-name="P1"/>
      <text:p text:style-name="P7"><text:span text:style-name="T2">Chorus</text:span> </text:p>
      <text:p text:style-name="P8">Dm <text:s text:c="22"/>Eb </text:p>
      <text:p text:style-name="P7">She's got a ticket to ri-de</text:p>
      <text:p text:style-name="P8">Dm <text:s text:c="22"/>Eb</text:p>
      <text:p text:style-name="P7">She's got a ticket to ri-de</text:p>
      <text:p text:style-name="P8">Dm <text:s text:c="22"/>C7</text:p>
      <text:p text:style-name="P7">She's got a ticket to ri-de</text:p>
      <text:p text:style-name="P8"><text:s text:c="14"/>F</text:p>
      <text:p text:style-name="P7">But she don't care</text:p>
      <text:p text:style-name="P1"/>
      <text:p text:style-name="P3"><text:s text:c="7"/>F</text:p>
      <text:p text:style-name="P1">2. She said that living with me</text:p>
      <text:p text:style-name="P1">Is bringing her down yeah</text:p>
      <text:p text:style-name="P1">For she would never be free</text:p>
      <text:p text:style-name="P3"><text:s text:c="13"/>Gm7 - C7</text:p>
      <text:p text:style-name="P1">When I was a-round</text:p>
      <text:p text:style-name="P1"/>
      <text:p text:style-name="P5">Chorus</text:p>
      <text:p text:style-name="P1"/>
      <text:p text:style-name="P9">Bridge</text:p>
      <text:p text:style-name="P8"><text:s text:c="2"/>Bb7</text:p>
      <text:p text:style-name="P7">I don't know why she's ridin' so high</text:p>
      <text:p text:style-name="P7"/>
      <text:p text:style-name="P7">She ought to think right</text:p>
      <text:p text:style-name="P7"><text:s text:c="24"/><text:span text:style-name="T1"><text:s/>F</text:span></text:p>
      <text:p text:style-name="P7">She ought to do right by me</text:p>
      <text:p text:style-name="P7"><text:s text:c="3"/><text:span text:style-name="T1">Bb7</text:span></text:p>
      <text:p text:style-name="P7">Be-fore she gets to saying goodbye</text:p>
      <text:p text:style-name="P7">She ought to think right,</text:p>
      <text:p text:style-name="P7"><text:s text:c="24"/><text:span text:style-name="T1"><text:s/>C - C7</text:span></text:p>
      <text:p text:style-name="P7">She ought to do right by me</text:p>
      <text:p text:style-name="P1"/>
      <text:p text:style-name="P5">REPEAT 1st Verse &amp; Chorus, Bridge, 2nd Verse &amp; Chorus.</text:p>
      <text:p text:style-name="P1"/>
      <text:p text:style-name="P5">Outro.</text:p>
      <text:p text:style-name="P1">My baby don't care. (4X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7-01T08:48:14.91</meta:creation-date>
    <dc:date>2019-07-01T09:02:36.43</dc:date>
    <dc:creator>Douglas Anderson</dc:creator>
    <meta:editing-duration>PT14M3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4" meta:paragraph-count="176" meta:word-count="695" meta:character-count="4205"/>
  </office:meta>
</office:document-meta>
</file>