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1" svg:font-family="'Courier New', Courier, monospace"/>
    <style:font-face style:name="Verdana" svg:font-family="Verdana, Geneva, Arial, Helvetica, sans-serif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officeooo:paragraph-rsid="000e4847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style:font-name="Courier New" fo:font-size="12pt" officeooo:paragraph-rsid="000e4847" style:font-size-asian="12pt" style:font-size-complex="12pt"/>
    </style:style>
    <style:style style:name="P3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officeooo:rsid="000e4847" officeooo:paragraph-rsid="000e4847"/>
    </style:style>
    <style:style style:name="T1" style:family="text">
      <style:text-properties fo:font-variant="normal" fo:text-transform="none" fo:color="#000000" loext:opacity="100%" style:font-name="Courier New1" fo:font-size="18pt" fo:letter-spacing="normal" fo:font-style="normal" fo:font-weight="bold"/>
    </style:style>
    <style:style style:name="T2" style:family="text">
      <style:text-properties fo:font-variant="normal" fo:text-transform="none" fo:color="#000000" loext:opacity="100%" fo:font-size="9.75pt" fo:letter-spacing="normal" fo:font-style="normal" fo:font-weight="normal"/>
    </style:style>
    <style:style style:name="T3" style:family="text">
      <style:text-properties fo:font-variant="normal" fo:text-transform="none" fo:color="#000000" loext:opacity="100%" fo:font-size="9.7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loext:opacity="100%" fo:letter-spacing="normal"/>
    </style:style>
    <style:style style:name="T5" style:family="text">
      <style:text-properties fo:font-variant="normal" fo:text-transform="none" fo:color="#000000" loext:opacity="100%" fo:letter-spacing="normal" fo:font-style="normal" fo:font-weight="normal"/>
    </style:style>
    <style:style style:name="T6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ie A Yellow Ribbon Round The Old Oak Tree</text:span><text:line-break/><text:span text:style-name="T7">Recorded by Dolly Parton</text:span><text:span text:style-name="T9"><text:line-break/></text:span><text:span text:style-name="T7">Written by Russell Brown and Irwin Levine</text:span></text:p>
      <text:p text:style-name="P3"><text:span text:style-name="T7">Classic Country Lyrics, </text:span><text:a xlink:type="simple" xlink:href="https://www.classic-country-song-lyrics.com/tieayellowribbonroundtheoldoaktreelyricschords.html" text:style-name="Internet_20_link" text:visited-style-name="Visited_20_Internet_20_Link">https://www.classic-country-song-lyrics.com/tieayellowribbonroundtheoldoaktreelyricschords.html</text:a><text:span text:style-name="T7"> </text:span></text:p>
      <text:p text:style-name="P2"><text:span text:style-name="T5"/></text:p>
      <text:p text:style-name="P2"><text:span text:style-name="T5">C <text:s text:c="27"/>Em</text:span><text:line-break/><text:span text:style-name="T5">I'm coming home I've done my time</text:span><text:line-break/><text:span text:style-name="T4"> <text:s text:c="8"/></text:span><text:span text:style-name="T5">Gm <text:s text:c="17"/>A7 <text:s text:c="7"/>Dm</text:span><text:line-break/><text:span text:style-name="T5">Now I've got to know what is and isn't mine</text:span><text:line-break/><text:span text:style-name="T4"> <text:s text:c="18"/></text:span><text:span text:style-name="T5">Fm <text:s text:c="12"/>Am</text:span><text:line-break/><text:span text:style-name="T5">If you received my letter telling you I'd soon be free</text:span><text:line-break/><text:span text:style-name="T5">D7 <text:s text:c="30"/>Fm <text:s text:c="15"/>G7</text:span><text:line-break/><text:span text:style-name="T5">Then you'll know just what to do if you still want me</text:span><text:line-break/><text:span text:style-name="T5">Fm <text:s text:c="15"/>G7</text:span><text:line-break/><text:span text:style-name="T5">If you still want me</text:span><text:line-break/><text:line-break/><text:span text:style-name="T4"> <text:s text:c="4"/></text:span><text:span text:style-name="T5">C <text:s text:c="28"/>Em</text:span><text:line-break/><text:span text:style-name="T5">Just tie a yellow ribbon round the old oak tree</text:span><text:line-break/><text:span text:style-name="T4"> <text:s text:c="9"/></text:span><text:span text:style-name="T5">Gm <text:s text:c="17"/>A7</text:span><text:line-break/><text:span text:style-name="T5">It's been way too long do you still want me</text:span><text:line-break/><text:span text:style-name="T5">Dm <text:s text:c="14"/>Fm <text:s text:c="14"/>C <text:s text:c="2"/>E7 <text:s/>Am</text:span><text:line-break/><text:span text:style-name="T5">If I don't see a ribbon round the old oak tree</text:span><text:line-break/><text:span text:style-name="T4"> <text:s text:c="9"/></text:span><text:span text:style-name="T5">C <text:s text:c="47"/>A7</text:span><text:line-break/><text:span text:style-name="T5">I'll just stay on the bus forget about us put the blame on me</text:span><text:line-break/><text:span text:style-name="T4"> <text:s text:c="2"/></text:span><text:span text:style-name="T5">Dm <text:s text:c="11"/>Fm <text:s text:c="11"/>Dm <text:s text:c="7"/>G7 <text:s text:c="5"/>C</text:span><text:line-break/><text:span text:style-name="T5">If I don't see a yellow ribbon round the old oak tree</text:span><text:line-break/><text:line-break/><text:span text:style-name="T4"> <text:s text:c="26"/></text:span><text:span text:style-name="T5">Em</text:span><text:line-break/><text:span text:style-name="T5">Bus driver please look for me</text:span><text:line-break/><text:span text:style-name="T4"> <text:s text:c="7"/></text:span><text:span text:style-name="T5">Gm <text:s text:c="14"/>A7 <text:s text:c="14"/>Dm</text:span><text:line-break/><text:span text:style-name="T5">Cause I couldn't bear to see what I might see</text:span><text:line-break/><text:span text:style-name="T4"> <text:s text:c="19"/></text:span><text:span text:style-name="T5">Fm <text:s text:c="11"/>Am</text:span><text:line-break/><text:span text:style-name="T5">I'm really still in prison and my love he holds the key</text:span><text:line-break/><text:span text:style-name="T4"> <text:s/></text:span><text:span text:style-name="T5">D7 <text:s text:c="26"/>Fm <text:s text:c="12"/>G7</text:span><text:line-break/><text:span text:style-name="T5">A simple yellow ribbon's all I need to set me free</text:span><text:line-break/><text:span text:style-name="T4"> <text:s/></text:span><text:span text:style-name="T5">Fm <text:s text:c="16"/>G7</text:span><text:line-break/><text:span text:style-name="T5">I wrote and told him please</text:span><text:line-break/><text:line-break/><text:span text:style-name="T6">Repeat #2</text:span><text:line-break/><text:line-break/><text:span text:style-name="T4"> <text:s text:c="7"/></text:span><text:span text:style-name="T5">Dm <text:s text:c="15"/>Fm <text:s text:c="12"/>C <text:s text:c="14"/>A7</text:span><text:line-break/><text:span text:style-name="T5">Now the whole dang bus is cheering and I can't believe I see</text:span><text:line-break/><text:span text:style-name="T4"> <text:s/></text:span><text:span text:style-name="T5">Dm <text:s text:c="12"/>Fm <text:s text:c="20"/>Dm <text:s/>G7 <text:s/>C</text:span><text:line-break/><text:span text:style-name="T5">A hundred yellow ribbons tied round the old oak tre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1" svg:font-family="'Courier New', Courier, monospace"/>
    <style:font-face style:name="Verdana" svg:font-family="Verdana, Geneva, Arial, Helvetica, sans-serif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6T17:28:47.721000000</meta:creation-date>
    <dc:date>2022-02-26T17:31:57.983000000</dc:date>
    <meta:editing-duration>PT3M10S</meta:editing-duration>
    <meta:editing-cycles>1</meta:editing-cycles>
    <meta:document-statistic meta:table-count="0" meta:image-count="0" meta:object-count="0" meta:page-count="1" meta:paragraph-count="3" meta:word-count="244" meta:character-count="1741" meta:non-whitespace-character-count="921"/>
    <meta:generator>LibreOffice/7.1.8.1$Windows_X86_64 LibreOffice_project/e1f30c802c3269a1d052614453f260e49458c82c</meta:generator>
  </office:meta>
</office:document-meta>
</file>