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80e7e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9dc41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080e7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09dc4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font-weight="bold" officeooo:rsid="000425ac" officeooo:paragraph-rsid="000425ac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style:text-underline-style="none"/>
    </style:style>
    <style:style style:name="P10" style:family="paragraph" style:parent-style-name="Standard">
      <style:text-properties style:font-name="Arial1" style:text-underline-style="none" officeooo:paragraph-rsid="00080e7e"/>
    </style:style>
    <style:style style:name="P11" style:family="paragraph" style:parent-style-name="Standard">
      <style:text-properties style:font-name="Arial1" style:text-underline-style="none" officeooo:paragraph-rsid="0009dc41"/>
    </style:style>
    <style:style style:name="P12" style:family="paragraph" style:parent-style-name="Standard">
      <style:text-properties style:font-name="Arial1" officeooo:paragraph-rsid="00080e7e"/>
    </style:style>
    <style:style style:name="P13" style:family="paragraph" style:parent-style-name="Standard">
      <style:text-properties style:font-name="Arial1" officeooo:paragraph-rsid="0009dc4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425ac" officeooo:paragraph-rsid="00080e7e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0425ac" officeooo:paragraph-rsid="0009dc41" style:font-size-asian="16pt" style:font-weight-asian="bold" style:font-size-complex="16pt" style:font-weight-complex="bold"/>
    </style:style>
    <style:style style:name="P16" style:family="paragraph" style:parent-style-name="chords">
      <style:text-properties style:font-name="Arial1" style:text-underline-style="none"/>
    </style:style>
    <style:style style:name="P17" style:family="paragraph" style:parent-style-name="chords">
      <style:text-properties style:font-name="Arial1" style:text-underline-style="none" officeooo:paragraph-rsid="00080e7e"/>
    </style:style>
    <style:style style:name="P18" style:family="paragraph" style:parent-style-name="chords">
      <style:text-properties style:font-name="Arial1" style:text-underline-style="none" officeooo:paragraph-rsid="0009dc41"/>
    </style:style>
    <style:style style:name="P19" style:family="paragraph" style:parent-style-name="chords">
      <style:text-properties officeooo:paragraph-rsid="00080e7e"/>
    </style:style>
    <style:style style:name="P20" style:family="paragraph" style:parent-style-name="chords">
      <style:text-properties officeooo:paragraph-rsid="0009dc41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09dc41"/>
    </style:style>
    <style:style style:name="P23" style:family="paragraph" style:parent-style-name="lyrics">
      <style:text-properties fo:font-weight="bold" style:font-weight-asian="bold" style:font-weight-complex="bold"/>
    </style:style>
    <style:style style:name="P24" style:family="paragraph" style:parent-style-name="lyrics">
      <style:text-properties fo:font-weight="bold" officeooo:paragraph-rsid="00080e7e" style:font-weight-asian="bold" style:font-weight-complex="bold"/>
    </style:style>
    <style:style style:name="P25" style:family="paragraph" style:parent-style-name="lyrics">
      <style:text-properties fo:font-weight="bold" officeooo:paragraph-rsid="0009dc41" style:font-weight-asian="bold" style:font-weight-complex="bold"/>
    </style:style>
    <style:style style:name="P26" style:family="paragraph" style:parent-style-name="lyrics">
      <style:text-properties style:font-name="Arial1" style:text-underline-style="none"/>
    </style:style>
    <style:style style:name="P27" style:family="paragraph" style:parent-style-name="lyrics">
      <style:text-properties style:font-name="Arial1" style:text-underline-style="none" officeooo:paragraph-rsid="00080e7e"/>
    </style:style>
    <style:style style:name="P28" style:family="paragraph" style:parent-style-name="lyrics">
      <style:text-properties style:font-name="Arial1" style:text-underline-style="none" officeooo:paragraph-rsid="0009dc41"/>
    </style:style>
    <style:style style:name="P29" style:family="paragraph" style:parent-style-name="lyrics">
      <style:text-properties officeooo:paragraph-rsid="00080e7e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80e7e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9dc41"/>
    </style:style>
    <style:style style:name="T1" style:family="text">
      <style:text-properties officeooo:rsid="000425ac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8ec0" style:font-weight-asian="bold" style:font-weight-complex="bold"/>
    </style:style>
    <style:style style:name="T6" style:family="text">
      <style:text-properties fo:font-weight="bold" officeooo:rsid="0009dc41" style:font-weight-asian="bold" style:font-weight-complex="bold"/>
    </style:style>
    <style:style style:name="T7" style:family="text">
      <style:text-properties fo:font-weight="bold" officeooo:rsid="00054542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05454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68ec0"/>
    </style:style>
    <style:style style:name="T12" style:family="text">
      <style:text-properties officeooo:rsid="00080e7e"/>
    </style:style>
    <style:style style:name="T13" style:family="text">
      <style:text-properties officeooo:rsid="0009dc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ie A Yellow Ribbon (Irwin Levine &amp; L. Russell Brown, 1972) <text:span text:style-name="T13">(F)</text:span></text:p>
      <text:p text:style-name="P5"><text:span text:style-name="T1">Full Title: “</text:span>Tie A Yellow Ribbon Round The Ole Oak Tree”</text:p>
      <text:p text:style-name="P1"><text:a xlink:type="simple" xlink:href="https://www.youtube.com/watch?v=PxG9XFqHSFw" office:target-frame-name="_blank" xlink:show="new" text:style-name="Internet_20_link" text:visited-style-name="Visited_20_Internet_20_Link"><text:span text:style-name="T2">Tie A Yellow Ribbon Round The Ole Oak Tree</text:span></text:a><text:span text:style-name="T2"> by Tony Orlando and Dawn (1973)</text:span></text:p>
      <text:p text:style-name="P4"/>
      <text:p text:style-name="P20"><text:span text:style-name="T8">Intro</text:span><text:span text:style-name="T4"> <text:s text:c="2"/></text:span>F<text:span text:style-name="T4"> <text:s/></text:span><text:span text:style-name="T6">|</text:span> <text:s/>Am<text:span text:style-name="T4"> <text:s/></text:span><text:span text:style-name="T6">|</text:span> <text:s/>Gm<text:span text:style-name="T4"> <text:s/></text:span><text:span text:style-name="T6">|</text:span> <text:s/>C</text:p>
      <text:p text:style-name="P23"/>
      <text:p text:style-name="P19">F <text:s text:c="46"/>Am <text:s text:c="2"/><text:span text:style-name="T3"><text:s text:c="14"/>Cm <text:s text:c="22"/>D7 <text:s text:c="13"/>Gm</text:span></text:p>
      <text:p text:style-name="P27">I'm comin' home, I've done my time. Now I've got to know what <text:s/>is and isn't mine.</text:p>
      <text:p text:style-name="P16"><text:s text:c="30"/>Bbm <text:s text:c="11"/>Dm</text:p>
      <text:p text:style-name="P26">If you received my letter, tellin' you I'd soon be free,</text:p>
      <text:p text:style-name="P17">G7 <text:s text:c="45"/>Bbm <text:s text:c="18"/>C7 <text:s text:c="5"/>Bbm <text:s text:c="18"/>C7</text:p>
      <text:p text:style-name="P27"><text:span text:style-name="T9">T</text:span>hen you'll know just what to do, if you still want me . . . <text:s/><text:span text:style-name="T9">I</text:span>f <text:s/>you still want me..</text:p>
      <text:p text:style-name="P9"/>
      <text:p text:style-name="P31"><text:span text:style-name="T7">Chorus</text:span></text:p>
      <text:p text:style-name="P21">F <text:s text:c="44"/>Am</text:p>
      <text:p text:style-name="P30">Tie a yellow ribbon 'round the old <text:span text:style-name="T9">o</text:span>ak tree, </text:p>
      <text:p text:style-name="P21"><text:s text:c="15"/>Cm <text:s text:c="33"/>D7 <text:s text:c="8"/>Gm</text:p>
      <text:p text:style-name="P30">It's been three long years, do you still want me?</text:p>
      <text:p text:style-name="P21"><text:s text:c="24"/>Bbm <text:s text:c="18"/>F <text:s text:c="4"/>A7 <text:s/>Dm</text:p>
      <text:p text:style-name="P30">If I don't see a ribbon round the old <text:span text:style-name="T11">o</text:span>ak tree,</text:p>
      <text:p text:style-name="P21"><text:s text:c="5"/>F <text:s text:c="22"/>Faug <text:s text:c="17"/>Dm <text:s text:c="21"/>D7</text:p>
      <text:p text:style-name="P30">I'll stay on the bus, forget about us, put the blame on me..</text:p>
      <text:p text:style-name="P21"><text:s text:c="2"/>Gm <text:s text:c="17"/>Bbm <text:s text:c="14"/>Gm7 <text:s text:c="7"/>C7 <text:s text:c="8"/></text:p>
      <text:p text:style-name="P30">If <text:s/>I <text:s/>don't see a yellow ribbon round the old <text:span text:style-name="T11">o</text:span>ak tree.</text:p>
      <text:p text:style-name="P9"/>
      <text:p text:style-name="P17">F <text:s text:c="41"/>Am <text:s text:c="13"/>Cm <text:s text:c="19"/>D7 <text:s text:c="21"/>Gm</text:p>
      <text:p text:style-name="P27">Bus driver, please, look for me. Cause I couldn't bear to see what I might see.</text:p>
      <text:p text:style-name="P16"><text:s text:c="26"/>Bbm <text:s text:c="15"/>Dm</text:p>
      <text:p text:style-name="P26">I'm really still in prison, and my love she holds the key.</text:p>
      <text:p text:style-name="P16"><text:s text:c="4"/>G7 <text:s text:c="40"/>Bbm <text:s text:c="16"/>C7</text:p>
      <text:p text:style-name="P26">A simple yellow ribbon's what I need to set me free</text:p>
      <text:p text:style-name="P16"><text:s text:c="2"/>Bbm <text:s text:c="23"/>C7</text:p>
      <text:p text:style-name="P26">I wrote and told her, please <text:s text:c="2"/><text:span text:style-name="T7">Chorus</text:span></text:p>
      <text:p text:style-name="P9"/>
      <text:p text:style-name="P17"><text:s text:c="29"/>Gm <text:s text:c="25"/>Bbm <text:s text:c="15"/>F <text:s text:c="19"/>D7</text:p>
      <text:p text:style-name="P27"><text:span text:style-name="T5">(</text:span><text:span text:style-name="T8">Slowly</text:span><text:span text:style-name="T5">)</text:span><text:span text:style-name="T4"> </text:span>Now the whole damn bus is cheering, and I can't believe I see . . . </text:p>
      <text:p text:style-name="P16"><text:s text:c="19"/>Gm <text:s text:c="19"/>Bbm <text:s text:c="18"/>Gm7 C7 <text:s/>F <text:s text:c="5"/></text:p>
      <text:p text:style-name="P26"><text:span text:style-name="T5">(</text:span><text:span text:style-name="T8">Normal</text:span><text:span text:style-name="T5">)</text:span> A hundred yellow ribbons round the old <text:span text:style-name="T11">o</text:span>ak tree!</text:p>
      <text:p text:style-name="P16"><text:s text:c="18"/>Am - Cm <text:s text:c="2"/><text:span text:style-name="T11">|</text:span> <text:s/>D7 <text:s/>- G7 <text:s text:c="2"/><text:span text:style-name="T11">|</text:span> <text:s/>C7 </text:p>
      <text:p text:style-name="P26">I'm comin' home... <text:s text:c="18"/></text:p>
      <text:p text:style-name="P9"/>
      <text:p text:style-name="P27"><text:span text:style-name="T8">Outro</text:span><text:span text:style-name="T4"> <text:s/>(</text:span><text:span text:style-name="T8">2x</text:span><text:span text:style-name="T4">)</text:span></text:p>
      <text:p text:style-name="P17">F <text:s text:c="67"/>Am</text:p>
      <text:p text:style-name="P27">Tie a yellow ribbon 'round the old <text:span text:style-name="T12">o</text:span>ak tree.. Tie a yellow ribbon 'round the old <text:span text:style-name="T12">o</text:span>ak tree..</text:p>
      <text:p text:style-name="P16">Cm <text:s text:c="41"/>D7 <text:s text:c="8"/>Gm - C7</text:p>
      <text:p text:style-name="P26">Tie a yellow ribbon 'round the old <text:span text:style-name="T12">o</text:span>ak tree. <text:s/></text:p>
      <text:p text:style-name="chords">F</text:p>
      <text:p text:style-name="P23"><text:span text:style-name="T10">End on</text:span> <text:s text:c="2"/></text:p>
      <text:p text:style-name="P4"/>
      <text:p text:style-name="P15">Tie A Yellow Ribbon (Irwin Levine &amp; L. Russell Brown, 1972) <text:span text:style-name="T13">(C)</text:span></text:p>
      <text:p text:style-name="P7"><text:span text:style-name="T1">Full Title: “</text:span>Tie A Yellow Ribbon Round The Ole Oak Tree”</text:p>
      <text:p text:style-name="P3"><text:a xlink:type="simple" xlink:href="https://www.youtube.com/watch?v=PxG9XFqHSFw" office:target-frame-name="_blank" xlink:show="new" text:style-name="Internet_20_link" text:visited-style-name="Visited_20_Internet_20_Link"><text:span text:style-name="T2">Tie A Yellow Ribbon Round The Ole Oak Tree</text:span></text:a><text:span text:style-name="T2"> by Tony Orlando and Dawn (1973)</text:span></text:p>
      <text:p text:style-name="P13"/>
      <text:p text:style-name="P20"><text:span text:style-name="T8">Intro</text:span><text:span text:style-name="T4"> <text:s text:c="2"/>C <text:s/></text:span><text:span text:style-name="T6">|</text:span> <text:s/>Em<text:span text:style-name="T4"> <text:s/></text:span><text:span text:style-name="T6">|</text:span> <text:s/>Dm<text:span text:style-name="T4"> <text:s/></text:span><text:span text:style-name="T6">|</text:span> <text:s/>G</text:p>
      <text:p text:style-name="P25"/>
      <text:p text:style-name="P20">C <text:s text:c="46"/>Em <text:s text:c="2"/><text:span text:style-name="T3"><text:s text:c="14"/>Gm <text:s text:c="22"/>A7 <text:s text:c="13"/>Dm</text:span></text:p>
      <text:p text:style-name="P28">I'm comin' home, I've done my time. Now I've got to know what <text:s/>is and isn't mine.</text:p>
      <text:p text:style-name="P18"><text:s text:c="30"/>Fm <text:s text:c="11"/>Am</text:p>
      <text:p text:style-name="P28">If you received my letter, tellin' you I'd soon be free,</text:p>
      <text:p text:style-name="P18">D7 <text:s text:c="47"/>Fm <text:s text:c="20"/>G7 <text:s text:c="6"/>Fm <text:s text:c="21"/>G7</text:p>
      <text:p text:style-name="P28"><text:span text:style-name="T9">T</text:span>hen you'll know just what to do, <text:s/>if <text:s/>you still want me . . . <text:s/><text:span text:style-name="T9">I</text:span>f <text:s/>you still want me..</text:p>
      <text:p text:style-name="P11"/>
      <text:p text:style-name="P32"><text:span text:style-name="T7">Chorus</text:span></text:p>
      <text:p text:style-name="P22">C <text:s text:c="44"/>Em</text:p>
      <text:p text:style-name="P32">Tie a yellow ribbon 'round the old <text:span text:style-name="T9">o</text:span>ak tree, </text:p>
      <text:p text:style-name="P22"><text:s text:c="15"/>Gm <text:s text:c="33"/>A7 <text:s text:c="8"/>Dm</text:p>
      <text:p text:style-name="P32">It's been three long years, do you still want me?</text:p>
      <text:p text:style-name="P22"><text:s text:c="24"/>Fm <text:s text:c="20"/>C <text:s text:c="3"/>E7 <text:s/>Am</text:p>
      <text:p text:style-name="P32">If I don't see a ribbon round the old <text:span text:style-name="T11">o</text:span>ak tree,</text:p>
      <text:p text:style-name="P22"><text:s text:c="5"/>C <text:s text:c="22"/>Caug <text:s text:c="17"/>Am <text:s text:c="21"/>A7</text:p>
      <text:p text:style-name="P32">I'll stay on the bus, forget about us, put the blame on me..</text:p>
      <text:p text:style-name="P22"><text:s text:c="2"/>Dm <text:s text:c="17"/>Fm <text:s text:c="15"/>Dm7 <text:s text:c="7"/>G7 <text:s text:c="8"/></text:p>
      <text:p text:style-name="P32">If <text:s/>I <text:s/>don't see a yellow ribbon round the old <text:span text:style-name="T11">o</text:span>ak tree.</text:p>
      <text:p text:style-name="P11"/>
      <text:p text:style-name="P18">C <text:s text:c="40"/>Em <text:s text:c="14"/>Gm <text:s text:c="19"/>A7 <text:s text:c="21"/>Dm</text:p>
      <text:p text:style-name="P28">Bus driver, please, look for me. Cause I couldn't bear to see what I might see.</text:p>
      <text:p text:style-name="P18"><text:s text:c="26"/>Fm <text:s text:c="18"/>Am</text:p>
      <text:p text:style-name="P28">I'm really still in prison, and my love she holds the key.</text:p>
      <text:p text:style-name="P18"><text:s text:c="4"/>D7 <text:s text:c="40"/>Fm <text:s text:c="19"/>G7</text:p>
      <text:p text:style-name="P28">A simple yellow ribbon's what I need to set me free</text:p>
      <text:p text:style-name="P18"><text:s text:c="2"/>Fm <text:s text:c="25"/>G7</text:p>
      <text:p text:style-name="P28">I wrote and told her, please <text:s text:c="2"/><text:span text:style-name="T7">Chorus</text:span></text:p>
      <text:p text:style-name="P11"/>
      <text:p text:style-name="P18"><text:s text:c="29"/>Dm <text:s text:c="25"/>Fm <text:s text:c="15"/>C <text:s text:c="19"/>A7</text:p>
      <text:p text:style-name="P28"><text:span text:style-name="T5">(</text:span><text:span text:style-name="T8">Slowly</text:span><text:span text:style-name="T5">)</text:span><text:span text:style-name="T4"> </text:span>Now the whole damn bus is cheering, and I can't believe I see . . . </text:p>
      <text:p text:style-name="P18"><text:s text:c="19"/>Dm <text:s text:c="19"/>Fm <text:s text:c="21"/>Dm7 G7 <text:s/>C <text:s text:c="5"/></text:p>
      <text:p text:style-name="P28"><text:span text:style-name="T5">(</text:span><text:span text:style-name="T8">Normal</text:span><text:span text:style-name="T5">)</text:span> A hundred yellow ribbons round the old <text:s text:c="2"/><text:span text:style-name="T11">o</text:span>ak tree!</text:p>
      <text:p text:style-name="P18"><text:s text:c="18"/>Em - Gm <text:s text:c="2"/><text:span text:style-name="T11">|</text:span> <text:s/>A7 <text:s/>- D7 <text:s text:c="2"/><text:span text:style-name="T11">|</text:span> <text:s/>G7 </text:p>
      <text:p text:style-name="P28">I'm comin' home... <text:s text:c="18"/></text:p>
      <text:p text:style-name="P11"/>
      <text:p text:style-name="P28"><text:span text:style-name="T8">Outro</text:span><text:span text:style-name="T4"> <text:s/>(</text:span><text:span text:style-name="T8">2x</text:span><text:span text:style-name="T4">)</text:span></text:p>
      <text:p text:style-name="P18">C <text:s text:c="66"/>Em</text:p>
      <text:p text:style-name="P28">Tie a yellow ribbon 'round the old <text:span text:style-name="T12">o</text:span>ak tree.. Tie a yellow ribbon 'round the old <text:span text:style-name="T12">o</text:span>ak tree..</text:p>
      <text:p text:style-name="P18">Gm <text:s text:c="41"/>A7 <text:s text:c="8"/>Dm - G7</text:p>
      <text:p text:style-name="P28">Tie a yellow ribbon 'round the old <text:span text:style-name="T12">o</text:span>ak tree. <text:s/></text:p>
      <text:p text:style-name="P20">C</text:p>
      <text:p text:style-name="P25"><text:span text:style-name="T10">End on</text:span> <text:s text:c="2"/></text:p>
      <text:p text:style-name="P13"/>
      <text:p text:style-name="P14">Tie A Yellow Ribbon (Irwin Levine &amp; L. Russell Brown, 1972)</text:p>
      <text:p text:style-name="P6"><text:span text:style-name="T1">Full Title: “</text:span>Tie A Yellow Ribbon Round The Ole Oak Tree”</text:p>
      <text:p text:style-name="P2"><text:a xlink:type="simple" xlink:href="https://www.youtube.com/watch?v=PxG9XFqHSFw" office:target-frame-name="_blank" xlink:show="new" text:style-name="Internet_20_link" text:visited-style-name="Visited_20_Internet_20_Link"><text:span text:style-name="T2">Tie A Yellow Ribbon Round The Ole Oak Tree</text:span></text:a><text:span text:style-name="T2"> by Tony Orlando and Dawn (1973)</text:span></text:p>
      <text:p text:style-name="P12"/>
      <text:p text:style-name="P19">F <text:s text:c="2"/>Am <text:s text:c="3"/>Gm <text:s text:c="3"/>C </text:p>
      <text:p text:style-name="P24"><text:span text:style-name="T10">Intro</text:span> <text:s text:c="2"/></text:p>
      <text:p text:style-name="P19">F <text:s text:c="46"/>Am</text:p>
      <text:p text:style-name="P27">I'm comin' home, I've done my time. </text:p>
      <text:p text:style-name="P17"><text:s text:c="14"/>Cm <text:s text:c="22"/>D7 <text:s text:c="12"/>Gm </text:p>
      <text:p text:style-name="P27">Now I've got to know what is and isn't mine.</text:p>
      <text:p text:style-name="P17"><text:s text:c="30"/>Bbm <text:s text:c="11"/>Dm</text:p>
      <text:p text:style-name="P27">If you received my letter, tellin' you I'd soon be free,</text:p>
      <text:p text:style-name="P17">G7 <text:s text:c="45"/>Bbm <text:s text:c="18"/>C7</text:p>
      <text:p text:style-name="P27"><text:span text:style-name="T9">T</text:span>hen you'll know just what to do, if you still want me..</text:p>
      <text:p text:style-name="P17">Bbm <text:s text:c="16"/>C7</text:p>
      <text:p text:style-name="P27"><text:span text:style-name="T9">I</text:span>f you still want me..</text:p>
      <text:p text:style-name="P10"/>
      <text:p text:style-name="P27"><text:span text:style-name="T7">Chorus</text:span></text:p>
      <text:p text:style-name="P17">F <text:s text:c="44"/>Am</text:p>
      <text:p text:style-name="P27">Tie a yellow ribbon 'round the old <text:span text:style-name="T9">o</text:span>ak tree, <text:s text:c="3"/></text:p>
      <text:p text:style-name="P17"><text:s text:c="15"/>Cm <text:s text:c="33"/>D7 <text:s text:c="8"/>Gm</text:p>
      <text:p text:style-name="P27">It's been three long years, do you still want me?</text:p>
      <text:p text:style-name="P17"><text:s text:c="24"/>Bbm <text:s text:c="18"/>F <text:s text:c="4"/>A7 <text:s/>Dm</text:p>
      <text:p text:style-name="P27">If I don't see a ribbon round the old <text:span text:style-name="T11">o</text:span>ak tree,</text:p>
      <text:p text:style-name="P17"><text:s text:c="5"/>F <text:s text:c="22"/>Faug <text:s text:c="17"/>Dm <text:s text:c="21"/>D7</text:p>
      <text:p text:style-name="P27">I'll stay on the bus, forget about us, put the blame on me..</text:p>
      <text:p text:style-name="P17"><text:s text:c="2"/>Gm <text:s text:c="17"/>Bbm <text:s text:c="14"/>Gm7 <text:s text:c="7"/>C7 <text:s text:c="8"/></text:p>
      <text:p text:style-name="P27">If <text:s/>I <text:s/>don't see a yellow ribbon round the old <text:span text:style-name="T11">o</text:span>ak tree.</text:p>
      <text:p text:style-name="P10"/>
      <text:p text:style-name="P17">F <text:s text:c="41"/>Am</text:p>
      <text:p text:style-name="P27">Bus driver, please, look for me.</text:p>
      <text:p text:style-name="P17"><text:s text:c="14"/>Cm <text:s text:c="19"/>D7 <text:s text:c="21"/>Gm</text:p>
      <text:p text:style-name="P27">Cause I couldn't bear to see what I might see.</text:p>
      <text:p text:style-name="P17"><text:s text:c="26"/>Bbm <text:s text:c="15"/>Dm</text:p>
      <text:p text:style-name="P27">I'm really still in prison, and my love she holds the key.</text:p>
      <text:p text:style-name="P17"><text:s text:c="4"/>G7 <text:s text:c="40"/>Bbm <text:s text:c="16"/>C7</text:p>
      <text:p text:style-name="P27">A simple yellow ribbon's what I need to set me free</text:p>
      <text:p text:style-name="P17"><text:s text:c="2"/>Bbm <text:s text:c="23"/>C7</text:p>
      <text:p text:style-name="P27">I wrote and told her, please <text:s text:c="2"/><text:span text:style-name="T7">Chorus</text:span></text:p>
      <text:p text:style-name="P10"/>
      <text:p text:style-name="P17"><text:s text:c="29"/>Gm <text:s text:c="25"/>Bbm</text:p>
      <text:p text:style-name="P27"><text:span text:style-name="T5">(</text:span><text:span text:style-name="T8">Slowly</text:span><text:span text:style-name="T5">)</text:span><text:span text:style-name="T4"> </text:span>Now the whole damn bus is cheering,</text:p>
      <text:p text:style-name="P17"><text:s text:c="10"/>F <text:s text:c="19"/>D7</text:p>
      <text:p text:style-name="P27">and I can't believe I see . . . </text:p>
      <text:p text:style-name="P17"><text:s text:c="19"/>Gm <text:s text:c="19"/>Bbm <text:s text:c="18"/>Gm7 C7 <text:s/>F <text:s text:c="5"/></text:p>
      <text:p text:style-name="P27"><text:span text:style-name="T5">(</text:span><text:span text:style-name="T8">Normal</text:span><text:span text:style-name="T5">)</text:span> A hundred yellow ribbons round the old <text:span text:style-name="T11">o</text:span>ak tree!</text:p>
      <text:p text:style-name="P17"><text:s text:c="18"/>Am - Cm <text:s text:c="2"/><text:span text:style-name="T11">|</text:span> <text:s/>D7 <text:s/>- G7 <text:s text:c="2"/><text:span text:style-name="T11">|</text:span> <text:s/>C7 </text:p>
      <text:p text:style-name="P27">I'm comin' home... <text:s text:c="18"/></text:p>
      <text:p text:style-name="P10"/>
      <text:p text:style-name="P17">F</text:p>
      <text:p text:style-name="P27">Tie a yellow ribbon 'round the old <text:span text:style-name="T12">o</text:span>ak tree.. <text:span text:style-name="T8">Outro</text:span><text:span text:style-name="T4"> <text:s/>(</text:span><text:span text:style-name="T8">2x</text:span><text:span text:style-name="T4">)</text:span></text:p>
      <text:p text:style-name="P17">Am</text:p>
      <text:p text:style-name="P27">Tie a yellow ribbon 'round the old <text:span text:style-name="T12">o</text:span>ak tree..</text:p>
      <text:p text:style-name="P17"><text:soft-page-break/>Cm <text:s text:c="41"/>D7 <text:s text:c="8"/>Gm - C7</text:p>
      <text:p text:style-name="P27">Tie a yellow ribbon 'round the old <text:span text:style-name="T12">o</text:span>ak tree. </text:p>
      <text:p text:style-name="P19">F</text:p>
      <text:p text:style-name="P29">End on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6:43:32.812000000</meta:creation-date>
    <dc:date>2022-02-26T17:21:45.345000000</dc:date>
    <meta:editing-duration>PT27M59S</meta:editing-duration>
    <meta:editing-cycles>6</meta:editing-cycles>
    <meta:generator>LibreOffice/7.1.8.1$Windows_X86_64 LibreOffice_project/e1f30c802c3269a1d052614453f260e49458c82c</meta:generator>
    <meta:print-date>2022-02-26T17:11:19.438000000</meta:print-date>
    <meta:document-statistic meta:table-count="0" meta:image-count="0" meta:object-count="0" meta:page-count="4" meta:paragraph-count="136" meta:word-count="965" meta:character-count="7235" meta:non-whitespace-character-count="3340"/>
  </office:meta>
</office:document-meta>
</file>