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Tie Me Kangaroo Down<text:s text:c="2"/>(Rolf Harris)</text:p>
      <text:p text:style-name="P2">* <text:s text:c="2"/>* <text:s text:c="9"/><text:s text:c="7"/><text:s text:c="3"/>* <text:s text:c="9"/><text:s text:c="7"/><text:s text:c="4"/>*</text:p>
      <text:p text:style-name="P3">. . . <text:s/>There's an old Australian stockman</text:p>
      <text:p text:style-name="P4">* <text:s text:c="3"/><text:s text:c="4"/><text:s text:c="2"/>* <text:s text:c="7"/><text:s text:c="8"/><text:s text:c="5"/>* <text:s text:c="14"/><text:s text:c="14"/><text:s text:c="2"/>*</text:p>
      <text:p text:style-name="P5">Lying, dying,<text:s/>and he gets himself up onto one elbow</text:p>
      <text:p text:style-name="P6"><text:s text:c="3"/><text:s text:c="5"/><text:s text:c="4"/>* <text:s text:c="16"/><text:s text:c="16"/><text:s text:c="10"/>* <text:s text:c="4"/><text:s text:c="14"/><text:s text:c="13"/>* <text:s text:c="8"/><text:s text:c="4"/><text:s/>*</text:p>
      <text:p text:style-name="P7">And he turns to his mates, who are gathered round him . . and he says</text:p>
      <text:p text:style-name="P8"><text:span text:style-name="T9"><draw:g draw:z-index="251952128" draw:name="Group 80" draw:id="id2" draw:style-name="a2" text:anchor-type="paragraph"><svg:title/><svg:desc/><draw:frame draw:id="id0" draw:style-name="a0" draw:name="Picture 8" svg:x="5.70139in" svg:y="0.28168in" svg:width="0.80347in" svg:height="1.03777in" style:rel-width="scale" style:rel-height="scale"><draw:image xlink:href="media/image1.gif" xlink:type="simple" xlink:show="embed" xlink:actuate="onLoad"/><svg:title/><svg:desc/></draw:frame><draw:frame draw:id="id1" draw:style-name="a1" draw:name="TextBox 82" svg:x="5.93643in" svg:y="0.00764in" svg:width="0.33249in" svg:height="0.55047in" style:rel-width="scale" style:rel-height="scale"><draw:text-box><text:p text:style-name="P10">C</text:p></draw:text-box><svg:title/><svg:desc/></draw:frame></draw:g></text:span><text:span text:style-name="T11"><draw:g draw:z-index="251363328" draw:name="Group 33" draw:id="id5" draw:style-name="a5" text:anchor-type="paragraph"><svg:title/><svg:desc/><draw:frame draw:id="id3" draw:style-name="a3" draw:name="Picture 43" svg:x="6.54653in" svg:y="1.57328in" svg:width="0.80347in" svg:height="1.03783in" style:rel-width="scale" style:rel-height="scale"><draw:image xlink:href="media/image2.gif" xlink:type="simple" xlink:show="embed" xlink:actuate="onLoad"/><svg:title/><svg:desc/></draw:frame><draw:frame draw:id="id4" draw:style-name="a4" draw:name="TextBox 35" svg:x="6.65754in" svg:y="1.2875in" svg:width="0.58308in" svg:height="0.5505in" style:rel-width="scale" style:rel-height="scale"><draw:text-box><text:p text:style-name="P12">G</text:p></draw:text-box><svg:title/><svg:desc/></draw:frame></draw:g></text:span><text:span text:style-name="T13"><draw:g draw:z-index="252105728" draw:name="Group 68" draw:id="id8" draw:style-name="a8" text:anchor-type="paragraph"><svg:title/><svg:desc/><draw:frame draw:id="id6" draw:style-name="a6" draw:name="TextBox 69" svg:x="6.66541in" svg:y="0.00903in" svg:width="0.58308in" svg:height="0.5505in" style:rel-width="scale" style:rel-height="scale"><draw:text-box><text:p text:style-name="P14">F</text:p></draw:text-box><svg:title/><svg:desc/></draw:frame><draw:frame draw:id="id7" draw:style-name="a7" draw:name="Picture 72" svg:x="6.54514in" svg:y="0.29481in" svg:width="0.80347in" svg:height="1.03783in" style:rel-width="scale" style:rel-height="scale"><draw:image xlink:href="media/image3.gif" xlink:type="simple" xlink:show="embed" xlink:actuate="onLoad"/><svg:title/><svg:desc/></draw:frame></draw:g></text:span><text:span text:style-name="T15">C <text:s text:c="16"/></text:span><text:span text:style-name="T16"><text:s text:c="12"/></text:span><text:span text:style-name="T17"><text:s/>F <text:s text:c="8"/></text:span><text:span text:style-name="T18"><text:s text:c="6"/></text:span><text:span text:style-name="T19"><text:s text:c="2"/>G <text:s text:c="11"/></text:span><text:span text:style-name="T20"><text:s text:c="11"/></text:span><text:span text:style-name="T21"><text:s text:c="6"/>C</text:span></text:p>
      <text:p text:style-name="P22">Watch me wallaby's feed, mate, watch me wallaby's feed</text:p>
      <text:p text:style-name="P23">C <text:s text:c="11"/><text:s text:c="12"/><text:s text:c="7"/>F <text:s text:c="8"/><text:s text:c="9"/><text:s text:c="6"/>G <text:s text:c="13"/><text:s text:c="11"/><text:s text:c="4"/>C</text:p>
      <text:p text:style-name="P24">They're a dangerous breed, mate, so watch me wallaby's feed<text:s/></text:p>
      <text:p text:style-name="P25"><text:s/></text:p>
      <text:p text:style-name="P26">Chorus:</text:p>
      <text:p text:style-name="P27"><text:s text:c="29"/>C <text:s text:c="4"/><text:s text:c="10"/><text:s text:c="10"/>F <text:s text:c="7"/><text:s text:c="7"/><text:s text:c="3"/>G <text:s text:c="11"/><text:s text:c="8"/><text:s text:c="3"/>C</text:p>
      <text:p text:style-name="P28">(All together now)<text:s/>Tie me kangaroo down sport, tie me kangaroo down</text:p>
      <text:p text:style-name="P29">C <text:s text:c="10"/><text:s text:c="11"/><text:s text:c="4"/>F <text:s text:c="7"/><text:s text:c="6"/><text:s text:c="3"/>G <text:s text:c="9"/><text:s text:c="9"/><text:s text:c="5"/>C</text:p>
      <text:p text:style-name="P30"><text:span text:style-name="T31">Tie me kangaroo down sport, tie me kangaroo down</text:span><text:span text:style-name="T32"><text:s/></text:span></text:p>
      <text:p text:style-name="P33"><text:s/></text:p>
      <text:p text:style-name="P34">C <text:s text:c="12"/><text:s text:c="12"/><text:s text:c="3"/>F <text:s text:c="7"/><text:s text:c="4"/><text:s text:c="3"/>G <text:s text:c="8"/><text:s text:c="11"/><text:s text:c="7"/>C</text:p>
      <text:p text:style-name="P35">Keep me cockatoo cool, Curl, keep me cockatoo cool</text:p>
      <text:p text:style-name="P36">C <text:s text:c="15"/><text:s text:c="9"/><text:s text:c="3"/>F <text:s text:c="6"/><text:s text:c="10"/><text:s text:c="4"/>G <text:s text:c="6"/><text:s text:c="6"/><text:s text:c="14"/>C</text:p>
      <text:p text:style-name="P37">Don't go acting the fool, Curl, just keep me cockatoo cool</text:p>
      <text:p text:style-name="P38">C <text:s text:c="9"/><text:s text:c="9"/><text:s text:c="3"/>F <text:s text:c="4"/><text:s text:c="6"/><text:s text:c="6"/>G <text:s text:c="5"/><text:s text:c="8"/><text:s text:c="7"/>C</text:p>
      <text:p text:style-name="P39">Take me koala back, Jack, take me Koala back</text:p>
      <text:p text:style-name="P40">C <text:s text:c="22"/><text:s text:c="19"/><text:s text:c="6"/>F <text:s text:c="5"/><text:s text:c="10"/><text:s text:c="5"/>G <text:s text:c="4"/><text:s text:c="4"/><text:s text:c="11"/>C</text:p>
      <text:p text:style-name="P41">He lives somewhere out on the track, Mac, so take me koala back</text:p>
      <text:p text:style-name="P42"><text:s/></text:p>
      <text:p text:style-name="P43"><text:span text:style-name="T44">(CHORUS)</text:span></text:p>
      <text:p text:style-name="P45"/>
      <text:p text:style-name="P46"><text:span text:style-name="T47"><draw:g draw:z-index="251797504" draw:name="Group 77" draw:id="id11" draw:style-name="a11" text:anchor-type="paragraph"><svg:title/><svg:desc/><draw:frame draw:id="id9" draw:style-name="a9" draw:name="Picture 68" svg:x="6.36459in" svg:y="0.41944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79" svg:x="6.30903in" svg:y="0.12431in" svg:width="0.91667in" svg:height="0.55069in" style:rel-width="scale" style:rel-height="scale"><draw:text-box><text:p text:style-name="P48">F</text:p></draw:text-box><svg:title/><svg:desc/></draw:frame></draw:g></text:span><text:span text:style-name="T49"><draw:g draw:z-index="251688960" draw:name="Group 68" draw:id="id14" draw:style-name="a14" text:anchor-type="paragraph"><svg:title/><svg:desc/><draw:frame draw:id="id12" draw:style-name="a12" draw:name="TextBox 69" svg:x="5.59596in" svg:y="0.13333in" svg:width="0.58308in" svg:height="0.5505in" style:rel-width="scale" style:rel-height="scale"><draw:text-box><text:p text:style-name="P50">C</text:p></draw:text-box><svg:title/><svg:desc/></draw:frame><draw:frame draw:id="id13" draw:style-name="a13" draw:name="Picture 66" svg:x="5.47569in" svg:y="0.41911in" svg:width="0.80347in" svg:height="1.03783in" style:rel-width="scale" style:rel-height="scale"><draw:image xlink:href="media/image3.gif" xlink:type="simple" xlink:show="embed" xlink:actuate="onLoad"/><svg:title/><svg:desc/></draw:frame></draw:g></text:span><text:span text:style-name="T51"><draw:g draw:z-index="251580416" draw:name="Group 102" draw:id="id17" draw:style-name="a17" text:anchor-type="paragraph"><svg:title/><svg:desc/><draw:frame draw:id="id15" draw:style-name="a15" draw:name="Picture 50" svg:x="6.37708in" svg:y="1.72335in" svg:width="0.80347in" svg:height="1.03777in" style:rel-width="scale" style:rel-height="scale"><draw:image xlink:href="media/image1.gif" xlink:type="simple" xlink:show="embed" xlink:actuate="onLoad"/><svg:title/><svg:desc/></draw:frame><draw:frame draw:id="id16" draw:style-name="a16" draw:name="TextBox 104" svg:x="6.61212in" svg:y="1.44931in" svg:width="0.33249in" svg:height="0.55047in" style:rel-width="scale" style:rel-height="scale"><draw:text-box><text:p text:style-name="P52">G</text:p></draw:text-box><svg:title/><svg:desc/></draw:frame></draw:g></text:span><text:span text:style-name="T53"><draw:frame draw:z-index="251471872" draw:id="id18" draw:style-name="a18" draw:name="Text Box 45" text:anchor-type="paragraph" svg:x="5.37847in" svg:y="0.00833in" svg:width="1.98958in" svg:height="2.88472in" style:rel-width="scale" style:rel-height="scale"><draw:text-box><text:p text:style-name="P54">BARITONE</text:p></draw:text-box><svg:title/><svg:desc/></draw:frame></text:span><text:span text:style-name="T55">C <text:s text:c="12"/></text:span><text:span text:style-name="T56"><text:s text:c="15"/></text:span><text:span text:style-name="T57"><text:s text:c="5"/>F <text:s text:c="8"/></text:span><text:span text:style-name="T58"><text:s text:c="5"/></text:span><text:span text:style-name="T59"><text:s text:c="2"/>G <text:s text:c="13"/></text:span><text:span text:style-name="T60"><text:s text:c="13"/></text:span><text:span text:style-name="T61"><text:s text:c="4"/>C</text:span></text:p>
      <text:p text:style-name="P62">Let me Mongoose go loose, Lew, let me Mongoose go loose</text:p>
      <text:p text:style-name="P63">C <text:s text:c="11"/><text:s text:c="10"/><text:s text:c="9"/>F <text:s text:c="6"/><text:s text:c="10"/><text:s text:c="2"/>G <text:s text:c="12"/><text:s text:c="10"/><text:s text:c="8"/>C</text:p>
      <text:p text:style-name="P64">They're of no further use, Lew, so let me Mongoose go loose</text:p>
      <text:p text:style-name="P65">C <text:s text:c="12"/><text:s text:c="11"/><text:s text:c="3"/>F <text:s text:c="3"/><text:s text:c="3"/><text:s text:c="7"/>G <text:s text:c="6"/><text:s text:c="10"/><text:s text:c="9"/>C</text:p>
      <text:p text:style-name="P66">Mind me platypus duck, Bill, mind me platypus duck</text:p>
      <text:p text:style-name="P67">C <text:s text:c="16"/><text:s text:c="14"/><text:s text:c="7"/>F <text:s text:c="8"/><text:s text:c="4"/><text:s text:c="3"/>G <text:s text:c="8"/><text:s text:c="10"/><text:s text:c="7"/>C</text:p>
      <text:p text:style-name="P68">Don't let him go running amuck, Bill, mind me platypus duck</text:p>
      <text:p text:style-name="P69"><text:s/></text:p>
      <text:p text:style-name="P70"><text:span text:style-name="T71">(CHORUS)</text:span></text:p>
      <text:p text:style-name="P72"><text:s/></text:p>
      <text:p text:style-name="P73">C <text:s text:c="10"/><text:s text:c="8"/><text:s text:c="5"/>F <text:s text:c="6"/><text:s text:c="5"/><text:s text:c="3"/>G <text:s text:c="8"/><text:s text:c="9"/><text:s text:c="6"/>C</text:p>
      <text:p text:style-name="P74">Play your didgeridoo, Blue, play your didgeridoo</text:p>
      <text:p text:style-name="P75">C <text:s text:c="13"/><text:s text:c="10"/><text:s text:c="11"/>F <text:s text:c="8"/><text:s text:c="7"/><text:s text:c="5"/>G <text:s text:c="4"/><text:s text:c="8"/><text:s text:c="11"/>C</text:p>
      <text:p text:style-name="P76">Keep playing 'til I shoot through, Blue, play your didgeridoo</text:p>
      <text:p text:style-name="P77">C <text:s text:c="12"/><text:s text:c="14"/><text:s text:c="7"/>F <text:s text:c="4"/><text:s text:c="6"/><text:s text:c="6"/>G <text:s text:c="3"/><text:s text:c="14"/><text:s text:c="16"/>C</text:p>
      <text:p text:style-name="P78">Tan me hide when I'm dead, Fred, Tan me hide when I'm dead</text:p>
      <text:p text:style-name="P79">C <text:s text:c="13"/><text:s text:c="20"/><text:s text:c="15"/>F <text:s text:c="7"/><text:s text:c="4"/><text:s text:c="4"/><text:s text:c="8"/>G <text:s text:c="35"/>C</text:p>
      <text:p text:style-name="P80">So we tanned his hide when he died, Clyde, And that's it hanging on the shed</text:p>
      <text:p text:style-name="P81"/>
      <text:p text:style-name="P82"><text:span text:style-name="T83">(CHORUS)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24T16:21:00Z</meta:creation-date>
    <dc:date>2021-03-24T16:21:00Z</dc:date>
    <meta:print-date>2021-03-24T16:21:00Z</meta:print-date>
    <meta:template xlink:href="song%20template.dotx" xlink:type="simple"/>
    <meta:editing-cycles>2</meta:editing-cycles>
    <meta:editing-duration>PT0S</meta:editing-duration>
    <meta:document-statistic meta:page-count="1" meta:paragraph-count="5" meta:word-count="409" meta:character-count="2741" meta:row-count="19" meta:non-whitespace-character-count="2337"/>
  </office:meta>
</office:document-meta>
</file>