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weight="bold" officeooo:paragraph-rsid="0010a992" style:font-weight-asian="bold" style:font-weight-complex="bold"/>
    </style:style>
    <style:style style:name="P2" style:family="paragraph" style:parent-style-name="Standard">
      <style:text-properties style:font-name="Liberation Mono" fo:font-weight="bold" officeooo:rsid="0012315e" officeooo:paragraph-rsid="0012315e" style:font-weight-asian="bold" style:font-weight-complex="bold"/>
    </style:style>
    <style:style style:name="P3" style:family="paragraph" style:parent-style-name="Standard">
      <style:text-properties style:font-name="Liberation Mono" fo:font-weight="bold" officeooo:rsid="0012315e" officeooo:paragraph-rsid="0014add4" style:font-weight-asian="bold" style:font-weight-complex="bold"/>
    </style:style>
    <style:style style:name="P4" style:family="paragraph" style:parent-style-name="Standard">
      <style:text-properties style:font-name="Liberation Mono" fo:font-weight="bold" officeooo:rsid="0012315e" officeooo:paragraph-rsid="0013f1e6" style:font-weight-asian="bold" style:font-weight-complex="bold"/>
    </style:style>
    <style:style style:name="P5" style:family="paragraph" style:parent-style-name="Standard">
      <style:text-properties style:font-name="Liberation Mono" fo:font-weight="bold" officeooo:rsid="0012315e" officeooo:paragraph-rsid="0017f8ee" style:font-weight-asian="bold" style:font-weight-complex="bold"/>
    </style:style>
    <style:style style:name="P6" style:family="paragraph" style:parent-style-name="Standard">
      <style:text-properties style:font-name="Liberation Mono" fo:font-weight="bold" officeooo:paragraph-rsid="0013f1e6" style:font-weight-asian="bold" style:font-weight-complex="bold"/>
    </style:style>
    <style:style style:name="P7" style:family="paragraph" style:parent-style-name="Standard">
      <style:text-properties style:font-name="Liberation Mono" fo:font-weight="bold" officeooo:paragraph-rsid="0012315e" style:font-weight-asian="bold" style:font-weight-complex="bold"/>
    </style:style>
    <style:style style:name="P8" style:family="paragraph" style:parent-style-name="Standard">
      <style:text-properties style:font-name="Liberation Mono" fo:font-weight="bold" officeooo:rsid="0017f8ee" officeooo:paragraph-rsid="0017f8ee" style:font-weight-asian="bold" style:font-weight-complex="bold"/>
    </style:style>
    <style:style style:name="P9" style:family="paragraph" style:parent-style-name="Standard">
      <style:text-properties style:font-name="Liberation Mono" officeooo:paragraph-rsid="0010a992"/>
    </style:style>
    <style:style style:name="P10" style:family="paragraph" style:parent-style-name="Standard">
      <style:text-properties style:font-name="Liberation Mono" officeooo:paragraph-rsid="0012315e"/>
    </style:style>
    <style:style style:name="P11" style:family="paragraph" style:parent-style-name="Standard">
      <style:text-properties style:font-name="Liberation Mono" officeooo:paragraph-rsid="0017f8ee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paragraph-rsid="0010a992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paragraph-rsid="0017f8ee" style:font-weight-asian="bold" style:font-weight-complex="bold"/>
    </style:style>
    <style:style style:name="P14" style:family="paragraph" style:parent-style-name="Standard">
      <style:text-properties style:font-name="Liberation Mono" officeooo:paragraph-rsid="0017f8ee"/>
    </style:style>
    <style:style style:name="P15" style:family="paragraph" style:parent-style-name="Standard">
      <style:text-properties style:font-name="Liberation Mono" fo:font-weight="bold" officeooo:paragraph-rsid="0017f8ee" style:font-weight-asian="bold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0a992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7f8ee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rsid="0012315e" officeooo:paragraph-rsid="0012315e" style:font-weight-asian="bold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rsid="0012315e" officeooo:paragraph-rsid="001a3517" style:font-weight-asian="bold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paragraph-rsid="0010a992" fo:background-color="#ffff00" style:font-weight-asian="bold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Liberation Mono" officeooo:paragraph-rsid="0010a992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Liberation Mono" officeooo:rsid="0012315e" officeooo:paragraph-rsid="0012315e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Liberation Mono" officeooo:paragraph-rsid="001a3517"/>
    </style:style>
    <style:style style:name="P24" style:family="paragraph" style:parent-style-name="Standard">
      <style:paragraph-properties fo:margin-left="0.25in" fo:margin-right="0in" fo:text-indent="0in" style:auto-text-indent="false"/>
      <style:text-properties style:font-name="Liberation Mono" fo:font-weight="bold" officeooo:paragraph-rsid="0010a992" fo:background-color="#ffff00" style:font-weight-asian="bold" style:font-weight-complex="bold"/>
    </style:style>
    <style:style style:name="P25" style:family="paragraph" style:parent-style-name="Standard">
      <style:paragraph-properties fo:margin-left="0.25in" fo:margin-right="0in" fo:text-indent="0in" style:auto-text-indent="false"/>
      <style:text-properties style:font-name="Liberation Mono" fo:font-weight="bold" officeooo:rsid="0012315e" officeooo:paragraph-rsid="0012315e" style:font-weight-asian="bold" style:font-weight-complex="bold"/>
    </style:style>
    <style:style style:name="P26" style:family="paragraph" style:parent-style-name="Standard">
      <style:paragraph-properties fo:margin-left="0.25in" fo:margin-right="0in" fo:text-indent="0in" style:auto-text-indent="false"/>
      <style:text-properties style:font-name="Liberation Mono" fo:font-weight="bold" officeooo:rsid="0012315e" officeooo:paragraph-rsid="001a3517" style:font-weight-asian="bold" style:font-weight-complex="bold"/>
    </style:style>
    <style:style style:name="P27" style:family="paragraph" style:parent-style-name="Standard">
      <style:paragraph-properties fo:margin-left="0.25in" fo:margin-right="0in" fo:text-indent="0in" style:auto-text-indent="false"/>
      <style:text-properties style:font-name="Liberation Mono" officeooo:paragraph-rsid="001a3517"/>
    </style:style>
    <style:style style:name="P28" style:family="paragraph" style:parent-style-name="Standard">
      <style:paragraph-properties fo:margin-left="0.25in" fo:margin-right="0in" fo:text-indent="0in" style:auto-text-indent="false"/>
      <style:text-properties style:font-name="Liberation Mono" officeooo:paragraph-rsid="0010a992"/>
    </style:style>
    <style:style style:name="P29" style:family="paragraph" style:parent-style-name="chords">
      <style:text-properties fo:font-weight="normal" style:font-weight-asian="normal" style:font-weight-complex="normal"/>
    </style:style>
    <style:style style:name="P30" style:family="paragraph" style:parent-style-name="chords">
      <style:text-properties fo:font-weight="normal" officeooo:paragraph-rsid="0018c3e3" style:font-weight-asian="normal" style:font-weight-complex="normal"/>
    </style:style>
    <style:style style:name="P31" style:family="paragraph" style:parent-style-name="chords">
      <style:text-properties fo:font-weight="bold" officeooo:paragraph-rsid="0018c3e3" style:font-weight-asian="bold" style:font-weight-complex="bold"/>
    </style:style>
    <style:style style:name="P32" style:family="paragraph" style:parent-style-name="chords">
      <style:text-properties fo:font-weight="bold" officeooo:rsid="001a6389" officeooo:paragraph-rsid="001a6389" fo:background-color="#ffff00" style:font-weight-asian="bold" style:font-weight-complex="bold"/>
    </style:style>
    <style:style style:name="P33" style:family="paragraph" style:parent-style-name="chords">
      <style:paragraph-properties fo:margin-left="0.25in" fo:margin-right="0in" fo:text-indent="0in" style:auto-text-indent="false"/>
      <style:text-properties fo:font-weight="bold" officeooo:paragraph-rsid="0018c3e3" style:font-weight-asian="bold" style:font-weight-complex="bold"/>
    </style:style>
    <style:style style:name="P34" style:family="paragraph" style:parent-style-name="chords">
      <style:paragraph-properties fo:margin-left="0.25in" fo:margin-right="0in" fo:text-indent="0in" style:auto-text-indent="false"/>
      <style:text-properties fo:font-weight="bold" officeooo:rsid="001a3517" officeooo:paragraph-rsid="001a3517" fo:background-color="#ffff00" style:font-weight-asian="bold" style:font-weight-complex="bold"/>
    </style:style>
    <style:style style:name="P35" style:family="paragraph" style:parent-style-name="chords">
      <style:paragraph-properties fo:margin-left="0.4925in" fo:margin-right="0in" fo:text-indent="0in" style:auto-text-indent="false"/>
      <style:text-properties fo:font-weight="bold" officeooo:paragraph-rsid="0018c3e3" style:font-weight-asian="bold" style:font-weight-complex="bold"/>
    </style:style>
    <style:style style:name="P36" style:family="paragraph" style:parent-style-name="chords">
      <style:paragraph-properties fo:margin-left="0.4925in" fo:margin-right="0in" fo:text-indent="0in" style:auto-text-indent="false"/>
      <style:text-properties fo:font-weight="bold" officeooo:rsid="001a3517" officeooo:paragraph-rsid="001a3517" fo:background-color="#ffff00" style:font-weight-asian="bold" style:font-weight-complex="bold"/>
    </style:style>
    <style:style style:name="P37" style:family="paragraph" style:parent-style-name="chords">
      <style:paragraph-properties fo:margin-left="0.4925in" fo:margin-right="0in" fo:text-indent="0in" style:auto-text-indent="false"/>
      <style:text-properties fo:font-weight="bold" officeooo:rsid="001a6389" officeooo:paragraph-rsid="001a6389" fo:background-color="#ffff00" style:font-weight-asian="bold" style:font-weight-complex="bold"/>
    </style:style>
    <style:style style:name="P38" style:family="paragraph" style:parent-style-name="lyrics">
      <style:text-properties fo:font-weight="normal" style:font-weight-asian="normal" style:font-weight-complex="normal"/>
    </style:style>
    <style:style style:name="P39" style:family="paragraph" style:parent-style-name="lyrics">
      <style:text-properties fo:font-weight="normal" officeooo:paragraph-rsid="0018c3e3" style:font-weight-asian="normal" style:font-weight-complex="normal"/>
    </style:style>
    <style:style style:name="P40" style:family="paragraph" style:parent-style-name="lyrics">
      <style:text-properties style:font-name="Liberation Mono" fo:font-weight="normal" officeooo:paragraph-rsid="0018c3e3" style:font-weight-asian="normal" style:font-weight-complex="normal"/>
    </style:style>
    <style:style style:name="P41" style:family="paragraph" style:parent-style-name="lyrics">
      <style:text-properties style:font-name="Liberation Mono" fo:font-weight="bold" officeooo:paragraph-rsid="0018c3e3" style:font-weight-asian="bold" style:font-weight-complex="bold"/>
    </style:style>
    <style:style style:name="P42" style:family="paragraph" style:parent-style-name="lyrics">
      <style:paragraph-properties fo:margin-left="0.25in" fo:margin-right="0in" fo:text-indent="0in" style:auto-text-indent="false"/>
      <style:text-properties fo:font-weight="normal" officeooo:paragraph-rsid="0018c3e3" style:font-weight-asian="normal" style:font-weight-complex="normal"/>
    </style:style>
    <style:style style:name="P43" style:family="paragraph" style:parent-style-name="lyrics">
      <style:paragraph-properties fo:margin-left="0.4925in" fo:margin-right="0in" fo:text-indent="0in" style:auto-text-indent="false"/>
      <style:text-properties fo:font-weight="normal" officeooo:paragraph-rsid="0018c3e3" style:font-weight-asian="normal" style:font-weight-complex="normal"/>
    </style:style>
    <style:style style:name="T1" style:family="text">
      <style:text-properties officeooo:rsid="0018ef69"/>
    </style:style>
    <style:style style:name="T2" style:family="text">
      <style:text-properties officeooo:rsid="0010a992"/>
    </style:style>
    <style:style style:name="T3" style:family="text">
      <style:text-properties style:font-name="Liberation Mono" officeooo:rsid="0012315e"/>
    </style:style>
    <style:style style:name="T4" style:family="text">
      <style:text-properties style:font-name="Liberation Mono" officeooo:rsid="0012315e" fo:background-color="#ffff00" loext:char-shading-value="0"/>
    </style:style>
    <style:style style:name="T5" style:family="text">
      <style:text-properties fo:font-weight="bold" officeooo:rsid="0010a992" style:font-weight-asian="bold" style:font-weight-complex="bold"/>
    </style:style>
    <style:style style:name="T6" style:family="text">
      <style:text-properties fo:font-weight="bold" officeooo:rsid="0010a992" fo:background-color="#ffff00" loext:char-shading-value="0" style:font-weight-asian="bold" style:font-weight-complex="bold"/>
    </style:style>
    <style:style style:name="T7" style:family="text">
      <style:text-properties fo:font-weight="bold" officeooo:rsid="0010a992" fo:background-color="#ffff00" loext:char-shading-value="0" style:font-weight-asian="bold" style:font-weight-complex="bold"/>
    </style:style>
    <style:style style:name="T8" style:family="text">
      <style:text-properties officeooo:rsid="0012315e"/>
    </style:style>
    <style:style style:name="T9" style:family="text">
      <style:text-properties style:font-name="Liberation Mono"/>
    </style:style>
    <style:style style:name="T10" style:family="text">
      <style:text-properties officeooo:rsid="0013f1e6"/>
    </style:style>
    <style:style style:name="T11" style:family="text">
      <style:text-properties officeooo:rsid="0013f1e6" fo:background-color="#ffff00" loext:char-shading-value="0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12315e" fo:background-color="#ffff00" loext:char-shading-value="0"/>
    </style:style>
    <style:style style:name="T14" style:family="text">
      <style:text-properties officeooo:rsid="0014add4"/>
    </style:style>
    <style:style style:name="T15" style:family="text">
      <style:text-properties officeooo:rsid="0017f8ee"/>
    </style:style>
    <style:style style:name="T16" style:family="text">
      <style:text-properties officeooo:rsid="00184971"/>
    </style:style>
    <style:style style:name="T17" style:family="text">
      <style:text-properties officeooo:rsid="001a35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Tip Toe Thru The Tulips With Me <text:span text:style-name="T1">(D)</text:span></text:p>
      <text:p text:style-name="P12">From "The Gold Diggers of Broadway" (1929)</text:p>
      <text:p text:style-name="P12">(Words by Al Dubin / Music by Joe Burke)</text:p>
      <text:p text:style-name="P9"/>
      <text:p text:style-name="P3"><text:span text:style-name="T12">Intro (8 Measures)</text:span> <text:s/><text:span text:style-name="T14">A7 | </text:span>D <text:span text:style-name="T14">|</text:span> B <text:span text:style-name="T14">|</text:span> Em <text:span text:style-name="T14">|</text:span> A7 <text:span text:style-name="T14">|</text:span> D <text:span text:style-name="T14">|</text:span> Am | B </text:p>
      <text:p text:style-name="P9"/>
      <text:p text:style-name="P2">D <text:s text:c="8"/>A7 <text:s text:c="24"/>D</text:p>
      <text:p text:style-name="P9">Shades of night are creeping, willow trees are weeping, </text:p>
      <text:p text:style-name="P1"><text:span text:style-name="T8">A7</text:span> <text:s text:c="22"/><text:span text:style-name="T8">D</text:span> <text:s text:c="7"/>- <text:span text:style-name="T8">E7 | A7 <text:s/>Aaug</text:span></text:p>
      <text:p text:style-name="P9"><text:span text:style-name="T2">O</text:span>ld folks and babies are sleeping, </text:p>
      <text:p text:style-name="P1"><text:span text:style-name="T8">D <text:s text:c="5"/>A7</text:span> <text:s text:c="23"/><text:span text:style-name="T8">D</text:span></text:p>
      <text:p text:style-name="P9"><text:span text:style-name="T2">S</text:span>ilver <text:span text:style-name="T2">s</text:span>tars are gleaming, all a-lone I'm scheming, </text:p>
      <text:p text:style-name="P7"><text:span text:style-name="T8">A7</text:span> <text:s text:c="9"/><text:span text:style-name="T8">Aaug</text:span> <text:s text:c="7"/><text:span text:style-name="T8">A</text:span> <text:s text:c="4"/><text:span text:style-name="T8">B</text:span> <text:s/><text:span text:style-name="T10">E7</text:span> <text:s text:c="3"/><text:span text:style-name="T8">A7 <text:s text:c="8"/></text:span><text:span text:style-name="T11">B7?</text:span></text:p>
      <text:p text:style-name="P10"><text:span text:style-name="T2">S</text:span>cheming <text:span text:style-name="T2">to</text:span> get you out here, my dear, <text:span text:style-name="T2">come . . .</text:span></text:p>
      <text:p text:style-name="P9"/>
      <text:p text:style-name="P20">Refrain</text:p>
      <text:p text:style-name="P18">D <text:s text:c="6"/>B <text:s text:c="5"/>Em <text:s text:c="5"/>Aaug <text:s text:c="2"/>D</text:p>
      <text:p text:style-name="P21"><text:span text:style-name="T2">T</text:span>ip toe t<text:span text:style-name="T2">o</text:span> the window, by the window, </text:p>
      <text:p text:style-name="P18">F#7 <text:s text:c="4"/>G <text:s text:c="13"/>Gm6 <text:s/></text:p>
      <text:p text:style-name="P22"><text:span text:style-name="T2">T</text:span>hat is where I'll be, come </text:p>
      <text:p text:style-name="P18">D <text:s text:c="6"/>B <text:s text:c="7"/>Em <text:s text:c="4"/>A7 <text:s text:c="2"/>D <text:s/>Gm6 | D D A7 E7 |</text:p>
      <text:p text:style-name="P21"><text:span text:style-name="T8">T</text:span>ip toe thru the tulips with me.</text:p>
      <text:p text:style-name="P18">D <text:s text:c="6"/>G <text:s text:c="8"/>Em <text:s text:c="4"/>Am <text:s/></text:p>
      <text:p text:style-name="P23">Tip toe from your pillow, <text:s text:c="3"/></text:p>
      <text:p text:style-name="P19"><text:s text:c="7"/>D <text:s text:c="4"/>F#7 <text:s text:c="2"/>G <text:s text:c="11"/>Gm6</text:p>
      <text:p text:style-name="P23"><text:span text:style-name="T17">T</text:span>o the shadow of a willow tree, <text:span text:style-name="T2">and</text:span></text:p>
      <text:p text:style-name="P18">D <text:s text:c="6"/>B <text:s text:c="7"/>Em <text:s text:c="4"/>A7 <text:s text:c="2"/>D <text:s/>Am | B</text:p>
      <text:p text:style-name="P21"><text:span text:style-name="T2">T</text:span>ip toe thru the tulips with me.</text:p>
      <text:p text:style-name="P9"/>
      <text:p text:style-name="P24">Bridge</text:p>
      <text:p text:style-name="P25">D+ <text:s text:c="3"/>G <text:s text:c="2"/>G#<text:span text:style-name="T9">º</text:span>7 D <text:s text:c="3"/>G#<text:span text:style-name="T9">º</text:span>7 A7 <text:s text:c="3"/>B7 <text:s text:c="4"/></text:p>
      <text:p text:style-name="P27">Knee deep in <text:s text:c="2"/>flow-ers <text:s/>we'll stray, </text:p>
      <text:p text:style-name="P26">C#7 <text:s text:c="11"/>F#M <text:s text:c="4"/>G#<text:span text:style-name="T9">º</text:span>7 A7 <text:s text:c="2"/></text:p>
      <text:p text:style-name="P27"><text:span text:style-name="T17">W</text:span>e'll keep the showers a <text:s/>- <text:span text:style-name="T8">w</text:span>ay,</text:p>
      <text:p text:style-name="P25"><text:s text:c="4"/><text:span text:style-name="T10">E7</text:span> <text:span text:style-name="T10">A7 D</text:span> <text:s text:c="7"/><text:span text:style-name="T10">D7</text:span> <text:s text:c="4"/><text:span text:style-name="T10">Em</text:span> <text:s text:c="4"/><text:span text:style-name="T10">Aaug</text:span> <text:s text:c="6"/><text:span text:style-name="T10">B</text:span> <text:s text:c="9"/></text:p>
      <text:p text:style-name="P28"><text:span text:style-name="T2">A</text:span>nd if I <text:s/>kiss you in the garden, <text:s text:c="3"/>in the moonlight, </text:p>
      <text:p text:style-name="P25"><text:span text:style-name="T10">F#7</text:span> <text:s text:c="5"/><text:span text:style-name="T10">G</text:span> <text:s text:c="9"/><text:span text:style-name="T10">Gm6</text:span></text:p>
      <text:p text:style-name="P28">will you pardon me, <text:span text:style-name="T2">c</text:span>ome </text:p>
      <text:p text:style-name="P25"><text:span text:style-name="T10">D</text:span> <text:s text:c="6"/><text:span text:style-name="T10">B7</text:span> <text:s text:c="6"/><text:span text:style-name="T10">Em</text:span> <text:s text:c="4"/><text:span text:style-name="T10">A7</text:span> <text:s text:c="2"/><text:span text:style-name="T10">D</text:span> <text:s/><text:span text:style-name="T10"><text:s text:c="2"/>D</text:span></text:p>
      <text:p text:style-name="P28"><text:span text:style-name="T10">T</text:span>ip toe thru the tulips with me.</text:p>
      <text:p text:style-name="P1"/>
      <text:p text:style-name="P1"/>
      <text:p text:style-name="P4">D <text:s text:c="6"/>A7 <text:s text:c="22"/>D</text:p>
      <text:p text:style-name="P9">Come on out and pet me, come and Juliet me, </text:p>
      <text:p text:style-name="P6"><text:span text:style-name="T8">A7</text:span> <text:s text:c="19"/><text:span text:style-name="T8">D</text:span> <text:s text:c="7"/>- <text:span text:style-name="T8">E7 | A7 <text:s/>Aaug</text:span></text:p>
      <text:p text:style-name="P10"><text:span text:style-name="T8">T</text:span>ease me and slyly co-quette me, </text:p>
      <text:p text:style-name="P6"><text:span text:style-name="T8">D <text:s text:c="5"/>A7</text:span> <text:s text:c="15"/><text:span text:style-name="T8">D</text:span></text:p>
      <text:p text:style-name="P10"><text:span text:style-name="T8">L</text:span>et me <text:span text:style-name="T8">R</text:span>omeo you, I Just want to show you, </text:p>
      <text:p text:style-name="P6"><text:span text:style-name="T8">A7</text:span> <text:s text:c="10"/><text:span text:style-name="T8">Aaug</text:span> <text:s text:c="6"/><text:span text:style-name="T8">A</text:span> <text:s/><text:span text:style-name="T8">B</text:span> <text:s text:c="2"/><text:span text:style-name="T10">E7</text:span> <text:s text:c="2"/><text:span text:style-name="T8">A7 <text:s text:c="8"/></text:span><text:span text:style-name="T11">B7?</text:span></text:p>
      <text:p text:style-name="P9"><text:span text:style-name="T8">H</text:span>ow much I'm willing to do for you, <text:span text:style-name="T2">come... </text:span><text:span text:style-name="T5">Refrain</text:span></text:p>
      <text:p text:style-name="P9"/>
      <text:p text:style-name="P9"/>
      <text:p text:style-name="P17">Tip Toe Thru The Tulips With Me <text:span text:style-name="T1">(D)</text:span></text:p>
      <text:p text:style-name="P13">From "The Gold Diggers of Broadway" (1929)</text:p>
      <text:p text:style-name="P13">(Words by Al Dubin / Music by Joe Burke)</text:p>
      <text:p text:style-name="P11"/>
      <text:p text:style-name="P8">Transposer</text:p>
      <text:p text:style-name="P11"/>
      <text:p text:style-name="P29"><text:span text:style-name="T14">D7 <text:s text:c="2"/></text:span><text:s/>G <text:s text:c="3"/>E <text:s text:c="3"/>Am <text:s text:c="3"/>D7 <text:s text:c="3"/>G <text:s text:c="3"/>Dm <text:s text:c="2"/>E </text:p>
      <text:p text:style-name="P38">Intro (8 Measures) <text:s/></text:p>
      <text:p text:style-name="P29">G <text:s text:c="8"/>D7 <text:s text:c="24"/>G</text:p>
      <text:p text:style-name="P38">Shades of night are creeping, willow trees are weeping, </text:p>
      <text:p text:style-name="P29">D7 <text:s text:c="22"/>G <text:s text:c="7"/>- A7 <text:span text:style-name="T8">| D7 <text:s/>Daug</text:span></text:p>
      <text:p text:style-name="P38"><text:span text:style-name="T2">O</text:span>ld folks and babies are sleeping, </text:p>
      <text:p text:style-name="P29"><text:span text:style-name="T8">G <text:s text:c="5"/>D7 </text:span><text:s text:c="23"/>G</text:p>
      <text:p text:style-name="P38"><text:span text:style-name="T2">S</text:span>ilver <text:span text:style-name="T2">s</text:span>tars are gleaming, all a-lone I'm scheming, </text:p>
      <text:p text:style-name="P29">D7 <text:s text:c="9"/>Daug <text:s text:c="7"/>D <text:s text:c="4"/>E <text:s/>A7 <text:s text:c="3"/>D7 <text:span text:style-name="T8"><text:s text:c="3"/></text:span></text:p>
      <text:p text:style-name="P38"><text:span text:style-name="T2">S</text:span>cheming <text:span text:style-name="T2">to</text:span> get you out here, my dear, <text:span text:style-name="T2">come . . .</text:span></text:p>
      <text:p text:style-name="P29"><text:span text:style-name="T8">G <text:s text:c="6"/>E <text:s text:c="5"/>Am <text:s text:c="5"/>Daug <text:s text:c="2"/>G</text:span></text:p>
      <text:p text:style-name="P38"><text:span text:style-name="T2">T</text:span>ip toe t<text:span text:style-name="T2">o</text:span> the window, by the window, </text:p>
      <text:p text:style-name="P29">B7 <text:s text:c="4"/>C <text:s text:c="13"/>Cm6 <text:s/></text:p>
      <text:p text:style-name="P38"><text:span text:style-name="T2">T</text:span>hat is where I'll be, come </text:p>
      <text:p text:style-name="P29">G <text:s text:c="6"/>E <text:s text:c="7"/>Am <text:s text:c="4"/>D7 <text:s text:c="2"/>G <text:s/>Cm6 <text:s/>G G D7 A7 </text:p>
      <text:p text:style-name="P38"><text:span text:style-name="T8">T</text:span>ip toe thru the tulips with me.</text:p>
      <text:p text:style-name="P29">G <text:s text:c="6"/>C <text:s text:c="8"/>Am <text:s text:c="4"/>Dm <text:s text:c="8"/>G <text:s text:c="4"/>B7 <text:s text:c="2"/>C <text:s text:c="11"/>Cm6</text:p>
      <text:p text:style-name="P38">Tip toe from your pillow, <text:s text:c="3"/>to the shadow of a willow tree, <text:span text:style-name="T2">and</text:span></text:p>
      <text:p text:style-name="P29">G <text:s text:c="6"/>E <text:s text:c="7"/>Am <text:s text:c="4"/>D7 <text:s text:c="2"/>G <text:s/>Dm <text:s/>E</text:p>
      <text:p text:style-name="P38"><text:span text:style-name="T2">T</text:span>ip toe thru the tulips with me.</text:p>
      <text:p text:style-name="P29"><text:span text:style-name="T8">G+ <text:s text:c="3"/>C <text:s text:c="2"/>C#dim7 D <text:s text:c="3"/>C#dim7 A7 <text:s text:c="3"/>E7 <text:s text:c="4"/></text:span></text:p>
      <text:p text:style-name="P38">Knee deep in <text:s text:c="4"/>flow-ers <text:s text:c="3"/>we'll stray, </text:p>
      <text:p text:style-name="P29"><text:span text:style-name="T8">F#7 <text:s text:c="11"/>BM <text:s text:c="4"/>C#dim7 A7 <text:s text:c="2"/></text:span></text:p>
      <text:p text:style-name="P38"><text:span text:style-name="T16">W</text:span>e'll keep the showers a <text:s/>- <text:s text:c="2"/><text:span text:style-name="T8">w</text:span>ay,</text:p>
      <text:p text:style-name="P29"><text:s text:c="4"/>A7 D7 G <text:s text:c="7"/>G7 <text:s text:c="4"/>Am <text:s text:c="4"/>Daug <text:s text:c="6"/>E <text:s text:c="9"/></text:p>
      <text:p text:style-name="P38"><text:span text:style-name="T2">A</text:span>nd if I <text:s/>kiss you in the garden, <text:s text:c="3"/>in the moonlight, </text:p>
      <text:p text:style-name="P29">B7 <text:s text:c="5"/>C <text:s text:c="9"/>Cm6</text:p>
      <text:p text:style-name="P38">will you pardon me, <text:span text:style-name="T2">c</text:span>ome </text:p>
      <text:p text:style-name="P29">G <text:s text:c="6"/>E7 <text:s text:c="6"/>Am <text:s text:c="4"/>D7 <text:s text:c="2"/>G <text:s/><text:span text:style-name="T10"><text:s text:c="2"/>G</text:span></text:p>
      <text:p text:style-name="P38"><text:span text:style-name="T10">T</text:span>ip toe thru the tulips with me.</text:p>
      <text:p text:style-name="P29"><text:span text:style-name="T8">G <text:s text:c="6"/>D7 <text:s text:c="22"/>G</text:span></text:p>
      <text:p text:style-name="P38">Come on out and pet me, come and Juliet me, </text:p>
      <text:p text:style-name="P29">D7 <text:s text:c="19"/>G <text:s text:c="7"/>- A7 <text:span text:style-name="T8"><text:s/>D7 <text:s/>Daug</text:span></text:p>
      <text:p text:style-name="P38"><text:span text:style-name="T8">T</text:span>ease me and slyly co-quette me, </text:p>
      <text:p text:style-name="P29"><text:span text:style-name="T8">G <text:s text:c="5"/>D7 </text:span><text:s text:c="15"/>G</text:p>
      <text:p text:style-name="P38"><text:span text:style-name="T8">L</text:span>et me <text:span text:style-name="T8">R</text:span>omeo you, I Just want to show you, </text:p>
      <text:p text:style-name="P29">D7 <text:s text:c="10"/>Daug <text:s text:c="6"/>D <text:s/>E <text:s text:c="2"/>A7 <text:s text:c="2"/>D7 <text:span text:style-name="T8"><text:s text:c="7"/></text:span></text:p>
      <text:p text:style-name="P38"><text:span text:style-name="T8">H</text:span>ow much I'm willing to do for you, <text:span text:style-name="T2">come... Refrain</text:span></text:p>
      <text:p text:style-name="P11"/>
      <text:p text:style-name="P11"/>
      <text:p text:style-name="P17">Tip Toe Thru The Tulips With Me <text:span text:style-name="T1">(</text:span><text:span text:style-name="T15">C</text:span><text:span text:style-name="T1">)</text:span></text:p>
      <text:p text:style-name="P13">From "The Gold Diggers of Broadway" (1929)</text:p>
      <text:p text:style-name="P13">(Words by Al Dubin / Music by Joe Burke)</text:p>
      <text:p text:style-name="P11"/>
      <text:p text:style-name="P5"><text:span text:style-name="T12">Intro (8 Measures)</text:span> <text:s/></text:p>
      <text:p text:style-name="P11"/>
      <text:p text:style-name="P31"><text:span text:style-name="T14">G7 <text:s text:c="2"/></text:span><text:s/>C <text:s text:c="3"/>A <text:s text:c="3"/>Dm <text:s text:c="3"/>G7 <text:s text:c="3"/>C <text:s text:c="3"/>Gm <text:s text:c="2"/>A </text:p>
      <text:p text:style-name="P39">Intro (8 Measures) <text:s/></text:p>
      <text:p text:style-name="P31">C <text:s text:c="8"/>G7 <text:s text:c="24"/>C</text:p>
      <text:p text:style-name="P39">Shades of night are creeping, willow trees are weeping, </text:p>
      <text:p text:style-name="P31">G7 <text:s text:c="22"/>C <text:s text:c="7"/>- D7 <text:span text:style-name="T8">| G7 <text:s/>Gaug</text:span></text:p>
      <text:p text:style-name="P39"><text:span text:style-name="T2">O</text:span>ld folks and babies are sleeping, </text:p>
      <text:p text:style-name="P31"><text:span text:style-name="T8">C <text:s text:c="5"/>G7 </text:span><text:s text:c="23"/>C</text:p>
      <text:p text:style-name="P39"><text:span text:style-name="T2">S</text:span>ilver <text:span text:style-name="T2">s</text:span>tars are gleaming, all a-lone I'm scheming, </text:p>
      <text:p text:style-name="P31">G7 <text:s text:c="9"/>Gaug <text:s text:c="7"/>G <text:s text:c="4"/>A <text:s/>D7 <text:s text:c="3"/>G7 <text:span text:style-name="T8"><text:s text:c="3"/></text:span></text:p>
      <text:p text:style-name="P39"><text:span text:style-name="T2">S</text:span>cheming <text:span text:style-name="T2">to</text:span> get you out here, my dear, <text:span text:style-name="T2">come . . .</text:span></text:p>
      <text:p text:style-name="P30"/>
      <text:p text:style-name="P36">Refrain</text:p>
      <text:p text:style-name="P35"><text:span text:style-name="T8">C <text:s text:c="6"/>A <text:s text:c="5"/>Dm <text:s text:c="5"/>Gaug <text:s text:c="2"/>C</text:span></text:p>
      <text:p text:style-name="P43"><text:span text:style-name="T2">T</text:span>ip toe t<text:span text:style-name="T2">o</text:span> the window, by the window, </text:p>
      <text:p text:style-name="P35">E7 <text:s text:c="4"/>F <text:s text:c="13"/>Fm6 <text:s/></text:p>
      <text:p text:style-name="P43"><text:span text:style-name="T2">T</text:span>hat is where I'll be, come </text:p>
      <text:p text:style-name="P35">C <text:s text:c="6"/>A <text:s text:c="7"/>Dm <text:s text:c="4"/>G7 <text:s text:c="2"/>C <text:s/>Fm6 <text:s/>C C G7 D7 </text:p>
      <text:p text:style-name="P43"><text:span text:style-name="T8">T</text:span>ip toe thru the tulips with me.</text:p>
      <text:p text:style-name="P35">C <text:s text:c="6"/>F <text:s text:c="8"/>Dm <text:s text:c="4"/>Gm <text:s text:c="8"/>C <text:s text:c="4"/>E7 <text:s text:c="2"/>F <text:s text:c="11"/>Fm6</text:p>
      <text:p text:style-name="P43">Tip toe from your pillow, <text:s text:c="3"/>to the shadow of a willow tree, <text:span text:style-name="T2">and</text:span></text:p>
      <text:p text:style-name="P35">C <text:s text:c="6"/>A <text:s text:c="7"/>Dm <text:s text:c="4"/>G7 <text:s text:c="2"/>C <text:s/>Gm <text:s/>A</text:p>
      <text:p text:style-name="P43"><text:span text:style-name="T2">T</text:span>ip toe thru the tulips with me.</text:p>
      <text:p text:style-name="P30"/>
      <text:p text:style-name="P34">Bridge</text:p>
      <text:p text:style-name="P33"><text:span text:style-name="T8">C+ <text:s text:c="3"/>F <text:s text:c="2"/>F#dim7 D <text:s text:c="3"/>F#dim7 A7 <text:s text:c="3"/>A7 <text:s text:c="4"/></text:span></text:p>
      <text:p text:style-name="P42">Knee deep in <text:s text:c="4"/>flow-ers <text:s text:c="3"/>we'll stray, </text:p>
      <text:p text:style-name="P33"><text:span text:style-name="T8">B7 <text:s text:c="11"/>EM <text:s text:c="4"/>F#dim7 A7 <text:s text:c="2"/></text:span></text:p>
      <text:p text:style-name="P42"><text:span text:style-name="T16">W</text:span>e'll keep the showers a <text:s/>- <text:s text:c="2"/><text:span text:style-name="T8">w</text:span>ay,</text:p>
      <text:p text:style-name="P33"><text:s text:c="4"/>D7 G7 C <text:s text:c="7"/>C7 <text:s text:c="4"/>Dm <text:s text:c="4"/>Gaug <text:s text:c="6"/>A <text:s text:c="9"/></text:p>
      <text:p text:style-name="P42"><text:span text:style-name="T2">A</text:span>nd if I <text:s/>kiss you in the garden, <text:s text:c="3"/>in the moonlight, </text:p>
      <text:p text:style-name="P33">E7 <text:s text:c="5"/>F <text:s text:c="9"/>Fm6</text:p>
      <text:p text:style-name="P42">will you pardon me, <text:span text:style-name="T2">c</text:span>ome </text:p>
      <text:p text:style-name="P33">C <text:s text:c="6"/>A7 <text:s text:c="6"/>Dm <text:s text:c="4"/>G7 <text:s text:c="2"/>C <text:s/><text:span text:style-name="T10"><text:s text:c="2"/>C</text:span></text:p>
      <text:p text:style-name="P42"><text:span text:style-name="T10">T</text:span>ip toe thru the tulips with me.</text:p>
      <text:p text:style-name="P30"/>
      <text:p text:style-name="P30"/>
      <text:p text:style-name="P31"><text:span text:style-name="T8">C <text:s text:c="6"/>G7 <text:s text:c="22"/>C</text:span></text:p>
      <text:p text:style-name="P39">Come on out and pet me, come and Juliet me, </text:p>
      <text:p text:style-name="P31">G7 <text:s text:c="19"/>C <text:s text:c="7"/>- D7 <text:span text:style-name="T8"><text:s/>G7 <text:s/>Gaug</text:span></text:p>
      <text:p text:style-name="P39"><text:span text:style-name="T8">T</text:span>ease me and slyly co-quette me, </text:p>
      <text:p text:style-name="P31"><text:span text:style-name="T8">C <text:s text:c="5"/>G7 </text:span><text:s text:c="15"/>C</text:p>
      <text:p text:style-name="P39"><text:span text:style-name="T8">L</text:span>et me <text:span text:style-name="T8">R</text:span>omeo you, I Just want to show you, </text:p>
      <text:p text:style-name="P31">G7 <text:s text:c="10"/>Gaug <text:s text:c="6"/>G <text:s/>A <text:s text:c="2"/>D7 <text:s text:c="2"/>G7 <text:span text:style-name="T8"><text:s text:c="7"/></text:span></text:p>
      <text:p text:style-name="P40"><text:span text:style-name="T8">H</text:span>ow much I'm willing to do for you, <text:span text:style-name="T2">come... </text:span><text:span text:style-name="T7">Refrain</text:span></text:p>
      <text:p text:style-name="P11"/>
      <text:p text:style-name="P11"/>
      <text:p text:style-name="P17">Tip Toe Thru The Tulips With Me <text:span text:style-name="T1">(</text:span><text:span text:style-name="T15">G</text:span><text:span text:style-name="T1">)</text:span></text:p>
      <text:p text:style-name="P13">From "The Gold Diggers of Broadway" (1929)</text:p>
      <text:p text:style-name="P13">(Words by Al Dubin / Music by Joe Burke)</text:p>
      <text:p text:style-name="P11"/>
      <text:p text:style-name="P15"><text:span text:style-name="T13">Intro (8 Measures)</text:span><text:span text:style-name="T8"> <text:s/></text:span><text:span text:style-name="T14">D7 <text:s text:c="2"/></text:span><text:s/>G <text:s text:c="3"/>E <text:s text:c="3"/>Am <text:s text:c="3"/>D7 <text:s text:c="3"/>G <text:s text:c="3"/>Dm <text:s text:c="2"/>E </text:p>
      <text:p text:style-name="P41"/>
      <text:p text:style-name="P31">G <text:s text:c="8"/>D7 <text:s text:c="24"/>G</text:p>
      <text:p text:style-name="P39">Shades of night are creeping, willow trees are weeping, </text:p>
      <text:p text:style-name="P31">D7 <text:s text:c="22"/>G <text:s text:c="7"/>- A7 <text:span text:style-name="T8">| D7 <text:s/>Daug</text:span></text:p>
      <text:p text:style-name="P39"><text:span text:style-name="T2">O</text:span>ld folks and babies are sleeping, </text:p>
      <text:p text:style-name="P31"><text:span text:style-name="T8">G <text:s text:c="5"/>D7 </text:span><text:s text:c="23"/>G</text:p>
      <text:p text:style-name="P39"><text:span text:style-name="T2">S</text:span>ilver <text:span text:style-name="T2">s</text:span>tars are gleaming, all a-lone I'm scheming, </text:p>
      <text:p text:style-name="P31">D7 <text:s text:c="9"/>Daug <text:s text:c="7"/>D <text:s text:c="4"/>E <text:s/>A7 <text:s text:c="3"/>D7 <text:span text:style-name="T8"><text:s text:c="3"/></text:span></text:p>
      <text:p text:style-name="P39"><text:span text:style-name="T2">S</text:span>cheming <text:span text:style-name="T2">to</text:span> get you out here, my dear, <text:span text:style-name="T2">come . . .</text:span></text:p>
      <text:p text:style-name="P30"/>
      <text:p text:style-name="P37">Refrain</text:p>
      <text:p text:style-name="P35"><text:span text:style-name="T8">G <text:s text:c="6"/>E <text:s text:c="5"/>Am <text:s text:c="5"/>Daug <text:s text:c="2"/>G</text:span></text:p>
      <text:p text:style-name="P43"><text:span text:style-name="T2">T</text:span>ip toe t<text:span text:style-name="T2">o</text:span> the window, by the window, </text:p>
      <text:p text:style-name="P35">B7 <text:s text:c="4"/>C <text:s text:c="13"/>Cm6 <text:s/></text:p>
      <text:p text:style-name="P43"><text:span text:style-name="T2">T</text:span>hat is where I'll be, come </text:p>
      <text:p text:style-name="P35">G <text:s text:c="6"/>E <text:s text:c="7"/>Am <text:s text:c="4"/>D7 <text:s text:c="2"/>G <text:s/>Cm6 <text:s/>G G D7 A7 </text:p>
      <text:p text:style-name="P43"><text:span text:style-name="T8">T</text:span>ip toe thru the tulips with me.</text:p>
      <text:p text:style-name="P35">G <text:s text:c="6"/>C <text:s text:c="8"/>Am <text:s text:c="4"/>Dm <text:s text:c="8"/>G <text:s text:c="4"/>B7 <text:s text:c="2"/>C <text:s text:c="11"/>Cm6</text:p>
      <text:p text:style-name="P43">Tip toe from your pillow, <text:s text:c="3"/>to the shadow of a willow tree, <text:span text:style-name="T2">and</text:span></text:p>
      <text:p text:style-name="P35">G <text:s text:c="6"/>E <text:s text:c="7"/>Am <text:s text:c="4"/>D7 <text:s text:c="2"/>G <text:s/>Dm <text:s/>E</text:p>
      <text:p text:style-name="P43"><text:span text:style-name="T2">T</text:span>ip toe thru the tulips with me.</text:p>
      <text:p text:style-name="P30"/>
      <text:p text:style-name="P32">Bridge</text:p>
      <text:p text:style-name="P31"><text:span text:style-name="T8">G+ <text:s text:c="3"/>C <text:s text:c="2"/>C#dim7 D <text:s text:c="3"/>C#dim7 A7 <text:s text:c="3"/>E7 <text:s text:c="4"/></text:span></text:p>
      <text:p text:style-name="P39">Knee deep in <text:s text:c="4"/>flow-ers <text:s text:c="3"/>we'll stray, </text:p>
      <text:p text:style-name="P31"><text:span text:style-name="T8">F#7 <text:s text:c="11"/>BM <text:s text:c="4"/>C#dim7 A7 <text:s text:c="2"/></text:span></text:p>
      <text:p text:style-name="P39"><text:span text:style-name="T16">W</text:span>e'll keep the showers a <text:s/>- <text:s text:c="2"/><text:span text:style-name="T8">w</text:span>ay,</text:p>
      <text:p text:style-name="P31"><text:s text:c="4"/>A7 D7 G <text:s text:c="7"/>G7 <text:s text:c="4"/>Am <text:s text:c="4"/>Daug <text:s text:c="6"/>E <text:s text:c="9"/></text:p>
      <text:p text:style-name="P39"><text:span text:style-name="T2">A</text:span>nd if I <text:s/>kiss you in the garden, <text:s text:c="3"/>in the moonlight, </text:p>
      <text:p text:style-name="P31">B7 <text:s text:c="5"/>C <text:s text:c="9"/>Cm6</text:p>
      <text:p text:style-name="P39">will you pardon me, <text:span text:style-name="T2">c</text:span>ome </text:p>
      <text:p text:style-name="P31">G <text:s text:c="6"/>E7 <text:s text:c="6"/>Am <text:s text:c="4"/>D7 <text:s text:c="2"/>G <text:s/><text:span text:style-name="T10"><text:s text:c="2"/>G</text:span></text:p>
      <text:p text:style-name="P39"><text:span text:style-name="T10">T</text:span>ip toe thru the tulips with me.</text:p>
      <text:p text:style-name="P30"/>
      <text:p text:style-name="P30"/>
      <text:p text:style-name="P31"><text:span text:style-name="T8">G <text:s text:c="6"/>D7 <text:s text:c="22"/>G</text:span></text:p>
      <text:p text:style-name="P39">Come on out and pet me, come and Juliet me, </text:p>
      <text:p text:style-name="P31">D7 <text:s text:c="19"/>G <text:s text:c="7"/>- A7 <text:span text:style-name="T8"><text:s/>D7 <text:s/>Daug</text:span></text:p>
      <text:p text:style-name="P39"><text:span text:style-name="T8">T</text:span>ease me and slyly co-quette me, </text:p>
      <text:p text:style-name="P31"><text:span text:style-name="T8">G <text:s text:c="5"/>D7 </text:span><text:s text:c="15"/>G</text:p>
      <text:p text:style-name="P39"><text:span text:style-name="T8">L</text:span>et me <text:span text:style-name="T8">R</text:span>omeo you, I Just want to show you, </text:p>
      <text:p text:style-name="P31">D7 <text:s text:c="10"/>Daug <text:s text:c="6"/>D <text:s/>E <text:s text:c="2"/>A7 <text:s text:c="2"/>D7 <text:span text:style-name="T8"><text:s text:c="7"/></text:span></text:p>
      <text:p text:style-name="P40"><text:span text:style-name="T8">H</text:span>ow much I'm willing to do for you, <text:span text:style-name="T2">come... </text:span><text:span text:style-name="T7">Refrain</text:span></text:p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Liberation Mono1" fo:font-family="'Liberation Mono'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Liberation Mono1" fo:font-family="'Liberation Mono'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31T14:15:19.467000000</meta:creation-date>
    <dc:date>2021-05-31T16:18:07.082000000</dc:date>
    <meta:editing-duration>PT1H51M52S</meta:editing-duration>
    <meta:editing-cycles>10</meta:editing-cycles>
    <meta:generator>LibreOffice/7.1.3.2$Windows_X86_64 LibreOffice_project/47f78053abe362b9384784d31a6e56f8511eb1c1</meta:generator>
    <meta:document-statistic meta:table-count="0" meta:image-count="0" meta:object-count="0" meta:page-count="4" meta:paragraph-count="172" meta:word-count="1143" meta:character-count="6598" meta:non-whitespace-character-count="3647"/>
  </office:meta>
</office:document-meta>
</file>