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 fo:font-weight="bold" officeooo:paragraph-rsid="0010a992" style:font-weight-asian="bold" style:font-weight-complex="bold"/>
    </style:style>
    <style:style style:name="P2" style:family="paragraph" style:parent-style-name="Standard">
      <style:text-properties style:font-name="Liberation Mono" fo:font-weight="bold" officeooo:rsid="0012315e" officeooo:paragraph-rsid="0012315e" style:font-weight-asian="bold" style:font-weight-complex="bold"/>
    </style:style>
    <style:style style:name="P3" style:family="paragraph" style:parent-style-name="Standard">
      <style:text-properties style:font-name="Liberation Mono" fo:font-weight="bold" officeooo:rsid="0012315e" officeooo:paragraph-rsid="0014add4" style:font-weight-asian="bold" style:font-weight-complex="bold"/>
    </style:style>
    <style:style style:name="P4" style:family="paragraph" style:parent-style-name="Standard">
      <style:text-properties style:font-name="Liberation Mono" fo:font-weight="bold" officeooo:rsid="0012315e" officeooo:paragraph-rsid="0013f1e6" style:font-weight-asian="bold" style:font-weight-complex="bold"/>
    </style:style>
    <style:style style:name="P5" style:family="paragraph" style:parent-style-name="Standard">
      <style:text-properties style:font-name="Liberation Mono" fo:font-weight="bold" officeooo:rsid="0012315e" officeooo:paragraph-rsid="0017f8ee" style:font-weight-asian="bold" style:font-weight-complex="bold"/>
    </style:style>
    <style:style style:name="P6" style:family="paragraph" style:parent-style-name="Standard">
      <style:text-properties style:font-name="Liberation Mono" fo:font-weight="bold" officeooo:paragraph-rsid="0013f1e6" style:font-weight-asian="bold" style:font-weight-complex="bold"/>
    </style:style>
    <style:style style:name="P7" style:family="paragraph" style:parent-style-name="Standard">
      <style:text-properties style:font-name="Liberation Mono" fo:font-weight="bold" officeooo:paragraph-rsid="0012315e" style:font-weight-asian="bold" style:font-weight-complex="bold"/>
    </style:style>
    <style:style style:name="P8" style:family="paragraph" style:parent-style-name="Standard">
      <style:text-properties style:font-name="Liberation Mono" fo:font-weight="bold" officeooo:paragraph-rsid="0017f8ee" style:font-weight-asian="bold" style:font-weight-complex="bold"/>
    </style:style>
    <style:style style:name="P9" style:family="paragraph" style:parent-style-name="Standard">
      <style:text-properties style:font-name="Liberation Mono" fo:font-weight="bold" officeooo:rsid="0017f8ee" officeooo:paragraph-rsid="0017f8ee" style:font-weight-asian="bold" style:font-weight-complex="bold"/>
    </style:style>
    <style:style style:name="P10" style:family="paragraph" style:parent-style-name="Standard">
      <style:text-properties style:font-name="Liberation Mono" fo:font-weight="bold" officeooo:paragraph-rsid="0010a992" fo:background-color="#ffff00" style:font-weight-asian="bold" style:font-weight-complex="bold"/>
    </style:style>
    <style:style style:name="P11" style:family="paragraph" style:parent-style-name="Standard">
      <style:text-properties style:font-name="Liberation Mono" fo:font-weight="bold" officeooo:rsid="0012315e" officeooo:paragraph-rsid="0017f8ee" fo:background-color="transparent" style:font-weight-asian="bold" style:font-weight-complex="bold"/>
    </style:style>
    <style:style style:name="P12" style:family="paragraph" style:parent-style-name="Standard">
      <style:text-properties style:font-name="Liberation Mono" officeooo:paragraph-rsid="0010a992"/>
    </style:style>
    <style:style style:name="P13" style:family="paragraph" style:parent-style-name="Standard">
      <style:text-properties style:font-name="Liberation Mono" officeooo:paragraph-rsid="0012315e"/>
    </style:style>
    <style:style style:name="P14" style:family="paragraph" style:parent-style-name="Standard">
      <style:text-properties style:font-name="Liberation Mono" officeooo:paragraph-rsid="0017f8ee"/>
    </style:style>
    <style:style style:name="P15" style:family="paragraph" style:parent-style-name="Standard">
      <style:text-properties style:font-name="Liberation Mono" officeooo:paragraph-rsid="00184971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paragraph-rsid="0010a992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officeooo:paragraph-rsid="0017f8ee" style:font-weight-asian="bold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0a992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17f8ee" style:font-size-asian="16pt" style:font-weight-asian="bold" style:font-size-complex="16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12315e" officeooo:paragraph-rsid="0012315e" style:font-weight-asian="bold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rsid="0012315e" officeooo:paragraph-rsid="0017f8ee" style:font-weight-asian="bold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paragraph-rsid="0017f8ee" style:font-weight-asian="bold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Liberation Mono" fo:font-weight="bold" officeooo:paragraph-rsid="0010a992" fo:background-color="#ffff00" style:font-weight-asian="bold" style:font-weight-complex="bold"/>
    </style:style>
    <style:style style:name="P24" style:family="paragraph" style:parent-style-name="Standard">
      <style:paragraph-properties fo:margin-left="0.4925in" fo:margin-right="0in" fo:text-indent="0in" style:auto-text-indent="false"/>
      <style:text-properties style:font-name="Liberation Mono" officeooo:paragraph-rsid="0010a992"/>
    </style:style>
    <style:style style:name="P25" style:family="paragraph" style:parent-style-name="Standard">
      <style:paragraph-properties fo:margin-left="0.4925in" fo:margin-right="0in" fo:text-indent="0in" style:auto-text-indent="false"/>
      <style:text-properties style:font-name="Liberation Mono" officeooo:rsid="0012315e" officeooo:paragraph-rsid="0012315e"/>
    </style:style>
    <style:style style:name="P26" style:family="paragraph" style:parent-style-name="Standard">
      <style:paragraph-properties fo:margin-left="0.4925in" fo:margin-right="0in" fo:text-indent="0in" style:auto-text-indent="false"/>
      <style:text-properties style:font-name="Liberation Mono" officeooo:rsid="0012315e" officeooo:paragraph-rsid="0017f8ee"/>
    </style:style>
    <style:style style:name="P27" style:family="paragraph" style:parent-style-name="Standard">
      <style:paragraph-properties fo:margin-left="0.4925in" fo:margin-right="0in" fo:text-indent="0in" style:auto-text-indent="false"/>
      <style:text-properties style:font-name="Liberation Mono" officeooo:paragraph-rsid="0017f8ee"/>
    </style:style>
    <style:style style:name="T1" style:family="text">
      <style:text-properties officeooo:rsid="0018ef69"/>
    </style:style>
    <style:style style:name="T2" style:family="text">
      <style:text-properties officeooo:rsid="0010a992"/>
    </style:style>
    <style:style style:name="T3" style:family="text">
      <style:text-properties fo:font-weight="bold" officeooo:rsid="0010a992" style:font-weight-asian="bold" style:font-weight-complex="bold"/>
    </style:style>
    <style:style style:name="T4" style:family="text">
      <style:text-properties fo:font-weight="bold" officeooo:rsid="0012315e" style:font-weight-asian="bold" style:font-weight-complex="bold"/>
    </style:style>
    <style:style style:name="T5" style:family="text">
      <style:text-properties officeooo:rsid="0012315e"/>
    </style:style>
    <style:style style:name="T6" style:family="text">
      <style:text-properties style:font-name="Liberation Mono"/>
    </style:style>
    <style:style style:name="T7" style:family="text">
      <style:text-properties style:font-name="Liberation Mono" officeooo:rsid="0012315e"/>
    </style:style>
    <style:style style:name="T8" style:family="text">
      <style:text-properties style:font-name="Liberation Mono" fo:font-weight="bold" officeooo:rsid="0012315e" style:font-weight-asian="bold" style:font-weight-complex="bold"/>
    </style:style>
    <style:style style:name="T9" style:family="text">
      <style:text-properties style:font-name="Liberation Mono" fo:font-weight="bold" officeooo:rsid="00184971" style:font-weight-asian="bold" style:font-weight-complex="bold"/>
    </style:style>
    <style:style style:name="T10" style:family="text">
      <style:text-properties officeooo:rsid="0013f1e6"/>
    </style:style>
    <style:style style:name="T11" style:family="text">
      <style:text-properties officeooo:rsid="0013f1e6" fo:background-color="#ffff00" loext:char-shading-value="0"/>
    </style:style>
    <style:style style:name="T12" style:family="text">
      <style:text-properties fo:background-color="#ffff00" loext:char-shading-value="0"/>
    </style:style>
    <style:style style:name="T13" style:family="text"/>
    <style:style style:name="T14" style:family="text">
      <style:text-properties officeooo:rsid="0014add4"/>
    </style:style>
    <style:style style:name="T15" style:family="text">
      <style:text-properties officeooo:rsid="0017f8ee"/>
    </style:style>
    <style:style style:name="T16" style:family="text">
      <style:text-properties officeooo:rsid="001849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Tip Toe Thru The Tulips With Me <text:span text:style-name="T1">(D)</text:span></text:p>
      <text:p text:style-name="P16">From "The Gold Diggers of Broadway" (1929)</text:p>
      <text:p text:style-name="P16">(Words by Al Dubin / Music by Joe Burke)</text:p>
      <text:p text:style-name="P12"/>
      <text:p text:style-name="P3"><text:span text:style-name="T12">Intro (8 Measures)</text:span> <text:s/><text:span text:style-name="T14">A7 <text:s/>| </text:span><text:s/>D <text:s/><text:span text:style-name="T14">|</text:span> <text:s/>B <text:s/><text:span text:style-name="T14">|</text:span> <text:s/>Em <text:s/><text:span text:style-name="T14">|</text:span> <text:s/>A7 <text:s/><text:span text:style-name="T14">|</text:span> <text:s/>D <text:s/><text:span text:style-name="T14">|</text:span> <text:s/>Am | B </text:p>
      <text:p text:style-name="P12"/>
      <text:p text:style-name="P2">D <text:s text:c="8"/>A7 <text:s text:c="24"/>D</text:p>
      <text:p text:style-name="P12">Shades of night are creeping, willow trees are weeping, </text:p>
      <text:p text:style-name="P1"><text:span text:style-name="T5">A7</text:span> <text:s text:c="22"/><text:span text:style-name="T5">D</text:span> <text:s text:c="7"/>- <text:span text:style-name="T5">E7 | A7 <text:s/>Aaug</text:span></text:p>
      <text:p text:style-name="P12"><text:span text:style-name="T2">O</text:span>ld folks and babies are sleeping, </text:p>
      <text:p text:style-name="P1"><text:span text:style-name="T5">D <text:s text:c="5"/>A7</text:span> <text:s text:c="23"/><text:span text:style-name="T5">D</text:span></text:p>
      <text:p text:style-name="P12"><text:span text:style-name="T2">S</text:span>ilver <text:span text:style-name="T2">s</text:span>tars are gleaming, all a-lone I'm scheming, </text:p>
      <text:p text:style-name="P7"><text:span text:style-name="T5">A7</text:span> <text:s text:c="9"/><text:span text:style-name="T5">Aaug</text:span> <text:s text:c="7"/><text:span text:style-name="T5">A</text:span> <text:s text:c="4"/><text:span text:style-name="T5">B</text:span> <text:s/><text:span text:style-name="T10">E7</text:span> <text:s text:c="3"/><text:span text:style-name="T5">A7 <text:s text:c="8"/></text:span><text:span text:style-name="T11">B7?</text:span></text:p>
      <text:p text:style-name="P13"><text:span text:style-name="T2">S</text:span>cheming <text:span text:style-name="T2">to</text:span> get you out here, my dear, <text:span text:style-name="T2">come . . .</text:span></text:p>
      <text:p text:style-name="P12"/>
      <text:p text:style-name="P23">Refrain</text:p>
      <text:p text:style-name="P20">D <text:s text:c="6"/>B <text:s text:c="5"/>Em <text:s text:c="5"/>Aaug <text:s text:c="2"/>D</text:p>
      <text:p text:style-name="P24"><text:span text:style-name="T2">T</text:span>ip toe t<text:span text:style-name="T2">o</text:span> the window, by the window, </text:p>
      <text:p text:style-name="P20">F#7 <text:s text:c="4"/>G <text:s text:c="13"/>Gm6 <text:s/></text:p>
      <text:p text:style-name="P25"><text:span text:style-name="T2">T</text:span>hat is where I'll be, come </text:p>
      <text:p text:style-name="P20">D <text:s text:c="6"/>B <text:s text:c="7"/>Em <text:s text:c="4"/>A7 <text:s text:c="2"/>D <text:s/>Gm6 | D D A7 E7 |</text:p>
      <text:p text:style-name="P24"><text:span text:style-name="T5">T</text:span>ip toe thru the tulips with me.</text:p>
      <text:p text:style-name="P20">D <text:s text:c="6"/>G <text:s text:c="8"/>Em <text:s text:c="4"/>Am <text:s text:c="8"/>D <text:s text:c="4"/>F#7 <text:s text:c="2"/>G <text:s text:c="11"/>Gm6</text:p>
      <text:p text:style-name="P24">Tip toe from your pillow, <text:s text:c="3"/>to the shadow of a willow tree, <text:span text:style-name="T2">and</text:span></text:p>
      <text:p text:style-name="P20">D <text:s text:c="6"/>B <text:s text:c="7"/>Em <text:s text:c="4"/>A7 <text:s text:c="2"/>D <text:s/>Am | B</text:p>
      <text:p text:style-name="P24"><text:span text:style-name="T2">T</text:span>ip toe thru the tulips with me.</text:p>
      <text:p text:style-name="P12"/>
      <text:p text:style-name="P10">Bridge</text:p>
      <text:p text:style-name="P2">D+ <text:s text:c="3"/>G <text:s text:c="2"/>G#<text:span text:style-name="T6">º</text:span>7 D <text:s text:c="3"/>G#<text:span text:style-name="T6">º</text:span>7 A7 <text:s text:c="3"/>B7 <text:s text:c="4"/>C#7 <text:s text:c="11"/>F#M <text:s text:c="4"/>G#<text:span text:style-name="T6">º</text:span>7 A7 <text:s text:c="2"/></text:p>
      <text:p text:style-name="P12">Knee deep in <text:s text:c="2"/>flow-ers <text:s/>we'll stray, we'll keep the showers a <text:s/>- <text:span text:style-name="T5">w</text:span>ay,</text:p>
      <text:p text:style-name="P2"><text:s text:c="4"/><text:span text:style-name="T10">E7</text:span> <text:span text:style-name="T10">A7 D</text:span> <text:s text:c="7"/><text:span text:style-name="T10">D7</text:span> <text:s text:c="4"/><text:span text:style-name="T10">Em</text:span> <text:s text:c="4"/><text:span text:style-name="T10">Aaug</text:span> <text:s text:c="6"/><text:span text:style-name="T10">B</text:span> <text:s text:c="9"/></text:p>
      <text:p text:style-name="P12"><text:span text:style-name="T2">A</text:span>nd if I <text:s/>kiss you in the garden, <text:s text:c="3"/>in the moonlight, </text:p>
      <text:p text:style-name="P2"><text:span text:style-name="T10">F#7</text:span> <text:s text:c="5"/><text:span text:style-name="T10">G</text:span> <text:s text:c="9"/><text:span text:style-name="T10">Gm6</text:span></text:p>
      <text:p text:style-name="P12">will you pardon me, <text:span text:style-name="T2">c</text:span>ome </text:p>
      <text:p text:style-name="P2"><text:span text:style-name="T10">D</text:span> <text:s text:c="6"/><text:span text:style-name="T10">B7</text:span> <text:s text:c="6"/><text:span text:style-name="T10">Em</text:span> <text:s text:c="4"/><text:span text:style-name="T10">A7</text:span> <text:s text:c="2"/><text:span text:style-name="T10">D</text:span> <text:s/><text:span text:style-name="T10"><text:s text:c="2"/>D</text:span></text:p>
      <text:p text:style-name="P12"><text:span text:style-name="T10">T</text:span>ip toe thru the tulips with me.</text:p>
      <text:p text:style-name="P1"/>
      <text:p text:style-name="P1"/>
      <text:p text:style-name="P4">D <text:s text:c="6"/>A7 <text:s text:c="22"/>D</text:p>
      <text:p text:style-name="P12">Come on out and pet me, come and Juliet me, </text:p>
      <text:p text:style-name="P6"><text:span text:style-name="T5">A7</text:span> <text:s text:c="19"/><text:span text:style-name="T5">D</text:span> <text:s text:c="7"/>- <text:span text:style-name="T5">E7 | A7 <text:s/>Aaug</text:span></text:p>
      <text:p text:style-name="P13"><text:span text:style-name="T5">T</text:span>ease me and slyly co-quette me, </text:p>
      <text:p text:style-name="P6"><text:span text:style-name="T5">D <text:s text:c="5"/>A7</text:span> <text:s text:c="15"/><text:span text:style-name="T5">D</text:span></text:p>
      <text:p text:style-name="P13"><text:span text:style-name="T5">L</text:span>et me <text:span text:style-name="T5">R</text:span>omeo you, I Just want to show you, </text:p>
      <text:p text:style-name="P6"><text:span text:style-name="T5">A7</text:span> <text:s text:c="10"/><text:span text:style-name="T5">Aaug</text:span> <text:s text:c="6"/><text:span text:style-name="T5">A</text:span> <text:s/><text:span text:style-name="T5">B</text:span> <text:s text:c="2"/><text:span text:style-name="T10">E7</text:span> <text:s text:c="2"/><text:span text:style-name="T5">A7 <text:s text:c="8"/></text:span><text:span text:style-name="T11">B7?</text:span></text:p>
      <text:p text:style-name="P12"><text:span text:style-name="T5">H</text:span>ow much I'm willing to do for you, <text:span text:style-name="T2">come... </text:span><text:span text:style-name="T3">Refrain</text:span></text:p>
      <text:p text:style-name="P12"/>
      <text:p text:style-name="P12"/>
      <text:p text:style-name="P19">Tip Toe Thru The Tulips With Me <text:span text:style-name="T1">(D)</text:span></text:p>
      <text:p text:style-name="P17">From "The Gold Diggers of Broadway" (1929)</text:p>
      <text:p text:style-name="P17">(Words by Al Dubin / Music by Joe Burke)</text:p>
      <text:p text:style-name="P14"/>
      <text:p text:style-name="P9">Transposer</text:p>
      <text:p text:style-name="P14"/>
      <text:p text:style-name="P5"><text:span text:style-name="T14">A7 <text:s text:c="2"/></text:span><text:s/>D <text:s text:c="3"/>B <text:s text:c="3"/>Em <text:s text:c="3"/>A7 <text:s text:c="3"/>D <text:s text:c="3"/>Am <text:s text:c="2"/>B </text:p>
      <text:p text:style-name="P11">Intro (8 Measures) <text:s/></text:p>
      <text:p text:style-name="P5">D <text:s text:c="8"/>A7 <text:s text:c="24"/>D</text:p>
      <text:p text:style-name="P14">Shades of night are creeping, willow trees are weeping, </text:p>
      <text:p text:style-name="P8"><text:span text:style-name="T5">A7</text:span> <text:s text:c="22"/><text:span text:style-name="T5">D</text:span> <text:s text:c="7"/>- <text:span text:style-name="T5">E7 | A7 <text:s/>Aaug</text:span></text:p>
      <text:p text:style-name="P14"><text:span text:style-name="T2">O</text:span>ld folks and babies are sleeping, </text:p>
      <text:p text:style-name="P8"><text:span text:style-name="T5">D <text:s text:c="5"/>A7</text:span> <text:s text:c="23"/><text:span text:style-name="T5">D</text:span></text:p>
      <text:p text:style-name="P14"><text:span text:style-name="T2">S</text:span>ilver <text:span text:style-name="T2">s</text:span>tars are gleaming, all a-lone I'm scheming, </text:p>
      <text:p text:style-name="P8"><text:span text:style-name="T5">A7</text:span> <text:s text:c="9"/><text:span text:style-name="T5">Aaug</text:span> <text:s text:c="7"/><text:span text:style-name="T5">A</text:span> <text:s text:c="4"/><text:span text:style-name="T5">B</text:span> <text:s/><text:span text:style-name="T10">E7</text:span> <text:s text:c="3"/><text:span text:style-name="T5">A7 <text:s text:c="3"/></text:span></text:p>
      <text:p text:style-name="P14"><text:span text:style-name="T2">S</text:span>cheming <text:span text:style-name="T2">to</text:span> get you out here, my dear, <text:span text:style-name="T2">come . . .</text:span></text:p>
      <text:p text:style-name="P22"><text:span text:style-name="T5">D <text:s text:c="6"/>B <text:s text:c="5"/>Em <text:s text:c="5"/>Aaug <text:s text:c="2"/>D</text:span></text:p>
      <text:p text:style-name="P27"><text:span text:style-name="T2">T</text:span>ip toe t<text:span text:style-name="T2">o</text:span> the window, by the window, </text:p>
      <text:p text:style-name="P21">F#7 <text:s text:c="4"/>G <text:s text:c="13"/>Gm6 <text:s/></text:p>
      <text:p text:style-name="P26"><text:span text:style-name="T2">T</text:span>hat is where I'll be, come </text:p>
      <text:p text:style-name="P21">D <text:s text:c="6"/>B <text:s text:c="7"/>Em <text:s text:c="4"/>A7 <text:s text:c="2"/>D <text:s/>Gm6 <text:s/>D D A7 E7 </text:p>
      <text:p text:style-name="P27"><text:span text:style-name="T5">T</text:span>ip toe thru the tulips with me.</text:p>
      <text:p text:style-name="P21">D <text:s text:c="6"/>G <text:s text:c="8"/>Em <text:s text:c="4"/>Am <text:s text:c="8"/>D <text:s text:c="4"/>F#7 <text:s text:c="2"/>G <text:s text:c="11"/>Gm6</text:p>
      <text:p text:style-name="P27">Tip toe from your pillow, <text:s text:c="3"/>to the shadow of a willow tree, <text:span text:style-name="T2">and</text:span></text:p>
      <text:p text:style-name="P21">D <text:s text:c="6"/>B <text:s text:c="7"/>Em <text:s text:c="4"/>A7 <text:s text:c="2"/>D <text:s/>Am <text:s/>B</text:p>
      <text:p text:style-name="P27"><text:span text:style-name="T2">T</text:span>ip toe thru the tulips with me.</text:p>
      <text:p text:style-name="P15"><text:span text:style-name="T4">D+ <text:s text:c="3"/>G <text:s text:c="2"/>G#</text:span><text:span text:style-name="T9">dim</text:span><text:span text:style-name="T4">7 D <text:s text:c="3"/>G#</text:span><text:span text:style-name="T9">dim</text:span><text:span text:style-name="T4">7 A7 <text:s text:c="3"/>B7 <text:s text:c="4"/></text:span></text:p>
      <text:p text:style-name="P15">Knee deep in <text:s text:c="4"/>flow-ers <text:s text:c="3"/>we'll stray, </text:p>
      <text:p text:style-name="P15"><text:span text:style-name="T4">C#7 <text:s text:c="11"/>F#M <text:s text:c="4"/>G#</text:span><text:span text:style-name="T9">dim</text:span><text:span text:style-name="T4">7 A7 <text:s text:c="2"/></text:span></text:p>
      <text:p text:style-name="P15"><text:span text:style-name="T16">W</text:span>e'll keep the showers a <text:s/>- <text:s text:c="2"/><text:span text:style-name="T5">w</text:span>ay,</text:p>
      <text:p text:style-name="P5"><text:s text:c="4"/><text:span text:style-name="T10">E7</text:span> <text:span text:style-name="T10">A7 D</text:span> <text:s text:c="7"/><text:span text:style-name="T10">D7</text:span> <text:s text:c="4"/><text:span text:style-name="T10">Em</text:span> <text:s text:c="4"/><text:span text:style-name="T10">Aaug</text:span> <text:s text:c="6"/><text:span text:style-name="T10">B</text:span> <text:s text:c="9"/></text:p>
      <text:p text:style-name="P14"><text:span text:style-name="T2">A</text:span>nd if I <text:s/>kiss you in the garden, <text:s text:c="3"/>in the moonlight, </text:p>
      <text:p text:style-name="P5"><text:span text:style-name="T10">F#7</text:span> <text:s text:c="5"/><text:span text:style-name="T10">G</text:span> <text:s text:c="9"/><text:span text:style-name="T10">Gm6</text:span></text:p>
      <text:p text:style-name="P14">will you pardon me, <text:span text:style-name="T2">c</text:span>ome </text:p>
      <text:p text:style-name="P5"><text:span text:style-name="T10">D</text:span> <text:s text:c="6"/><text:span text:style-name="T10">B7</text:span> <text:s text:c="6"/><text:span text:style-name="T10">Em</text:span> <text:s text:c="4"/><text:span text:style-name="T10">A7</text:span> <text:s text:c="2"/><text:span text:style-name="T10">D</text:span> <text:s/><text:span text:style-name="T10"><text:s text:c="2"/>D</text:span></text:p>
      <text:p text:style-name="P14"><text:span text:style-name="T10">T</text:span>ip toe thru the tulips with me.</text:p>
      <text:p text:style-name="P8"><text:span text:style-name="T5">D <text:s text:c="6"/>A7 <text:s text:c="22"/>D</text:span></text:p>
      <text:p text:style-name="P14">Come on out and pet me, come and Juliet me, </text:p>
      <text:p text:style-name="P8"><text:span text:style-name="T5">A7</text:span> <text:s text:c="19"/><text:span text:style-name="T5">D</text:span> <text:s text:c="7"/>- <text:span text:style-name="T5">E7 <text:s/>A7 <text:s/>Aaug</text:span></text:p>
      <text:p text:style-name="P14"><text:span text:style-name="T5">T</text:span>ease me and slyly co-quette me, </text:p>
      <text:p text:style-name="P8"><text:span text:style-name="T5">D <text:s text:c="5"/>A7</text:span> <text:s text:c="15"/><text:span text:style-name="T5">D</text:span></text:p>
      <text:p text:style-name="P14"><text:span text:style-name="T5">L</text:span>et me <text:span text:style-name="T5">R</text:span>omeo you, I Just want to show you, </text:p>
      <text:p text:style-name="P8"><text:span text:style-name="T5">A7</text:span> <text:s text:c="10"/><text:span text:style-name="T5">Aaug</text:span> <text:s text:c="6"/><text:span text:style-name="T5">A</text:span> <text:s/><text:span text:style-name="T5">B</text:span> <text:s text:c="2"/><text:span text:style-name="T10">E7</text:span> <text:s text:c="2"/><text:span text:style-name="T5">A7 <text:s text:c="7"/></text:span></text:p>
      <text:p text:style-name="P14"><text:span text:style-name="T5">H</text:span>ow much I'm willing to do for you, <text:span text:style-name="T2">come... </text:span><text:span text:style-name="T3">Refrain</text:span></text:p>
      <text:p text:style-name="P14"/>
      <text:p text:style-name="P14"/>
      <text:p text:style-name="P19">Tip Toe Thru The Tulips With Me <text:span text:style-name="T1">(</text:span><text:span text:style-name="T15">C</text:span><text:span text:style-name="T1">)</text:span></text:p>
      <text:p text:style-name="P17">From "The Gold Diggers of Broadway" (1929)</text:p>
      <text:p text:style-name="P17">(Words by Al Dubin / Music by Joe Burke)</text:p>
      <text:p text:style-name="P14"/>
      <text:p text:style-name="P5"><text:span text:style-name="T12">Intro (8 Measures)</text:span> <text:s/></text:p>
      <text:p text:style-name="P14"/>
      <text:p text:style-name="P14"/>
      <text:p text:style-name="P14"/>
      <text:p text:style-name="P14"/>
      <text:p text:style-name="P19">Tip Toe Thru The Tulips With Me <text:span text:style-name="T1">(</text:span><text:span text:style-name="T15">G</text:span><text:span text:style-name="T1">)</text:span></text:p>
      <text:p text:style-name="P17">From "The Gold Diggers of Broadway" (1929)</text:p>
      <text:p text:style-name="P17">(Words by Al Dubin / Music by Joe Burke)</text:p>
      <text:p text:style-name="P14"/>
      <text:p text:style-name="P5"><text:span text:style-name="T12">Intro (8 Measures)</text:span> <text:s/></text:p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31T14:15:19.467000000</meta:creation-date>
    <dc:date>2021-05-31T14:43:10.231000000</dc:date>
    <meta:editing-duration>PT16M58S</meta:editing-duration>
    <meta:editing-cycles>6</meta:editing-cycles>
    <meta:generator>LibreOffice/7.1.3.2$Windows_X86_64 LibreOffice_project/47f78053abe362b9384784d31a6e56f8511eb1c1</meta:generator>
    <meta:document-statistic meta:table-count="0" meta:image-count="0" meta:object-count="0" meta:page-count="4" meta:paragraph-count="90" meta:word-count="630" meta:character-count="3579" meta:non-whitespace-character-count="2050"/>
  </office:meta>
</office:document-meta>
</file>