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Liberation Mono"/>
    </style:style>
    <style:style style:name="P5" style:family="paragraph" style:parent-style-name="Standard">
      <style:paragraph-properties fo:text-align="center" style:justify-single-word="false"/>
      <style:text-properties officeooo:paragraph-rsid="0016bd28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Liberation Mono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 fo:break-before="page"/>
      <style:text-properties style:font-name="Liberation Mono" officeooo:paragraph-rsid="001893c9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end" style:justify-single-word="false" fo:break-before="page"/>
      <style:text-properties style:font-name="Liberation Mono" fo:font-weight="bold" officeooo:rsid="001893c9" officeooo:paragraph-rsid="001893c9" style:font-weight-asian="bold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Liberation Mono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style:font-weight-asian="bold" style:font-weight-complex="bold"/>
    </style:style>
    <style:style style:name="P15" style:family="paragraph" style:parent-style-name="Standard">
      <style:text-properties style:font-name="Liberation Mono"/>
    </style:style>
    <style:style style:name="P16" style:family="paragraph" style:parent-style-name="Standard">
      <style:text-properties style:font-name="Liberation Mono" officeooo:paragraph-rsid="0019648a"/>
    </style:style>
    <style:style style:name="P17" style:family="paragraph" style:parent-style-name="Standard">
      <style:text-properties style:font-name="Liberation Mono" fo:font-weight="bold" fo:background-color="#ffff00" style:font-weight-asian="bold" style:font-weight-complex="bold"/>
    </style:style>
    <style:style style:name="T1" style:family="text">
      <style:text-properties officeooo:rsid="0016bd28"/>
    </style:style>
    <style:style style:name="T2" style:family="text">
      <style:text-properties fo:font-variant="normal" fo:text-transform="none" fo:color="#030303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16bd28" style:font-size-asian="12pt" style:font-weight-asian="bold" style:font-size-complex="12pt" style:font-weight-complex="bold"/>
    </style:style>
    <style:style style:name="T5" style:family="text">
      <style:text-properties fo:font-weight="bold" officeooo:rsid="001893c9" style:font-weight-asian="bold" style:font-weight-complex="bold"/>
    </style:style>
    <style:style style:name="T6" style:family="text">
      <style:text-properties officeooo:rsid="0018ef69"/>
    </style:style>
    <style:style style:name="T7" style:family="text">
      <style:text-properties officeooo:rsid="001964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ip-Toe Through the Tulips (Al Dubin &amp; Joe Burke, 1929) <text:span text:style-name="T1">(C)</text:span></text:p>
      <text:p text:style-name="P7">A 1968 hit by Tiny Tim</text:p>
      <text:p text:style-name="P5"><text:span text:style-name="T4">Original hit by Nick Lucas on the guitar (</text:span><text:span text:style-name="T2">Gold Diggers Of Broadway</text:span><text:span text:style-name="T3"> , </text:span><text:span text:style-name="T4">1929), </text:span><text:a xlink:type="simple" xlink:href="https://www.youtube.com/watch?v=UZMHJX4b9bU" text:style-name="Internet_20_link" text:visited-style-name="Visited_20_Internet_20_Link"><text:span text:style-name="T4">https://www.youtube.com/watch?v=UZMHJX4b9bU</text:span></text:a><text:span text:style-name="T4"> </text:span></text:p>
      <text:p text:style-name="P1"><text:s/></text:p>
      <text:p text:style-name="P1"><text:s/></text:p>
      <text:p text:style-name="P1">Intro (Last line of first verse) <text:s/>C <text:s/>G7 <text:s/>C F C</text:p>
      <text:p text:style-name="P1"><text:s/></text:p>
      <text:p text:style-name="P1">C <text:s text:c="17"/>G7</text:p>
      <text:p text:style-name="P1">Tiptoe through the window</text:p>
      <text:p text:style-name="P1"><text:s text:c="7"/>C <text:s text:c="3"/>C7 <text:s text:c="8"/>F <text:s text:c="9"/>Fm</text:p>
      <text:p text:style-name="P1">By the window, that is where I'll be</text:p>
      <text:p text:style-name="P16"><text:s text:c="5"/>C <text:s text:c="17"/>G7 <text:s text:c="9"/>C <text:s/>F <text:s/>C <text:s text:c="2"/>G7</text:p>
      <text:p text:style-name="P16">Come tiptoe through the tulips with me <text:s text:c="7"/>OH!</text:p>
      <text:p text:style-name="P1">C <text:s text:c="14"/>G7</text:p>
      <text:p text:style-name="P1">Tiptoe from the garden</text:p>
      <text:p text:style-name="P1"><text:s text:c="7"/>C <text:s text:c="3"/>C7 <text:s text:c="6"/>F <text:s text:c="5"/>Fm</text:p>
      <text:p text:style-name="P1">By the garden of the willow tree</text:p>
      <text:p text:style-name="P1"><text:s text:c="4"/>C <text:s text:c="17"/>G7 <text:s text:c="9"/>C <text:s/>F <text:s/>C <text:s/>C7</text:p>
      <text:p text:style-name="P1">And tiptoe through the tulips with me</text:p>
      <text:p text:style-name="P1"/>
      <text:p text:style-name="P1">Bridge</text:p>
      <text:p text:style-name="P1">F <text:s text:c="14"/>Em <text:s text:c="16"/>A7</text:p>
      <text:p text:style-name="P1"><text:s text:c="3"/>Knee deep in flowers we'll stray</text:p>
      <text:p text:style-name="P1">Em <text:s text:c="11"/>D7 <text:s text:c="6"/>G</text:p>
      <text:p text:style-name="P1">We'll keep the showers away</text:p>
      <text:p text:style-name="P1"><text:s text:c="9"/>C <text:s text:c="14"/>G7 <text:s text:c="12"/>C <text:s text:c="4"/>C7</text:p>
      <text:p text:style-name="P1">And if I kiss you in the garden, in the moonlight</text:p>
      <text:p text:style-name="P1"><text:s text:c="9"/>F <text:s text:c="5"/>Fm</text:p>
      <text:p text:style-name="P1">Will you pardon me?</text:p>
      <text:p text:style-name="P1"><text:s text:c="4"/>C <text:s text:c="17"/>G7 <text:s text:c="9"/>C <text:s/>F <text:s/>C</text:p>
      <text:p text:style-name="P1">And tiptoe through the tulips with me </text:p>
      <text:p text:style-name="P1"><text:s/></text:p>
      <text:p text:style-name="P1"><text:s/></text:p>
      <text:p text:style-name="P17">Instrumental (First Verse)</text:p>
      <text:p text:style-name="P1"/>
      <text:p text:style-name="P1">C G7 C C7 F Fm C G7 C F C C7</text:p>
      <text:p text:style-name="P1"><text:s/></text:p>
      <text:p text:style-name="P16">F <text:s text:c="14"/>Em <text:s text:c="16"/>A7</text:p>
      <text:p text:style-name="P16"><text:s text:c="3"/>Knee deep in flowers we'll stray</text:p>
      <text:p text:style-name="P16">Em <text:s text:c="11"/>D7 <text:s text:c="6"/>G</text:p>
      <text:p text:style-name="P16">We'll keep the showers away</text:p>
      <text:p text:style-name="P16"><text:s text:c="9"/>C <text:s text:c="14"/>G7 <text:s text:c="12"/>C <text:s text:c="4"/>C7</text:p>
      <text:p text:style-name="P16">And if I kiss you in the garden, in the moonlight</text:p>
      <text:p text:style-name="P16"><text:s text:c="9"/>F <text:s text:c="5"/>Fm</text:p>
      <text:p text:style-name="P16">Will you pardon me?</text:p>
      <text:p text:style-name="P16"><text:s text:c="4"/>C <text:s text:c="17"/>G7 <text:s text:c="9"/>C <text:s/>C7 | F Fm | G</text:p>
      <text:p text:style-name="P16">And tiptoe through the tulips with me </text:p>
      <text:p text:style-name="P16"/>
      <text:p text:style-name="P9">Tip-Toe Through the Tulips</text:p>
      <text:p text:style-name="P3">By Tiny Tim</text:p>
      <text:p text:style-name="P3">Originally played on ukelele</text:p>
      <text:p text:style-name="P3">Transcribed by Tracy Lalonde, Jan. 2008</text:p>
      <text:p text:style-name="P3">Notes: Standard tuning, Capo 4th fret</text:p>
      <text:p text:style-name="P1"><text:s/></text:p>
      <text:p text:style-name="P1"><text:s/></text:p>
      <text:p text:style-name="P1">Intro (Last line of verse) <text:s/>G <text:s/>D7 <text:s/>G C G</text:p>
      <text:p text:style-name="P1"><text:s/></text:p>
      <text:p text:style-name="P1">G <text:s text:c="17"/>D7</text:p>
      <text:p text:style-name="P1">Tiptoe through the window</text:p>
      <text:p text:style-name="P1"><text:s text:c="7"/>G <text:s text:c="3"/>G7 <text:s text:c="8"/>C <text:s text:c="9"/>Cm</text:p>
      <text:p text:style-name="P1">By the window, that is where I'll be</text:p>
      <text:p text:style-name="P16"><text:s text:c="5"/>G <text:s text:c="17"/>D7 <text:s text:c="9"/>G <text:s/>C <text:s/>G <text:s text:c="3"/>D7</text:p>
      <text:p text:style-name="P16">Come tiptoe through the tulips with me <text:s text:c="6"/><text:span text:style-name="T7"><text:s text:c="2"/>OH!</text:span></text:p>
      <text:p text:style-name="P1"/>
      <text:p text:style-name="P1">G <text:s text:c="14"/>D7</text:p>
      <text:p text:style-name="P1">Tiptoe from the garden</text:p>
      <text:p text:style-name="P1"><text:s text:c="7"/>G <text:s text:c="3"/>G7 <text:s text:c="6"/>C <text:s text:c="5"/>Cm</text:p>
      <text:p text:style-name="P1">By the garden of the willow tree</text:p>
      <text:p text:style-name="P1"><text:s text:c="4"/>G <text:s text:c="17"/>D7 <text:s text:c="9"/>G <text:s/>C <text:s/>G <text:s/>G7</text:p>
      <text:p text:style-name="P1">And tiptoe through the tulips with me</text:p>
      <text:p text:style-name="P1"><text:s/></text:p>
      <text:p text:style-name="P1">C <text:s text:c="14"/>Bm <text:s text:c="16"/>E7</text:p>
      <text:p text:style-name="P1"><text:s text:c="3"/>Knee deep in flowers we'll stray</text:p>
      <text:p text:style-name="P1">Bm <text:s text:c="11"/>A7 <text:s text:c="6"/>D</text:p>
      <text:p text:style-name="P1">We'll keep the showers away</text:p>
      <text:p text:style-name="P1"><text:s text:c="9"/>G <text:s text:c="14"/>D7 <text:s text:c="12"/>G <text:s text:c="4"/>G7</text:p>
      <text:p text:style-name="P1">And if I kiss you in the garden, in the moonlight</text:p>
      <text:p text:style-name="P1"><text:s text:c="9"/>C <text:s text:c="5"/>Cm</text:p>
      <text:p text:style-name="P1">Will you pardon me?</text:p>
      <text:p text:style-name="P1"><text:s text:c="4"/>G <text:s text:c="17"/>D7 <text:s text:c="9"/>G <text:s/>C <text:s/>G</text:p>
      <text:p text:style-name="P1">And tiptoe through the tulips with me </text:p>
      <text:p text:style-name="P1"><text:s/></text:p>
      <text:p text:style-name="P1"><text:s/></text:p>
      <text:p text:style-name="P1">Instrumental (first verse)</text:p>
      <text:p text:style-name="P1">G D7 G G7 C Cm G D7 G C G G7</text:p>
      <text:p text:style-name="P1"><text:s/></text:p>
      <text:p text:style-name="P1"/>
      <text:p text:style-name="P10"><text:span text:style-name="T5">Tip Toe Through The Tulips (G)</text:span> </text:p>
      <text:p text:style-name="P1">C <text:s text:c="14"/>Bm <text:s text:c="16"/>E7</text:p>
      <text:p text:style-name="P1"><text:s text:c="3"/>Knee deep in flowers we'll stray</text:p>
      <text:p text:style-name="P1">Bm <text:s text:c="11"/>A7 <text:s text:c="6"/>D</text:p>
      <text:p text:style-name="P1">We'll keep the showers away</text:p>
      <text:p text:style-name="P1"><text:s text:c="9"/>G <text:s text:c="14"/>D7 <text:s text:c="12"/>G <text:s text:c="4"/>G7</text:p>
      <text:p text:style-name="P1">And if I kiss you in the garden, in the moonlight</text:p>
      <text:p text:style-name="P1"><text:s text:c="9"/>C <text:s text:c="5"/>Cm</text:p>
      <text:p text:style-name="P1">Will you pardon me?</text:p>
      <text:p text:style-name="P1"><text:s text:c="4"/>G <text:s text:c="17"/>D7 <text:s text:c="9"/>G <text:s/>G7 C Cm D</text:p>
      <text:p text:style-name="P1">And tiptoe through the tulips with me </text:p>
      <text:p text:style-name="P1"/>
      <text:p text:style-name="P11">Tip Toe Thru The Tulips With Me <text:span text:style-name="T6">(D)</text:span></text:p>
      <text:p text:style-name="P6">From "The Gold Diggers of Broadway" (1929)</text:p>
      <text:p text:style-name="P6">(Words by Al Dubin / Music by Joe Burke)</text:p>
      <text:p text:style-name="P1"/>
      <text:p text:style-name="P2">Verse 1</text:p>
      <text:p text:style-name="P1"/>
      <text:p text:style-name="P1">Shades of night are creeping, willow trees are weeping, </text:p>
      <text:p text:style-name="P1"/>
      <text:p text:style-name="P1">old folks and babies are sleeping, silver Stars are gleaming, </text:p>
      <text:p text:style-name="P1"/>
      <text:p text:style-name="P1">all alone I'm scheming, scheming </text:p>
      <text:p text:style-name="P1"/>
      <text:p text:style-name="P1">to get you out here, my dear, </text:p>
      <text:p text:style-name="P1"/>
      <text:p text:style-name="P14">Refrain</text:p>
      <text:p text:style-name="P13"/>
      <text:p text:style-name="P13">Come tip toe thru the window, by the window, </text:p>
      <text:p text:style-name="P13"/>
      <text:p text:style-name="P13">that is where I'll be, come tip toe </text:p>
      <text:p text:style-name="P13"/>
      <text:p text:style-name="P13">thru the tulips with me.</text:p>
      <text:p text:style-name="P13"/>
      <text:p text:style-name="P13">Tip toe from your pillow, to the shadow of a willow tree, </text:p>
      <text:p text:style-name="P13"/>
      <text:p text:style-name="P13">and tip toe thru the tulips with me.</text:p>
      <text:p text:style-name="P1"/>
      <text:p text:style-name="P2">Bridge</text:p>
      <text:p text:style-name="P1"/>
      <text:p text:style-name="P1">Knee deep in flowers we'll stray, </text:p>
      <text:p text:style-name="P1"/>
      <text:p text:style-name="P1">we'll keep the showers away, </text:p>
      <text:p text:style-name="P1"/>
      <text:p text:style-name="P1">and if I kiss you in the garden, </text:p>
      <text:p text:style-name="P1"/>
      <text:p text:style-name="P1">in the moonlight, will you pardon me, </text:p>
      <text:p text:style-name="P1"/>
      <text:p text:style-name="P1">come tip toe thru the tulips with me.</text:p>
      <text:p text:style-name="P1"/>
      <text:p text:style-name="P1"/>
      <text:p text:style-name="P2">Verse 2</text:p>
      <text:p text:style-name="P1"/>
      <text:p text:style-name="P1">Come on out and pet me, come and Juliet me, </text:p>
      <text:p text:style-name="P1"/>
      <text:p text:style-name="P1">tease me and slyly coquette me, let me romeo you, </text:p>
      <text:p text:style-name="P1"/>
      <text:p text:style-name="P1">I Just want to show you, </text:p>
      <text:p text:style-name="P1"/>
      <text:p text:style-name="P1">how much I'm willing to do for you, </text:p>
      <text:p text:style-name="P1"/>
      <text:p text:style-name="P12">Tip Toe Through The Tulips (Original) – <text:span text:style-name="T6">Page 2</text:span></text:p>
      <text:p text:style-name="P2">Refrain</text:p>
      <text:p text:style-name="P1"/>
      <text:p text:style-name="P1">Come tip toe thru the window, by the window, </text:p>
      <text:p text:style-name="P1"/>
      <text:p text:style-name="P1">that is where I'll be, come tip toe </text:p>
      <text:p text:style-name="P1"/>
      <text:p text:style-name="P1">thru the tulips with me.</text:p>
      <text:p text:style-name="P1"/>
      <text:p text:style-name="P1">Tip toe from your pillow, to the shadow of a willow tree, </text:p>
      <text:p text:style-name="P1"/>
      <text:p text:style-name="P1">and tip toe thru the tulips with me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9T16:35:15.911000000</meta:creation-date>
    <dc:date>2021-05-31T15:51:58.955000000</dc:date>
    <meta:editing-duration>PT2H42M2S</meta:editing-duration>
    <meta:editing-cycles>6</meta:editing-cycles>
    <meta:generator>LibreOffice/7.1.3.2$Windows_X86_64 LibreOffice_project/47f78053abe362b9384784d31a6e56f8511eb1c1</meta:generator>
    <meta:document-statistic meta:table-count="0" meta:image-count="0" meta:object-count="0" meta:page-count="5" meta:paragraph-count="125" meta:word-count="665" meta:character-count="3852" meta:non-whitespace-character-count="2407"/>
  </office:meta>
</office:document-meta>
</file>