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Horizontal_20_Line">
      <style:paragraph-properties fo:margin-left="0.6925in" fo:margin-right="0.6925in" fo:text-indent="0in" style:auto-text-indent="false"/>
    </style:style>
    <style:style style:name="P3" style:family="paragraph" style:parent-style-name="Text_20_body" style:list-style-name=""/>
    <style:style style:name="P4" style:family="paragraph" style:parent-style-name="Text_20_body" style:list-style-name="">
      <style:paragraph-properties fo:margin-top="0in" fo:margin-bottom="0in"/>
    </style:style>
    <style:style style:name="T1" style:family="text">
      <style:text-properties fo:font-variant="small-caps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92</text:p>
      <text:h text:style-name="Heading_20_3" text:outline-level="3">Neale, J. M.</text:h>
      <text:p text:style-name="P3"/>
      <text:h text:style-name="Heading_20_2" text:outline-level="2">A Christmas Carol. </text:h>
      <text:h text:style-name="Heading_20_3" text:outline-level="3">FOR HOLY INNOCENTS.</text:h>
      <text:p text:style-name="P4"><text:span text:style-name="Emphasis">1:   </text:span> <text:span text:style-name="T1">'Tis</text:span> at Christmas time, when frost is out,<text:line-break/><text:span text:style-name="Emphasis">2:   </text:span>And the year is very old,<text:line-break/><text:span text:style-name="Emphasis">3:   </text:span>And icicles and snowdrifts make<text:line-break/><text:span text:style-name="Emphasis">4:   </text:span>This cold world seem more cold;<text:line-break/><text:span text:style-name="Emphasis">5:   </text:span>At Christmas time that He was born,<text:line-break/><text:span text:style-name="Emphasis">6:   </text:span>Who came that He might bring<text:line-break/><text:span text:style-name="Emphasis">7:   </text:span>All them that love Him to the Land<text:line-break/><text:span text:style-name="Emphasis">8:   </text:span>Of everlasting Spring.<text:line-break/><text:span text:style-name="Emphasis">9:   </text:span>'Tis at Christmas time, when holly shines<text:line-break/><text:span text:style-name="Emphasis">10:   </text:span>With green and prickly leaves,<text:line-break/><text:span text:style-name="Emphasis">11:   </text:span>And on its boughs a coronet<text:line-break/><text:span text:style-name="Emphasis">12:   </text:span>Of scarlet berries weaves,—</text:p>
      <text:p text:style-name="P2"/>
      <text:p text:style-name="P1">page 93</text:p>
      <text:p text:style-name="Text_20_body"><text:span text:style-name="Emphasis">13:   </text:span>At Christmas time we keep His feast<text:line-break/><text:span text:style-name="Emphasis">14:   </text:span>Who wore the robe of red,<text:line-break/><text:span text:style-name="Emphasis">15:   </text:span>Whereby the Martyr's blessed Crown<text:line-break/><text:span text:style-name="Emphasis">16:   </text:span>Alone is purchasèd.<text:line-break/><text:span text:style-name="Emphasis">17:   </text:span>'Tis at Christmas time, when all things seem<text:line-break/><text:span text:style-name="Emphasis">18:   </text:span>So very pure and bright,<text:line-break/><text:span text:style-name="Emphasis">19:   </text:span>And fields are sparkling with the frost,<text:line-break/><text:span text:style-name="Emphasis">20:   </text:span>And earth is spotless white:<text:line-break/><text:span text:style-name="Emphasis">21:   </text:span>At Christmas time his day comes round,<text:line-break/><text:span text:style-name="Emphasis">22:   </text:span>Who purity put on<text:line-break/><text:span text:style-name="Emphasis">23:   </text:span>As fields and trees their robe of snow,—<text:line-break/><text:span text:style-name="Emphasis">24:   </text:span>The Apostle, sweet S. John.<text:line-break/><text:span text:style-name="Emphasis">25:   </text:span>And at Christmas time is our own bright day,<text:line-break/><text:span text:style-name="Emphasis">26:   </text:span>When all those children dear<text:line-break/><text:span text:style-name="Emphasis">27:   </text:span>Who died for <text:span text:style-name="T1">Christ</text:span> went up on high<text:line-break/><text:span text:style-name="Emphasis">28:   </text:span>To begin a happier year;<text:line-break/><text:span text:style-name="Emphasis">29:   </text:span>Blest Innocents! like the flowers that now<text:line-break/><text:span text:style-name="Emphasis">30:   </text:span>In the ground so long have lain;<text:line-break/><text:span text:style-name="Emphasis">31:   </text:span>But surely, soon as April comes,<text:line-break/><text:span text:style-name="Emphasis">32:   </text:span>Shall wake and bloom again.<text:line-break/></text:p>
      <text:p text:style-name="Text_20_body">Source: (?)</text:p>
      <text:p text:style-name="Text_20_body"><text:soft-page-break/><text:span text:style-name="T2">Neale: Sequences, Hymns, and Other Ecclesiastical Verses (1866) : a machine-readable transcript</text:span><text:line-break/>City: Cambridge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ault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13:45:16.26</meta:creation-date>
    <dc:title>Doug_Letter</dc:title>
    <meta:editing-duration>PT00H01M22S</meta:editing-duration>
    <meta:editing-cycles>3</meta:editing-cycles>
    <meta:generator>OpenOffice.org/3.1$Win32 OpenOffice.org_project/310m19$Build-9420</meta:generator>
    <meta:initial-creator>Douglas Anderson</meta:initial-creator>
    <dc:date>2009-09-29T13:46:38.14</dc:date>
    <dc:creator>Douglas Anderson</dc:creator>
    <meta:document-statistic meta:table-count="0" meta:image-count="0" meta:object-count="0" meta:page-count="2" meta:paragraph-count="9" meta:word-count="254" meta:character-count="1410"/>
    <meta:template xlink:type="simple" xlink:actuate="onRequest" xlink:title="Doug_Letter" xlink:href="../../Application%20Data/OpenOffice.org/3/user/template/Doug_Letter.ott" meta:date="2009-09-29T13:45:16.04"/>
  </office:meta>
</office:document-meta>
</file>