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officeooo:rsid="0013dc10" officeooo:paragraph-rsid="0013dc10" fo:background-color="#ffff00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weight="bold" officeooo:rsid="0013dc10" officeooo:paragraph-rsid="0013dc10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13dc10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16f7f4" style:font-weight-asian="bold" style:font-weight-complex="bold"/>
    </style:style>
    <style:style style:name="P7" style:family="paragraph" style:parent-style-name="Standard">
      <style:text-properties style:font-name="Arial" fo:font-weight="bold" officeooo:rsid="0016575a" officeooo:paragraph-rsid="00221ecd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221ec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23aeb3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261f29" style:font-weight-asian="bold" style:font-weight-complex="bold"/>
    </style:style>
    <style:style style:name="P11" style:family="paragraph" style:parent-style-name="Standard">
      <style:text-properties style:font-name="Arial" officeooo:paragraph-rsid="0013dc10"/>
    </style:style>
    <style:style style:name="P12" style:family="paragraph" style:parent-style-name="Standard">
      <style:text-properties style:font-name="Arial" officeooo:paragraph-rsid="00155d17"/>
    </style:style>
    <style:style style:name="P13" style:family="paragraph" style:parent-style-name="Standard">
      <style:text-properties style:font-name="Arial" fo:font-weight="normal" officeooo:rsid="0016575a" officeooo:paragraph-rsid="00221ecd" style:font-weight-asian="normal" style:font-weight-complex="normal"/>
    </style:style>
    <style:style style:name="P14" style:family="paragraph" style:parent-style-name="Standard">
      <style:text-properties style:font-name="Arial" officeooo:rsid="0016575a" officeooo:paragraph-rsid="0023aeb3"/>
    </style:style>
    <style:style style:name="P15" style:family="paragraph" style:parent-style-name="Standard">
      <style:text-properties style:font-name="Arial" officeooo:paragraph-rsid="0023aeb3"/>
    </style:style>
    <style:style style:name="P16" style:family="paragraph" style:parent-style-name="Standard">
      <style:text-properties style:font-name="Arial" officeooo:paragraph-rsid="00261f29"/>
    </style:style>
    <style:style style:name="P17" style:family="paragraph" style:parent-style-name="Standard">
      <style:text-properties fo:color="#000000" loext:opacity="100%" style:font-name="Arial" fo:font-size="12pt" fo:font-weight="bold" officeooo:rsid="0016575a" officeooo:paragraph-rsid="00221ec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loext:opacity="100%" style:font-name="Arial" fo:font-size="12pt" fo:font-weight="bold" officeooo:paragraph-rsid="0028a54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28a54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000000" loext:opacity="100%" style:font-name="Arial" fo:font-size="12pt" fo:font-weight="normal" officeooo:rsid="0016575a" officeooo:paragraph-rsid="00221ec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c9211e" loext:opacity="100%" style:font-name="Arial" fo:font-weight="bold" officeooo:rsid="0018c17b" officeooo:paragraph-rsid="0018c17b" style:font-weight-asian="bold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c9211e" loext:opacity="100%" style:font-name="Arial" fo:font-weight="bold" officeooo:rsid="001a02d1" officeooo:paragraph-rsid="001a02d1" style:font-weight-asian="bold" style:font-weight-complex="bold"/>
    </style:style>
    <style:style style:name="P26" style:family="paragraph" style:parent-style-name="Standard">
      <style:text-properties style:font-name="Arial" officeooo:rsid="0016575a" officeooo:paragraph-rsid="00261f29"/>
    </style:style>
    <style:style style:name="P27" style:family="paragraph" style:parent-style-name="Standard">
      <style:text-properties style:font-name="Arial" fo:font-style="italic" fo:font-weight="bold" officeooo:rsid="00261f29" officeooo:paragraph-rsid="00261f29" fo:background-color="#ffff00" style:font-style-asian="italic" style:font-weight-asian="bold" style:font-style-complex="italic" style:font-weight-complex="bold"/>
    </style:style>
    <style:style style:name="P28" style:family="paragraph" style:parent-style-name="Standard">
      <style:text-properties style:font-name="Arial" fo:font-weight="bold" officeooo:rsid="00261f29" officeooo:paragraph-rsid="00261f29" fo:background-color="#ffff00" style:font-weight-asian="bold" style:font-weight-complex="bold"/>
    </style:style>
    <style:style style:name="P29" style:family="paragraph" style:parent-style-name="Standard">
      <style:text-properties style:font-name="Arial" fo:font-weight="bold" officeooo:rsid="0013dc10" officeooo:paragraph-rsid="002cfbdc" style:font-weight-asian="bold" style:font-weight-complex="bold"/>
    </style:style>
    <style:style style:name="P30" style:family="paragraph" style:parent-style-name="Standard">
      <style:text-properties style:font-name="Arial" fo:font-weight="bold" officeooo:paragraph-rsid="002cfbdc" style:font-weight-asian="bold" style:font-weight-complex="bold"/>
    </style:style>
    <style:style style:name="P31" style:family="paragraph" style:parent-style-name="Standard">
      <style:text-properties style:font-name="Arial" fo:font-weight="bold" officeooo:paragraph-rsid="00261f29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rsid="002d80f1" officeooo:paragraph-rsid="002d80f1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bb061" style:font-size-asian="16pt" style:font-weight-asian="bold" style:font-size-complex="16pt" style:font-weight-complex="bold"/>
    </style:style>
    <style:style style:name="P34" style:family="paragraph" style:parent-style-name="Standard">
      <style:text-properties style:font-name="Arial" officeooo:rsid="002d80f1" officeooo:paragraph-rsid="002d80f1"/>
    </style:style>
    <style:style style:name="P35" style:family="paragraph" style:parent-style-name="Standard">
      <style:text-properties style:text-line-through-style="solid" style:text-line-through-type="single" style:font-name="Arial" officeooo:rsid="00155d17" officeooo:paragraph-rsid="00155d17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2cfbd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end" style:justify-single-word="false" fo:break-before="page"/>
      <style:text-properties style:font-name="Arial" fo:font-size="13pt" style:text-underline-style="solid" style:text-underline-width="auto" style:text-underline-color="font-color" fo:font-weight="normal" officeooo:rsid="002cfbdc" officeooo:paragraph-rsid="002cfbdc" style:font-size-asian="13pt" style:font-weight-asian="normal" style:font-size-complex="13pt" style:font-weight-complex="normal"/>
    </style:style>
    <style:style style:name="T1" style:family="text">
      <style:text-properties fo:font-weight="bold" officeooo:rsid="0013dc10" style:font-weight-asian="bold" style:font-weight-complex="bold"/>
    </style:style>
    <style:style style:name="T2" style:family="text">
      <style:text-properties fo:font-weight="bold" officeooo:rsid="00155d17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3dc10"/>
    </style:style>
    <style:style style:name="T6" style:family="text">
      <style:text-properties officeooo:rsid="00155d17"/>
    </style:style>
    <style:style style:name="T7" style:family="text">
      <style:text-properties officeooo:rsid="0016f7f4"/>
    </style:style>
    <style:style style:name="T8" style:family="text">
      <style:text-properties officeooo:rsid="001b32e4"/>
    </style:style>
    <style:style style:name="T9" style:family="text">
      <style:text-properties officeooo:rsid="001bb061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28a54d"/>
    </style:style>
    <style:style style:name="T12" style:family="text">
      <style:text-properties fo:font-variant="normal" fo:text-transform="none" fo:letter-spacing="normal" fo:font-style="normal" officeooo:rsid="002cfbdc"/>
    </style:style>
    <style:style style:name="T13" style:family="text">
      <style:text-properties fo:font-variant="normal" fo:text-transform="none" fo:letter-spacing="normal" fo:font-style="normal" officeooo:rsid="002cfbdc" fo:background-color="#ffff00" loext:char-shading-value="0"/>
    </style:style>
    <style:style style:name="T14" style:family="text">
      <style:text-properties fo:font-variant="normal" fo:text-transform="none" fo:letter-spacing="normal" fo:font-style="italic" style:font-style-asian="italic" style:font-style-complex="italic"/>
    </style:style>
    <style:style style:name="T15" style:family="text">
      <style:text-properties fo:font-variant="normal" fo:text-transform="none" fo:letter-spacing="normal" fo:font-style="italic" officeooo:rsid="002cfbdc" style:font-style-asian="italic" style:font-style-complex="italic"/>
    </style:style>
    <style:style style:name="T16" style:family="text">
      <style:text-properties officeooo:rsid="00200053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officeooo:rsid="0023aeb3" style:font-size-asian="16pt" style:font-size-complex="16pt"/>
    </style:style>
    <style:style style:name="T19" style:family="text">
      <style:text-properties fo:font-size="16pt" fo:font-style="italic" style:font-size-asian="16pt" style:font-style-asian="italic" style:font-size-complex="16pt" style:font-style-complex="italic"/>
    </style:style>
    <style:style style:name="T20" style:family="text">
      <style:text-properties officeooo:rsid="0028a54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6f7f4" style:font-weight-asian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8a54d" style:font-style-asian="italic" style:font-style-complex="italic"/>
    </style:style>
    <style:style style:name="T25" style:family="text">
      <style:text-properties officeooo:rsid="002c8537"/>
    </style:style>
    <style:style style:name="T26" style:family="text">
      <style:text-properties officeooo:rsid="002cfbdc"/>
    </style:style>
    <style:style style:name="T27" style:family="text">
      <style:text-properties officeooo:rsid="002cfbdc" fo:background-color="#ffff00" loext:char-shading-value="0"/>
    </style:style>
    <style:style style:name="T28" style:family="text">
      <style:text-properties officeooo:rsid="002cfbdc" fo:background-color="#ffff00" loext:char-shading-value="0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28a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0">The Student’s Marching Song (</text:span><text:span text:style-name="T29">To the Inn We're Marching</text:span><text:span text:style-name="T30">)</text:span></text:p>
      <text:p text:style-name="P36"><text:span text:style-name="T9">Sigmund Romberg, Dorothy Donnelly, </text:span><text:span text:style-name="T10">Paul Francis Webste</text:span><text:span text:style-name="T12">r – </text:span><text:span text:style-name="T13">2/4 Time</text:span></text:p>
      <text:p text:style-name="P19"><text:a xlink:type="simple" xlink:href="https://www.youtube.com/watch?v=q-LgAzmcl58" office:target-frame-name="_blank" xlink:show="new" text:style-name="Internet_20_link" text:visited-style-name="Visited_20_Internet_20_Link"><text:span text:style-name="T20">The Student’s Marching Song</text:span></text:a><text:span text:style-name="T20"> from </text:span><text:span text:style-name="T24">The Student Prince</text:span><text:span text:style-name="T20"> (Film clip, 1954)</text:span></text:p>
      <text:p text:style-name="P3"/>
      <text:p text:style-name="P3"><text:s text:c="11"/><text:span text:style-name="T7">G7</text:span> <text:s text:c="38"/><text:span text:style-name="T7">C</text:span></text:p>
      <text:p text:style-name="P1">To the inn we're marching, <text:span text:style-name="T7">f</text:span>or our throats are parching.</text:p>
      <text:p text:style-name="P6"><text:s text:c="11"/><text:span text:style-name="T7">G7</text:span> <text:s text:c="34"/><text:span text:style-name="T7">C</text:span></text:p>
      <text:p text:style-name="P1">Under fruit-trees arching, <text:span text:style-name="T7">i</text:span>n the month of May…</text:p>
      <text:p text:style-name="P6"><text:s text:c="19"/><text:span text:style-name="T7">G7</text:span> <text:s text:c="36"/><text:span text:style-name="T7">C</text:span></text:p>
      <text:p text:style-name="P1"><text:span text:style-name="T7">For</text:span> there's no good fellow, <text:span text:style-name="T7">w</text:span>hen he's feeling mellow,</text:p>
      <text:p text:style-name="P6"><text:s text:c="10"/><text:span text:style-name="T7">G7</text:span> <text:s text:c="34"/><text:span text:style-name="T7">C</text:span></text:p>
      <text:p text:style-name="P1">To the beer so yellow <text:span text:style-name="T7">w</text:span>ill say: "Nay."</text:p>
      <text:p text:style-name="P6"/>
      <text:p text:style-name="P8"><text:s text:c="11"/><text:span text:style-name="T7">G7</text:span> <text:s text:c="37"/><text:span text:style-name="T7">C</text:span></text:p>
      <text:p text:style-name="P13">To the inn were going, where the beer is flowing, </text:p>
      <text:p text:style-name="P7"><text:s text:c="16"/><text:span text:style-name="T7">G7</text:span> <text:s text:c="32"/><text:span text:style-name="T7">C</text:span></text:p>
      <text:p text:style-name="P13">And we'll soon be blowing off the foam on top, </text:p>
      <text:p text:style-name="P7"><text:s text:c="20"/><text:span text:style-name="T7">G7</text:span> <text:s text:c="38"/><text:span text:style-name="T7">C</text:span></text:p>
      <text:p text:style-name="P13">And if we're explaining, there’ll be no re-fraining, </text:p>
      <text:p text:style-name="P7"><text:s text:c="14"/><text:span text:style-name="T7">G7</text:span> <text:s text:c="37"/><text:span text:style-name="T7">C</text:span></text:p>
      <text:p text:style-name="P13">Till we’re all through draining every drop, </text:p>
      <text:p text:style-name="P8"/>
      <text:p text:style-name="P6"><text:s text:c="9"/><text:span text:style-name="T7">C7</text:span> <text:s text:c="43"/><text:span text:style-name="T7">F</text:span></text:p>
      <text:p text:style-name="P1">All in step we're swinging, <text:span text:style-name="T7">w</text:span>hile we join in singing</text:p>
      <text:p text:style-name="P6"><text:s text:c="15"/><text:span text:style-name="T7">C7</text:span> <text:s text:c="23"/><text:span text:style-name="T7">F</text:span></text:p>
      <text:p text:style-name="P1">With our voices ringing <text:span text:style-name="T7">i</text:span>n a merry rhyme.</text:p>
      <text:p text:style-name="P6"><text:s text:c="14"/><text:span text:style-name="T7">C7</text:span> <text:s text:c="28"/><text:span text:style-name="T7">F</text:span></text:p>
      <text:p text:style-name="P1">There is joy abounding <text:span text:style-name="T7">i</text:span>n our song resounding</text:p>
      <text:p text:style-name="P6"><text:s text:c="17"/><text:span text:style-name="T7">C7</text:span> <text:s text:c="34"/><text:span text:style-name="T7">F</text:span></text:p>
      <text:p text:style-name="P1">While our steins are pounding <text:span text:style-name="T7">a</text:span>ll in time.</text:p>
      <text:p text:style-name="P6"/>
      <text:p text:style-name="P8"><text:s text:c="15"/><text:span text:style-name="T7">C7</text:span> <text:s text:c="41"/><text:span text:style-name="T7">F</text:span></text:p>
      <text:p text:style-name="P20">Now the theme we’re beating with the merry meeting</text:p>
      <text:p text:style-name="P17"><text:s text:c="14"/><text:span text:style-name="T7">C7</text:span> <text:s text:c="32"/><text:span text:style-name="T7">F</text:span></text:p>
      <text:p text:style-name="P20"><text:span text:style-name="T10">And our day completing with a mug of beer.</text:span> <text:s/></text:p>
      <text:p text:style-name="P17"><text:s text:c="11"/><text:span text:style-name="T7">C7</text:span> <text:s text:c="35"/><text:span text:style-name="T7">F</text:span></text:p>
      <text:p text:style-name="P20">To the inn were heading, as our cares we’re shredding, </text:p>
      <text:p text:style-name="P17"><text:s text:c="16"/><text:span text:style-name="T7">C7</text:span> <text:s text:c="30"/><text:span text:style-name="T7">F</text:span></text:p>
      <text:p text:style-name="P20">A<text:span text:style-name="T16">nd</text:span> we’<text:span text:style-name="T16">ll</text:span> start another round of beer.</text:p>
      <text:p text:style-name="P13"/>
      <text:p text:style-name="P14">Da da da da da da da da da da da da da. <text:s/></text:p>
      <text:p text:style-name="P14"/>
      <text:p text:style-name="P14">Da da da da da da da da da da da da da. <text:s text:c="2"/></text:p>
      <text:p text:style-name="P14"/>
      <text:p text:style-name="P14">Da da da da da da da da da da da da da. <text:s text:c="2"/></text:p>
      <text:p text:style-name="P15"/>
      <text:p text:style-name="P10"/>
      <text:p text:style-name="P37">The Student’s Marching Song – Page 2</text:p>
      <text:p text:style-name="P10"><text:s text:c="11"/><text:span text:style-name="T7">G7</text:span> <text:s text:c="38"/><text:span text:style-name="T7">C</text:span></text:p>
      <text:p text:style-name="P16">To the inn we're marching, <text:span text:style-name="T7">f</text:span>or our throats are parching.</text:p>
      <text:p text:style-name="P10"><text:s text:c="11"/><text:span text:style-name="T7">G7</text:span> <text:s text:c="34"/><text:span text:style-name="T7">C</text:span></text:p>
      <text:p text:style-name="P16">Under fruit-trees arching, <text:span text:style-name="T7">i</text:span>n the month of May…</text:p>
      <text:p text:style-name="P28">(<text:span text:style-name="T23">Slower</text:span>)</text:p>
      <text:p text:style-name="P10"><text:s text:c="18"/><text:span text:style-name="T7">G7</text:span> <text:s text:c="37"/><text:span text:style-name="T7">C</text:span></text:p>
      <text:p text:style-name="P16"><text:span text:style-name="T7">For</text:span> there's no good fellow, <text:span text:style-name="T7">w</text:span>hen he's feeling mellow,</text:p>
      <text:p text:style-name="P27">Retard</text:p>
      <text:p text:style-name="P10"><text:s text:c="10"/><text:span text:style-name="T7">G7</text:span> <text:s text:c="34"/><text:span text:style-name="T7">C <text:s text:c="5"/></text:span><text:span text:style-name="T25">| <text:s/>C <text:s/>| <text:s/>C</text:span></text:p>
      <text:p text:style-name="P26"><text:span text:style-name="T21">To the beer so yellow </text:span><text:span text:style-name="T22">w</text:span><text:span text:style-name="T21">ill say: "Nay."</text:span></text:p>
      <text:p text:style-name="P1"/>
      <text:p text:style-name="P9"><text:span text:style-name="T18">The Drinking Song (</text:span><text:span text:style-name="T17">Drink! Drink! Drink!</text:span><text:span text:style-name="T18">)</text:span></text:p>
      <text:p text:style-name="P9">Sigmund Romberg, Dorothy Donnelly, Paul Francis Webster – <text:span text:style-name="T28">¾ Time</text:span></text:p>
      <text:p text:style-name="P32"><text:a xlink:type="simple" xlink:href="https://www.youtube.com/watch?v=y1bficWrjgc" office:target-frame-name="_blank" xlink:show="new" text:style-name="Internet_20_link" text:visited-style-name="Visited_20_Internet_20_Link">The Drinking Song</text:a> from The Student Prince (Film clip, 1954)</text:p>
      <text:p text:style-name="P34"/>
      <text:p text:style-name="P4">C <text:s text:c="108"/>G</text:p>
      <text:p text:style-name="P11">Drink! Drink! Drink! To eyes that are bright as stars, <text:span text:style-name="T5">w</text:span>hen they're shin-ing on me!</text:p>
      <text:p text:style-name="P4">C <text:s text:c="88"/>G</text:p>
      <text:p text:style-name="P11">Drink! Drink! Drink! To lips that are red and sweet, <text:span text:style-name="T5">a</text:span>s the fruit on the tree!</text:p>
      <text:p text:style-name="P5">G<text:span text:style-name="T25">7</text:span> <text:s text:c="36"/>C <text:s text:c="30"/><text:span text:style-name="T25">F</text:span> <text:s text:c="26"/><text:span text:style-name="T25">C <text:s text:c="13"/>G</text:span></text:p>
      <text:p text:style-name="P11">Here's a hope that those <text:span text:style-name="T5">bright eyes will shine, lovingly, longingly soon into mine!</text:span></text:p>
      <text:p text:style-name="P5"><text:span text:style-name="T8">Bb</text:span><text:span text:style-name="T25">7</text:span> <text:s text:c="9"/><text:span text:style-name="T26">Eb</text:span> <text:s text:c="14"/><text:span text:style-name="T8">Bb</text:span><text:span text:style-name="T26">7</text:span> <text:s text:c="7"/><text:span text:style-name="T8">Eb</text:span> <text:s text:c="8"/>C<text:span text:style-name="T26">7</text:span> <text:s text:c="11"/>F <text:s text:c="8"/>D<text:span text:style-name="T26">7</text:span> <text:s text:c="9"/>G</text:p>
      <text:p text:style-name="P11">May those lips that are red <text:span text:style-name="T5">and sweet to-night with joy my own lips meet!</text:span></text:p>
      <text:p text:style-name="P1"/>
      <text:p text:style-name="P22">Chorus</text:p>
      <text:p text:style-name="P23">F <text:s text:c="18"/>C</text:p>
      <text:p text:style-name="P21">Drink! Drink! Let the toast start!</text:p>
      <text:p text:style-name="P23">F <text:s text:c="16"/>C</text:p>
      <text:p text:style-name="P21">May young hearts never part!</text:p>
      <text:p text:style-name="P23">F <text:s text:c="18"/>C</text:p>
      <text:p text:style-name="P21">Drink! Drink! Drink!</text:p>
      <text:p text:style-name="P23"><text:s text:c="6"/><text:span text:style-name="T26">F</text:span> <text:s text:c="6"/><text:span text:style-name="T26">Dm</text:span> <text:s/><text:span text:style-name="T26">C</text:span> <text:s text:c="11"/><text:span text:style-name="T26">D7</text:span> <text:s text:c="16"/>G<text:span text:style-name="T26">7</text:span></text:p>
      <text:p text:style-name="P21">Let every true lover sa-lute his sweet-heart!</text:p>
      <text:p text:style-name="P1"/>
      <text:p text:style-name="P29">C <text:s text:c="59"/><text:span text:style-name="T6"><text:s text:c="38"/>G</text:span></text:p>
      <text:p text:style-name="P12">Drink! Drink! Drink! To arms that are white and warm <text:span text:style-name="T6">a</text:span>s a rose in the sun!</text:p>
      <text:p text:style-name="P12"><text:span text:style-name="T1">C <text:s text:c="59"/></text:span><text:span text:style-name="T2"><text:s text:c="29"/>G</text:span></text:p>
      <text:p text:style-name="P12">Drink! Drink! Drink! To health that will last long, long <text:span text:style-name="T6">w</text:span>hen I am gone</text:p>
      <text:p text:style-name="P30">G<text:span text:style-name="T25">7</text:span> <text:s text:c="34"/>C <text:s text:c="30"/><text:span text:style-name="T25">F</text:span> <text:s text:c="26"/><text:span text:style-name="T25">C <text:s text:c="13"/>G</text:span></text:p>
      <text:p text:style-name="P12">Here's a hope that those soft <text:span text:style-name="T6">a</text:span>rms will twine, <text:span text:style-name="T6">t</text:span>enderly, trustingly soon around mine!</text:p>
      <text:p text:style-name="P30"><text:span text:style-name="T8">Bb</text:span><text:span text:style-name="T25">7</text:span> <text:s text:c="7"/><text:span text:style-name="T26">Eb</text:span> <text:s text:c="11"/><text:span text:style-name="T8">Bb</text:span><text:span text:style-name="T26">7</text:span> <text:s text:c="7"/><text:span text:style-name="T8">Eb</text:span> <text:s text:c="11"/>C<text:span text:style-name="T26">7</text:span> <text:s text:c="8"/>F <text:s text:c="12"/>D<text:span text:style-name="T26">7</text:span> <text:s text:c="13"/>G</text:p>
      <text:p text:style-name="P12">May she<text:span text:style-name="T26"> give me a priceless boon: her love be-neath the sweet May moon!</text:span> <text:s/><text:span text:style-name="T3">Chorus</text:span></text:p>
      <text:p text:style-name="P1"><text:s/></text:p>
      <text:p text:style-name="P35"><text:span text:style-name="T3">Repeat First Verse.</text:span><text:span text:style-name="T4"> <text:s/></text:span><text:span text:style-name="T3">Chorus.</text:span></text:p>
      <text:p text:style-name="P1"><text:s/></text:p>
      <text:p text:style-name="P2">Outro</text:p>
      <text:p text:style-name="P3"><text:s text:c="9"/>C</text:p>
      <text:p text:style-name="P1">Let's drink!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5T16:43:46.725000000</meta:creation-date>
    <dc:date>2021-06-10T10:42:21.199000000</dc:date>
    <meta:editing-duration>PT19H42M23S</meta:editing-duration>
    <meta:editing-cycles>22</meta:editing-cycles>
    <meta:generator>LibreOffice/7.1.3.2$Windows_X86_64 LibreOffice_project/47f78053abe362b9384784d31a6e56f8511eb1c1</meta:generator>
    <meta:print-date>2021-06-05T17:01:41.387000000</meta:print-date>
    <meta:document-statistic meta:table-count="0" meta:image-count="0" meta:object-count="0" meta:page-count="2" meta:paragraph-count="83" meta:word-count="513" meta:character-count="4273" meta:non-whitespace-character-count="2018"/>
  </office:meta>
</office:document-meta>
</file>