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2d80f1" officeooo:paragraph-rsid="00305d7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305d7c" style:font-weight-asian="bold" style:font-weight-complex="bold"/>
    </style:style>
    <style:style style:name="P4" style:family="paragraph" style:parent-style-name="Standard">
      <style:text-properties style:font-name="Arial" fo:font-weight="bold" officeooo:rsid="0030cb77" officeooo:paragraph-rsid="0030cb7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30cb77" officeooo:paragraph-rsid="0030ec4f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30cb7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paragraph-rsid="00305d7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0cb77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rsid="0030cb77" officeooo:paragraph-rsid="0030cb77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officeooo:rsid="002d80f1" officeooo:paragraph-rsid="00305d7c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30cb7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30cb7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officeooo:paragraph-rsid="0030ec4f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0cb77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30cb77" style:font-weight-asian="normal" style:font-weight-complex="normal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30ec4f" style:font-weight-asian="normal" style:font-weight-complex="normal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3464b6" style:font-weight-asian="normal" style:font-weight-complex="normal"/>
    </style:style>
    <style:style style:name="P18" style:family="paragraph" style:parent-style-name="chords">
      <style:text-properties officeooo:paragraph-rsid="00305d7c"/>
    </style:style>
    <style:style style:name="P19" style:family="paragraph" style:parent-style-name="chords">
      <style:paragraph-properties fo:margin-left="0.4925in" fo:margin-right="0in" fo:text-indent="0in" style:auto-text-indent="false"/>
    </style:style>
    <style:style style:name="P20" style:family="paragraph" style:parent-style-name="lyrics">
      <style:text-properties officeooo:paragraph-rsid="00305d7c" fo:background-color="#ffff00"/>
    </style:style>
    <style:style style:name="P21" style:family="paragraph" style:parent-style-name="lyrics">
      <style:paragraph-properties fo:margin-left="0.4925in" fo:margin-right="0in" fo:text-indent="0in" style:auto-text-indent="false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fo:font-weight="bold" officeooo:paragraph-rsid="00305d7c" fo:background-color="#ffff00" style:font-weight-asian="bold" style:font-weight-complex="bold"/>
    </style:style>
    <style:style style:name="T1" style:family="text">
      <style:text-properties fo:font-weight="bold" officeooo:rsid="0013dc10" style:font-weight-asian="bold" style:font-weight-complex="bold"/>
    </style:style>
    <style:style style:name="T2" style:family="text">
      <style:text-properties fo:font-weight="bold" officeooo:rsid="0030cb77" style:font-weight-asian="bold" style:font-weight-complex="bold"/>
    </style:style>
    <style:style style:name="T3" style:family="text">
      <style:text-properties fo:font-weight="bold" officeooo:rsid="00261f29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30cb77" fo:background-color="#ffff00" loext:char-shading-value="0" style:font-weight-asian="bold" style:font-weight-complex="bold"/>
    </style:style>
    <style:style style:name="T6" style:family="text">
      <style:text-properties officeooo:rsid="0013dc10"/>
    </style:style>
    <style:style style:name="T7" style:family="text">
      <style:text-properties officeooo:rsid="00155d17"/>
    </style:style>
    <style:style style:name="T8" style:family="text">
      <style:text-properties officeooo:rsid="0016f7f4"/>
    </style:style>
    <style:style style:name="T9" style:family="text">
      <style:text-properties officeooo:rsid="001bb061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2cfbdc"/>
    </style:style>
    <style:style style:name="T12" style:family="text">
      <style:text-properties fo:font-variant="normal" fo:text-transform="none" fo:letter-spacing="normal" fo:font-style="normal" officeooo:rsid="002cfbdc" fo:background-color="#ffff00" loext:char-shading-value="0"/>
    </style:style>
    <style:style style:name="T13" style:family="text">
      <style:text-properties officeooo:rsid="00200053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23aeb3" style:font-size-asian="16pt" style:font-size-complex="16pt"/>
    </style:style>
    <style:style style:name="T16" style:family="text">
      <style:text-properties fo:font-size="16pt" officeooo:rsid="00305d7c" style:font-size-asian="16pt" style:font-size-complex="16pt"/>
    </style:style>
    <style:style style:name="T17" style:family="text">
      <style:text-properties officeooo:rsid="0028a54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8a54d" style:font-style-asian="italic" style:font-style-complex="italic"/>
    </style:style>
    <style:style style:name="T20" style:family="text">
      <style:text-properties fo:font-style="italic" officeooo:rsid="00305d7c" style:font-style-asian="italic" style:font-style-complex="italic"/>
    </style:style>
    <style:style style:name="T21" style:family="text">
      <style:text-properties fo:font-style="italic" fo:font-weight="bold" officeooo:rsid="00261f29" fo:background-color="#ffff00" loext:char-shading-value="0" style:font-style-asian="italic" style:font-weight-asian="bold" style:font-style-complex="italic" style:font-weight-complex="bold"/>
    </style:style>
    <style:style style:name="T22" style:family="text">
      <style:text-properties officeooo:rsid="002c8537"/>
    </style:style>
    <style:style style:name="T23" style:family="text">
      <style:text-properties style:font-name="Arial" fo:font-size="13pt" style:text-underline-style="solid" style:text-underline-width="auto" style:text-underline-color="font-color" fo:font-weight="normal" officeooo:rsid="002cfbdc" style:font-size-asian="13pt" style:font-weight-asian="normal" style:font-size-complex="13pt" style:font-weight-complex="normal"/>
    </style:style>
    <style:style style:name="T24" style:family="text">
      <style:text-properties officeooo:rsid="002cfbdc"/>
    </style:style>
    <style:style style:name="T25" style:family="text">
      <style:text-properties officeooo:rsid="002cfbdc" fo:background-color="#ffff00" loext:char-shading-value="0"/>
    </style:style>
    <style:style style:name="T26" style:family="text">
      <style:text-properties officeooo:rsid="00305d7c" fo:background-color="#ffff00" loext:char-shading-value="0"/>
    </style:style>
    <style:style style:name="T27" style:family="text">
      <style:text-properties fo:background-color="#ffff00" loext:char-shading-value="0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28a54d"/>
    </style:style>
    <style:style style:name="T30" style:family="text">
      <style:text-properties fo:color="#000000" loext:opacity="100%" officeooo:rsid="00305d7c"/>
    </style:style>
    <style:style style:name="T31" style:family="text">
      <style:text-properties fo:color="#000000" loext:opacity="100%" fo:font-size="12pt" officeooo:rsid="0028a54d" style:font-size-asian="12pt" style:font-size-complex="12pt"/>
    </style:style>
    <style:style style:name="T32" style:family="text">
      <style:text-properties fo:color="#000000" loext:opacity="100%" fo:font-size="12pt" fo:font-style="italic" officeooo:rsid="0028a54d" style:font-size-asian="12pt" style:font-style-asian="italic" style:font-size-complex="12pt" style:font-style-complex="italic"/>
    </style:style>
    <style:style style:name="T33" style:family="text">
      <style:text-properties fo:color="#000000" loext:opacity="100%" officeooo:rsid="0032231d"/>
    </style:style>
    <style:style style:name="T34" style:family="text">
      <style:text-properties officeooo:rsid="00305d7c"/>
    </style:style>
    <style:style style:name="T35" style:family="text">
      <style:text-properties officeooo:rsid="0016575a"/>
    </style:style>
    <style:style style:name="T36" style:family="text">
      <style:text-properties officeooo:rsid="0030cb77"/>
    </style:style>
    <style:style style:name="T37" style:family="text">
      <style:text-properties officeooo:rsid="0030ec4f"/>
    </style:style>
    <style:style style:name="T38" style:family="text">
      <style:text-properties fo:color="#3465a4" loext:opacity="100%"/>
    </style:style>
    <style:style style:name="T39" style:family="text">
      <style:text-properties fo:color="#3465a4" loext:opacity="100%" officeooo:rsid="00305d7c"/>
    </style:style>
    <style:style style:name="T40" style:family="text">
      <style:text-properties officeooo:rsid="003464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0">G</text:span><text:span text:style-name="T28">audeamus Igitur (Traditional Latin) </text:span><text:span text:style-name="T33">Key of D</text:span></text:p>
      <text:p text:style-name="P5"><text:a xlink:type="simple" xlink:href="https://www.youtube.com/watch?v=PrfdGQYL_ZM" office:target-frame-name="_blank" xlink:show="new" text:style-name="Internet_20_link" text:visited-style-name="Visited_20_Internet_20_Link"><text:span text:style-name="T39">G</text:span></text:a><text:a xlink:type="simple" xlink:href="https://www.youtube.com/watch?v=PrfdGQYL_ZM" office:target-frame-name="_blank" xlink:show="new" text:style-name="Internet_20_link" text:visited-style-name="Visited_20_Internet_20_Link"><text:span text:style-name="T38">audeamus Igitur</text:span></text:a><text:span text:style-name="T28"> </text:span><text:span text:style-name="T31">from </text:span><text:span text:style-name="T32">The Student Prince</text:span><text:span text:style-name="T31"> (Film clip, 1954)</text:span></text:p>
      <text:p text:style-name="P5"><text:span text:style-name="T31"/></text:p>
      <text:p text:style-name="P14"><text:span text:style-name="T36">D</text:span> <text:s text:c="20"/><text:span text:style-name="T36">G</text:span> <text:s text:c="9"/><text:span text:style-name="T36">A</text:span>7 <text:s text:c="18"/><text:span text:style-name="T36">D</text:span></text:p>
      <text:p text:style-name="P15">Gau-de-a-mus ig-it-ur, ju-ve<text:span text:style-name="T37">n</text:span>-es dum su-mus; <text:s/><text:span text:style-name="T2">(</text:span><text:span text:style-name="T5">2x</text:span><text:span text:style-name="T2">)</text:span></text:p>
      <text:p text:style-name="P14"><text:span text:style-name="T36">A <text:s text:c="24"/>D <text:s text:c="7"/>A <text:s text:c="36"/></text:span><text:span text:style-name="T40">D <text:s text:c="9"/>A</text:span></text:p>
      <text:p text:style-name="P17"><text:span text:style-name="T40">P</text:span>ost jo-cun-dam ju-ven-tu-tem, post mo-les-tam se-nec-tu-tem</text:p>
      <text:p text:style-name="P14"><text:span text:style-name="T36">G</text:span> <text:s text:c="19"/><text:span text:style-name="T36">A</text:span> <text:s/><text:span text:style-name="T36">A</text:span>7 <text:s text:c="2"/><text:span text:style-name="T36">B</text:span>m <text:s text:c="2"/><text:span text:style-name="T36">G</text:span> <text:s text:c="19"/><text:span text:style-name="T36">A</text:span> <text:s/><text:span text:style-name="T36">A</text:span>7 <text:span text:style-name="T36">D <text:s text:c="4"/></text:span><text:span text:style-name="T37">| <text:s/>D <text:s/>| <text:s/>D</text:span></text:p>
      <text:p text:style-name="P16">nos ha-be-bit hu _ - - mus, <text:s/>nos ha-be-bit hu - - - mus.</text:p>
      <text:p text:style-name="P1"/>
      <text:p text:style-name="P8"><text:span text:style-name="T29">The Student’s Marching Song (</text:span><text:span text:style-name="T28">To the Inn We're Marching</text:span><text:span text:style-name="T29">)</text:span></text:p>
      <text:p text:style-name="P12"><text:span text:style-name="T9">Sigmund Romberg, Dorothy Donnelly, </text:span><text:span text:style-name="T10">Paul Francis Webste</text:span><text:span text:style-name="T11">r – </text:span><text:span text:style-name="T12">2/4 Time</text:span></text:p>
      <text:p text:style-name="P11"><text:a xlink:type="simple" xlink:href="https://www.youtube.com/watch?v=q-LgAzmcl58" office:target-frame-name="_blank" xlink:show="new" text:style-name="Internet_20_link" text:visited-style-name="Visited_20_Internet_20_Link"><text:span text:style-name="T17">The Student’s Marching Song</text:span></text:a><text:span text:style-name="T17"> from </text:span><text:span text:style-name="T19">The Student Prince</text:span><text:span text:style-name="T17"> (Film clip, 1954)</text:span></text:p>
      <text:p text:style-name="P6"/>
      <text:p text:style-name="P4"><text:span text:style-name="T27">Intro (4 Measures)</text:span> <text:s text:c="2"/>A7 <text:s/>| <text:s/>D <text:s/>| <text:s/>A7 <text:s/>| D </text:p>
      <text:p text:style-name="chords"/>
      <text:p text:style-name="chords"><text:s text:c="11"/>A7 <text:s text:c="38"/>D</text:p>
      <text:p text:style-name="lyrics">To the inn we're marching, <text:span text:style-name="T8">f</text:span>or our throats are parching.</text:p>
      <text:p text:style-name="chords"><text:s text:c="11"/>A7 <text:s text:c="34"/>D</text:p>
      <text:p text:style-name="lyrics">Under fruit-trees arching, <text:span text:style-name="T8">i</text:span>n the month of May…</text:p>
      <text:p text:style-name="chords"><text:s text:c="19"/>A7 <text:s text:c="36"/>D</text:p>
      <text:p text:style-name="lyrics"><text:span text:style-name="T8">For</text:span> there's no good fellow, <text:span text:style-name="T8">w</text:span>hen he's feeling mellow,</text:p>
      <text:p text:style-name="chords"><text:s text:c="10"/>A7 <text:s text:c="34"/>D</text:p>
      <text:p text:style-name="lyrics">To the beer so yellow <text:span text:style-name="T8">w</text:span>ill say: "Nay."</text:p>
      <text:p text:style-name="chords"/>
      <text:p text:style-name="chords"><text:s text:c="11"/>A7 <text:s text:c="37"/>D</text:p>
      <text:p text:style-name="lyrics">To the inn were going, where the beer is flowing, <text:s/></text:p>
      <text:p text:style-name="chords"><text:s text:c="16"/>A7 <text:s text:c="32"/>D</text:p>
      <text:p text:style-name="lyrics">And we'll soon be blowing off the foam on top, </text:p>
      <text:p text:style-name="chords"><text:s text:c="20"/>A7 <text:s text:c="38"/>D</text:p>
      <text:p text:style-name="lyrics">And if we're explaining, there’ll be no re-fraining, </text:p>
      <text:p text:style-name="chords"><text:s text:c="14"/>A7 <text:s text:c="37"/>D</text:p>
      <text:p text:style-name="lyrics">Till we’re all through draining every drop, </text:p>
      <text:p text:style-name="chords"/>
      <text:p text:style-name="chords"><text:s text:c="9"/>D7 <text:s text:c="43"/>G</text:p>
      <text:p text:style-name="lyrics">All in step we're swinging, <text:span text:style-name="T8">w</text:span>hile we join in singing<text:span text:style-name="T35"> <text:s/></text:span></text:p>
      <text:p text:style-name="chords"><text:s text:c="15"/>D7 <text:s text:c="23"/>G</text:p>
      <text:p text:style-name="lyrics">With our voices ringing <text:span text:style-name="T8">i</text:span>n a merry rhyme.</text:p>
      <text:p text:style-name="chords"><text:s text:c="14"/>D7 <text:s text:c="28"/>G</text:p>
      <text:p text:style-name="lyrics">There is joy abounding <text:span text:style-name="T8">i</text:span>n our song resounding</text:p>
      <text:p text:style-name="chords"><text:s text:c="17"/>D7 <text:s text:c="34"/>G</text:p>
      <text:p text:style-name="lyrics">While our steins are pounding <text:span text:style-name="T8">a</text:span>ll in time.</text:p>
      <text:p text:style-name="chords"/>
      <text:p text:style-name="chords"><text:s text:c="15"/>D7 <text:s text:c="41"/>G</text:p>
      <text:p text:style-name="lyrics">Now the theme we’re beating with the merry meeting </text:p>
      <text:p text:style-name="chords"><text:s text:c="14"/>D7 <text:s text:c="32"/>G</text:p>
      <text:p text:style-name="lyrics"><text:span text:style-name="T10">And our day completing with a mug of beer.</text:span> <text:s/></text:p>
      <text:p text:style-name="chords"><text:s text:c="11"/>D7 <text:s text:c="35"/>G</text:p>
      <text:p text:style-name="lyrics">To the inn were heading, as our cares we’re shredding, </text:p>
      <text:p text:style-name="chords"><text:s text:c="16"/>D7 <text:s text:c="30"/>G</text:p>
      <text:p text:style-name="lyrics">A<text:span text:style-name="T13">nd</text:span> we’<text:span text:style-name="T13">ll</text:span> start another round of beer.</text:p>
      <text:p text:style-name="chords"/>
      <text:p text:style-name="P13"><text:span text:style-name="T23">The Student’s Marching Song – Page 2</text:span></text:p>
      <text:p text:style-name="P19">G</text:p>
      <text:p text:style-name="P21"><text:soft-page-break/>Da da da da da da da da da da da da da. <text:s/></text:p>
      <text:p text:style-name="P19">A</text:p>
      <text:p text:style-name="P21">Da da da da da da da da da da da da da. <text:s text:c="2"/></text:p>
      <text:p text:style-name="P19">A7</text:p>
      <text:p text:style-name="P21">Da da da da da da da da da da da da da. <text:s text:c="2"/><text:span text:style-name="T20">Hey</text:span></text:p>
      <text:p text:style-name="P7"><text:span text:style-name="T23"/></text:p>
      <text:p text:style-name="chords"><text:s text:c="11"/>A7 <text:s text:c="38"/>D</text:p>
      <text:p text:style-name="lyrics">To the inn we're marching, <text:span text:style-name="T8">f</text:span>or our throats are parching.</text:p>
      <text:p text:style-name="chords"><text:s text:c="11"/>A7 <text:s text:c="34"/>D</text:p>
      <text:p text:style-name="lyrics">Under fruit-trees arching, <text:span text:style-name="T8">i</text:span>n the month of May…<text:span text:style-name="T3">(</text:span><text:span text:style-name="T21">Slower</text:span><text:span text:style-name="T3">)</text:span></text:p>
      <text:p text:style-name="chords"><text:s text:c="18"/>A7 <text:s text:c="37"/>D</text:p>
      <text:p text:style-name="lyrics"><text:span text:style-name="T8">For</text:span> there's no good fellow, <text:span text:style-name="T8">w</text:span>hen he's feeling mellow, <text:span text:style-name="T21">Retard</text:span></text:p>
      <text:p text:style-name="P18"><text:s text:c="11"/>A7 <text:s text:c="33"/>D <text:span text:style-name="T8"><text:s text:c="5"/></text:span><text:span text:style-name="T22">| </text:span><text:span text:style-name="T26">¾</text:span><text:span text:style-name="T34"> </text:span><text:span text:style-name="T22"><text:s/>D <text:s/>| <text:s/>D <text:s/>| <text:s/>D <text:s/>| <text:s/>D</text:span></text:p>
      <text:p text:style-name="lyrics">To the beer so yellow <text:span text:style-name="T8">w</text:span>ill say: "Nay."</text:p>
      <text:p text:style-name="chords"/>
      <text:p text:style-name="P3"><text:span text:style-name="T15">The Drinking Song (</text:span><text:span text:style-name="T14">Drink! Drink! Drink!</text:span><text:span text:style-name="T15">)</text:span></text:p>
      <text:p text:style-name="P3">Sigmund Romberg, Dorothy Donnelly, Paul Francis Webster – <text:span text:style-name="T25">¾ Time</text:span></text:p>
      <text:p text:style-name="P2"><text:a xlink:type="simple" xlink:href="https://www.youtube.com/watch?v=y1bficWrjgc" office:target-frame-name="_blank" xlink:show="new" text:style-name="Internet_20_link" text:visited-style-name="Visited_20_Internet_20_Link">The Drinking Song</text:a> from <text:span text:style-name="T18">The Student Prince</text:span> (Film clip, 1954)</text:p>
      <text:p text:style-name="P10"/>
      <text:p text:style-name="chords">D <text:s text:c="108"/>A</text:p>
      <text:p text:style-name="lyrics">Drink! Drink! Drink! To eyes that are bright as stars, <text:span text:style-name="T6">w</text:span>hen they're shin-ing on me!</text:p>
      <text:p text:style-name="chords">D <text:s text:c="88"/>A</text:p>
      <text:p text:style-name="lyrics">Drink! Drink! Drink! To lips that are red and sweet, <text:span text:style-name="T6">a</text:span>s the fruit on the tree!</text:p>
      <text:p text:style-name="chords">A7 <text:s text:c="36"/>D <text:s text:c="30"/>G <text:s text:c="26"/>D <text:span text:style-name="T22"><text:s text:c="13"/>A</text:span></text:p>
      <text:p text:style-name="lyrics">Here's a hope that those <text:span text:style-name="T6">bright eyes will shine, lovingly, longingly soon into mine!</text:span></text:p>
      <text:p text:style-name="chords">C7 <text:s text:c="9"/>F <text:s text:c="14"/>C7 <text:s text:c="7"/>F <text:s text:c="8"/>D7 <text:s text:c="11"/>G <text:s text:c="8"/>E7 <text:s text:c="9"/>A</text:p>
      <text:p text:style-name="lyrics">May those lips that are red <text:span text:style-name="T6">and sweet to-night with joy my own lips meet!</text:span></text:p>
      <text:p text:style-name="chords"/>
      <text:p text:style-name="P22">Chorus</text:p>
      <text:p text:style-name="P19">G <text:s text:c="18"/>D</text:p>
      <text:p text:style-name="P21">Drink! Drink! Let the toast start! <text:s/></text:p>
      <text:p text:style-name="P19">G <text:s text:c="16"/>D</text:p>
      <text:p text:style-name="P21">May young hearts never part!</text:p>
      <text:p text:style-name="P19">G <text:s text:c="18"/>D</text:p>
      <text:p text:style-name="P21">Drink! Drink! Drink!</text:p>
      <text:p text:style-name="P19"><text:s text:c="6"/>G <text:s text:c="6"/>Em <text:s/>D <text:s text:c="11"/>E7 <text:s text:c="16"/>A7</text:p>
      <text:p text:style-name="P21">Let every true lover sa-lute his sweet-heart!</text:p>
      <text:p text:style-name="lyrics"/>
      <text:p text:style-name="chords">D <text:s text:c="59"/><text:span text:style-name="T7"><text:s text:c="38"/>A</text:span></text:p>
      <text:p text:style-name="lyrics">Drink! Drink! Drink! To arms that are white and warm <text:span text:style-name="T7">a</text:span>s a rose in the sun!</text:p>
      <text:p text:style-name="chords"><text:span text:style-name="T6">D <text:s text:c="59"/></text:span><text:span text:style-name="T7"><text:s text:c="29"/>A</text:span></text:p>
      <text:p text:style-name="lyrics">Drink! Drink! Drink! To health that will last long, long <text:span text:style-name="T7">w</text:span>hen I am gone</text:p>
      <text:p text:style-name="chords">A7 <text:s text:c="34"/>D <text:s text:c="30"/>G <text:s text:c="26"/>D <text:span text:style-name="T22"><text:s text:c="13"/>A</text:span></text:p>
      <text:p text:style-name="lyrics">Here's a hope that those soft <text:span text:style-name="T7">a</text:span>rms will twine, <text:span text:style-name="T7">t</text:span>enderly, trustingly soon around mine!</text:p>
      <text:p text:style-name="chords">C7 <text:s text:c="7"/>F <text:s text:c="11"/>C7 <text:s text:c="7"/>F <text:s text:c="11"/>D7 <text:s text:c="8"/>G <text:s text:c="12"/>E7 <text:s text:c="13"/>A</text:p>
      <text:p text:style-name="lyrics">May she<text:span text:style-name="T24"> give me a priceless boon: her love be-neath the sweet May moon!</text:span> <text:s/><text:span text:style-name="T4">Chorus</text:span></text:p>
      <text:p text:style-name="chords"/>
      <text:p text:style-name="P20"><text:span text:style-name="T1">Outro</text:span></text:p>
      <text:p text:style-name="chords"><text:s text:c="9"/>D</text:p>
      <text:p text:style-name="lyrics">Let's drink! <text:s text:c="2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6:43:46.725000000</meta:creation-date>
    <dc:date>2021-06-10T12:07:33.140000000</dc:date>
    <meta:editing-duration>PT20H57M10S</meta:editing-duration>
    <meta:editing-cycles>27</meta:editing-cycles>
    <meta:generator>LibreOffice/7.1.3.2$Windows_X86_64 LibreOffice_project/47f78053abe362b9384784d31a6e56f8511eb1c1</meta:generator>
    <meta:print-date>2021-06-10T11:12:54.459000000</meta:print-date>
    <meta:document-statistic meta:table-count="0" meta:image-count="0" meta:object-count="0" meta:page-count="2" meta:paragraph-count="90" meta:word-count="590" meta:character-count="4794" meta:non-whitespace-character-count="2278"/>
  </office:meta>
</office:document-meta>
</file>