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13dc10" officeooo:paragraph-rsid="0013dc10" fo:background-color="#ffff00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rsid="0013dc10" officeooo:paragraph-rsid="0013dc10" style:font-weight-asian="bold" style:font-weight-complex="bold"/>
    </style:style>
    <style:style style:name="P5" style:family="paragraph" style:parent-style-name="Standard">
      <style:text-properties style:font-name="Arial" fo:font-weight="bold" officeooo:rsid="0013dc10" officeooo:paragraph-rsid="00155d17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3dc1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55d17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6f7f4" style:font-weight-asian="bold" style:font-weight-complex="bold"/>
    </style:style>
    <style:style style:name="P9" style:family="paragraph" style:parent-style-name="Standard">
      <style:text-properties style:font-name="Arial" fo:font-weight="bold" officeooo:rsid="0016575a" officeooo:paragraph-rsid="00221ec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221ec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23aeb3" style:font-weight-asian="bold" style:font-weight-complex="bold"/>
    </style:style>
    <style:style style:name="P12" style:family="paragraph" style:parent-style-name="Standard">
      <style:text-properties style:font-name="Arial" fo:font-weight="bold" officeooo:rsid="00253240" officeooo:paragraph-rsid="00261f29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261f29" style:font-weight-asian="bold" style:font-weight-complex="bold"/>
    </style:style>
    <style:style style:name="P14" style:family="paragraph" style:parent-style-name="Standard">
      <style:text-properties style:font-name="Arial" fo:font-weight="bold" officeooo:rsid="00261f29" officeooo:paragraph-rsid="00261f29" style:font-weight-asian="bold" style:font-weight-complex="bold"/>
    </style:style>
    <style:style style:name="P15" style:family="paragraph" style:parent-style-name="Standard">
      <style:text-properties style:font-name="Arial" officeooo:paragraph-rsid="0013dc10"/>
    </style:style>
    <style:style style:name="P16" style:family="paragraph" style:parent-style-name="Standard">
      <style:text-properties style:font-name="Arial" officeooo:paragraph-rsid="00155d17"/>
    </style:style>
    <style:style style:name="P17" style:family="paragraph" style:parent-style-name="Standard">
      <style:text-properties style:font-name="Arial" officeooo:rsid="00155d17" officeooo:paragraph-rsid="00155d17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Arial" fo:font-weight="normal" officeooo:rsid="0016575a" officeooo:paragraph-rsid="00221ecd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16575a" officeooo:paragraph-rsid="00261f29" style:font-weight-asian="normal" style:font-weight-complex="normal"/>
    </style:style>
    <style:style style:name="P21" style:family="paragraph" style:parent-style-name="Standard">
      <style:text-properties style:font-name="Arial" officeooo:rsid="0023aeb3" officeooo:paragraph-rsid="00253240"/>
    </style:style>
    <style:style style:name="P22" style:family="paragraph" style:parent-style-name="Standard">
      <style:text-properties style:font-name="Arial" officeooo:rsid="0016575a" officeooo:paragraph-rsid="0023aeb3"/>
    </style:style>
    <style:style style:name="P23" style:family="paragraph" style:parent-style-name="Standard">
      <style:text-properties style:font-name="Arial" officeooo:paragraph-rsid="0023aeb3"/>
    </style:style>
    <style:style style:name="P24" style:family="paragraph" style:parent-style-name="Standard">
      <style:text-properties style:font-name="Arial" officeooo:paragraph-rsid="00261f29"/>
    </style:style>
    <style:style style:name="P25" style:family="paragraph" style:parent-style-name="Standard">
      <style:text-properties fo:color="#000000" loext:opacity="100%" style:font-name="Arial" fo:font-size="12pt" fo:font-weight="bold" officeooo:paragraph-rsid="001bb061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loext:opacity="100%" style:font-name="Arial" fo:font-size="12pt" fo:font-weight="bold" officeooo:rsid="0016575a" officeooo:paragraph-rsid="00221ecd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style:font-name="Arial" fo:font-size="12pt" fo:font-weight="normal" officeooo:paragraph-rsid="001bb061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loext:opacity="100%" style:font-name="Arial" fo:font-size="12pt" fo:font-weight="normal" officeooo:rsid="0016575a" officeooo:paragraph-rsid="00221ec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c9211e" loext:opacity="100%" style:font-name="Arial" fo:font-weight="bold" officeooo:rsid="0018c17b" officeooo:paragraph-rsid="0018c17b" style:font-weight-asian="bold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c9211e" loext:opacity="100%" style:font-name="Arial" fo:font-weight="bold" officeooo:rsid="001a02d1" officeooo:paragraph-rsid="001a02d1" style:font-weight-asian="bold" style:font-weight-complex="bold"/>
    </style:style>
    <style:style style:name="P34" style:family="paragraph" style:parent-style-name="chords">
      <style:text-properties officeooo:paragraph-rsid="00261f29"/>
    </style:style>
    <style:style style:name="P35" style:family="paragraph" style:parent-style-name="lyrics">
      <style:text-properties style:font-name="Arial" officeooo:rsid="0023aeb3" officeooo:paragraph-rsid="00261f29"/>
    </style:style>
    <style:style style:name="P36" style:family="paragraph" style:parent-style-name="lyrics">
      <style:text-properties officeooo:paragraph-rsid="00261f29"/>
    </style:style>
    <style:style style:name="P37" style:family="paragraph" style:parent-style-name="Standard">
      <style:text-properties fo:color="#000000" loext:opacity="100%" style:font-name="Arial" fo:font-size="12pt" fo:font-weight="bold" officeooo:paragraph-rsid="0028a54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28a54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1e14db" officeooo:paragraph-rsid="001e14d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16pt" fo:font-weight="bold" officeooo:paragraph-rsid="001bb061" style:font-size-asian="16pt" style:font-weight-asian="bold" style:font-size-complex="16pt" style:font-weight-complex="bold"/>
    </style:style>
    <style:style style:name="T1" style:family="text">
      <style:text-properties fo:font-weight="bold" officeooo:rsid="0013dc10" style:font-weight-asian="bold" style:font-weight-complex="bold"/>
    </style:style>
    <style:style style:name="T2" style:family="text">
      <style:text-properties fo:font-weight="bold" officeooo:rsid="00155d17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3dc10"/>
    </style:style>
    <style:style style:name="T6" style:family="text">
      <style:text-properties officeooo:rsid="00155d17"/>
    </style:style>
    <style:style style:name="T7" style:family="text">
      <style:text-properties officeooo:rsid="0016f7f4"/>
    </style:style>
    <style:style style:name="T8" style:family="text">
      <style:text-properties officeooo:rsid="001b32e4"/>
    </style:style>
    <style:style style:name="T9" style:family="text">
      <style:text-properties officeooo:rsid="001bb061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8a54d"/>
    </style:style>
    <style:style style:name="T12" style:family="text">
      <style:text-properties officeooo:rsid="00200053"/>
    </style:style>
    <style:style style:name="T13" style:family="text">
      <style:text-properties officeooo:rsid="0023aeb3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23aeb3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officeooo:rsid="0024c36e"/>
    </style:style>
    <style:style style:name="T18" style:family="text">
      <style:text-properties officeooo:rsid="00253240"/>
    </style:style>
    <style:style style:name="T19" style:family="text">
      <style:text-properties officeooo:rsid="00261f29"/>
    </style:style>
    <style:style style:name="T20" style:family="text">
      <style:text-properties officeooo:rsid="0028a54d"/>
    </style:style>
    <style:style style:name="T21" style:family="text">
      <style:text-properties officeooo:rsid="001e14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o The Inn We're Marching - The Student Prince</text:p>
      <text:p text:style-name="P32">C is a bit low; G too high. Transpose to D.</text:p>
      <text:p text:style-name="P32">(Or keep C, Capo 2)</text:p>
      <text:p text:style-name="P33">Starting note?</text:p>
      <text:p text:style-name="P37"/>
      <text:p text:style-name="P40"><text:span text:style-name="T20">The Student’s Marching Song (</text:span>To the Inn We're Marching<text:span text:style-name="T20">)</text:span></text:p>
      <text:p text:style-name="P38"><text:span text:style-name="T9">Sigmund Romberg, Dorothy Donnelly, </text:span><text:span text:style-name="T10">Paul Francis Webster, </text:span><text:span text:style-name="T11">1954</text:span></text:p>
      <text:p text:style-name="P25"/>
      <text:p text:style-name="P38"><text:a xlink:type="simple" xlink:href="https://www.youtube.com/watch?v=q-LgAzmcl58" office:target-frame-name="_blank" xlink:show="new" text:style-name="Internet_20_link" text:visited-style-name="Visited_20_Internet_20_Link"><text:span text:style-name="T20">The Student’s Marching Song</text:span></text:a><text:span text:style-name="T20"> from The Student Prince (Film clip, 1954)</text:span></text:p>
      <text:p text:style-name="P39"><text:a xlink:type="simple" xlink:href="https://www.youtube.com/watch?v=q-LgAzmcl58" text:style-name="Internet_20_link" text:visited-style-name="Visited_20_Internet_20_Link">https://www.youtube.com/watch?v=q-LgAzmcl58</text:a> </text:p>
      <text:p text:style-name="P3"/>
      <text:p text:style-name="P3"><text:s text:c="11"/><text:span text:style-name="T7">G7</text:span> <text:s text:c="38"/><text:span text:style-name="T7">C</text:span></text:p>
      <text:p text:style-name="P1">To the inn we're marching, <text:span text:style-name="T7">f</text:span>or our throats are parching.</text:p>
      <text:p text:style-name="P8"><text:s text:c="11"/><text:span text:style-name="T7">G7</text:span> <text:s text:c="34"/><text:span text:style-name="T7">C</text:span></text:p>
      <text:p text:style-name="P1">Under fruit-trees arching, <text:span text:style-name="T7">i</text:span>n the month of May…</text:p>
      <text:p text:style-name="P8"><text:s text:c="19"/><text:span text:style-name="T7">G7</text:span> <text:s text:c="36"/><text:span text:style-name="T7">C</text:span></text:p>
      <text:p text:style-name="P1"><text:span text:style-name="T7">For</text:span> there's no good fellow, <text:span text:style-name="T7">w</text:span>hen he's feeling mellow,</text:p>
      <text:p text:style-name="P8"><text:s text:c="10"/><text:span text:style-name="T7">G7</text:span> <text:s text:c="34"/><text:span text:style-name="T7">C</text:span></text:p>
      <text:p text:style-name="P1">To the beer so yellow <text:span text:style-name="T7">w</text:span>ill say: "Nay."</text:p>
      <text:p text:style-name="P8"/>
      <text:p text:style-name="P10"><text:s text:c="11"/><text:span text:style-name="T7">G7</text:span> <text:s text:c="37"/><text:span text:style-name="T7">C</text:span></text:p>
      <text:p text:style-name="P19">To the inn were going, where the beer is flowing, </text:p>
      <text:p text:style-name="P9"><text:s text:c="16"/><text:span text:style-name="T7">G7</text:span> <text:s text:c="32"/><text:span text:style-name="T7">C</text:span></text:p>
      <text:p text:style-name="P19">And we'll soon be blowing off the foam on top, </text:p>
      <text:p text:style-name="P9"><text:s text:c="20"/><text:span text:style-name="T7">G7</text:span> <text:s text:c="38"/><text:span text:style-name="T7">C</text:span></text:p>
      <text:p text:style-name="P19">And if we're explaining, there’ll be no re-fraining, </text:p>
      <text:p text:style-name="P9"><text:s text:c="14"/><text:span text:style-name="T7">G7</text:span> <text:s text:c="37"/><text:span text:style-name="T7">C</text:span></text:p>
      <text:p text:style-name="P19">Till we’re all through draining every drop, </text:p>
      <text:p text:style-name="P10"/>
      <text:p text:style-name="P8"><text:s text:c="9"/><text:span text:style-name="T7">C7</text:span> <text:s text:c="43"/><text:span text:style-name="T7">F</text:span></text:p>
      <text:p text:style-name="P1">All in step we're swinging, <text:span text:style-name="T7">w</text:span>hile we join in singing</text:p>
      <text:p text:style-name="P8"><text:s text:c="15"/><text:span text:style-name="T7">C7</text:span> <text:s text:c="23"/><text:span text:style-name="T7">F</text:span></text:p>
      <text:p text:style-name="P1">With our voices ringing <text:span text:style-name="T7">i</text:span>n a merry rhyme.</text:p>
      <text:p text:style-name="P8"><text:s text:c="14"/><text:span text:style-name="T7">C7</text:span> <text:s text:c="28"/><text:span text:style-name="T7">F</text:span></text:p>
      <text:p text:style-name="P1">There is joy abounding <text:span text:style-name="T7">i</text:span>n our song resounding</text:p>
      <text:p text:style-name="P8"><text:s text:c="17"/><text:span text:style-name="T7">C7</text:span> <text:s text:c="34"/><text:span text:style-name="T7">F</text:span></text:p>
      <text:p text:style-name="P1">While our steins are pounding <text:span text:style-name="T7">a</text:span>ll in time.</text:p>
      <text:p text:style-name="P8"/>
      <text:p text:style-name="P10"><text:s text:c="15"/><text:span text:style-name="T7">C7</text:span> <text:s text:c="41"/><text:span text:style-name="T7">F</text:span></text:p>
      <text:p text:style-name="P28">Now the theme we’re beating with the merry meeting</text:p>
      <text:p text:style-name="P26"><text:s text:c="14"/><text:span text:style-name="T7">C7</text:span> <text:s text:c="32"/><text:span text:style-name="T7">F</text:span></text:p>
      <text:p text:style-name="P28"><text:span text:style-name="T10">And our day completing with a mug of beer.</text:span> <text:s/></text:p>
      <text:p text:style-name="P26"><text:s text:c="12"/><text:span text:style-name="T7">C7</text:span> <text:s text:c="35"/><text:span text:style-name="T7">F</text:span></text:p>
      <text:p text:style-name="P28">To the inn were heading, as our cares we’re shredding, </text:p>
      <text:p text:style-name="P26"><text:s text:c="17"/><text:span text:style-name="T7">C7</text:span> <text:s text:c="28"/><text:span text:style-name="T7">F</text:span></text:p>
      <text:p text:style-name="P28">A<text:span text:style-name="T12">nd</text:span> we’<text:span text:style-name="T12">ll</text:span> start another round of beer.</text:p>
      <text:p text:style-name="P19"/>
      <text:p text:style-name="P22">Da da da da da da da da da da da da da. <text:s/></text:p>
      <text:p text:style-name="P22"/>
      <text:p text:style-name="P22">Da da da da da da da da da da da da da. <text:s text:c="2"/></text:p>
      <text:p text:style-name="P22"/>
      <text:p text:style-name="P22">Da da da da da da da da da da da da da. <text:s text:c="2"/></text:p>
      <text:p text:style-name="P23"><text:soft-page-break/></text:p>
      <text:p text:style-name="P13"><text:s text:c="11"/><text:span text:style-name="T7">G7</text:span> <text:s text:c="38"/><text:span text:style-name="T7">C</text:span></text:p>
      <text:p text:style-name="P24">To the inn we're marching, <text:span text:style-name="T7">f</text:span>or our throats are parching.</text:p>
      <text:p text:style-name="P13"><text:s text:c="11"/><text:span text:style-name="T7">G7</text:span> <text:s text:c="34"/><text:span text:style-name="T7">C</text:span></text:p>
      <text:p text:style-name="P24">Under fruit-trees arching, <text:span text:style-name="T7">i</text:span>n the month of May…</text:p>
      <text:p text:style-name="P14">(Slower)</text:p>
      <text:p text:style-name="P13"><text:s text:c="19"/><text:span text:style-name="T7">G7</text:span> <text:s text:c="36"/><text:span text:style-name="T7">C</text:span></text:p>
      <text:p text:style-name="P24"><text:span text:style-name="T7">For</text:span> there's no good fellow, <text:span text:style-name="T7">w</text:span>hen he's feeling mellow,</text:p>
      <text:p text:style-name="P14">Retard</text:p>
      <text:p text:style-name="P13"><text:s text:c="10"/><text:span text:style-name="T7">G7</text:span> <text:s text:c="34"/><text:span text:style-name="T7">C</text:span></text:p>
      <text:p text:style-name="P20">To the beer so yellow <text:span text:style-name="T7">w</text:span>ill say: "Nay."</text:p>
      <text:p text:style-name="P8"/>
      <text:p text:style-name="P21"/>
      <text:p text:style-name="P12">(Key of <text:span text:style-name="T19">C</text:span>)</text:p>
      <text:p text:style-name="P34">E <text:s/></text:p>
      <text:p text:style-name="P36">Cato, Plato, Cicero. <text:span text:style-name="T13">They all make me sicker-o!</text:span></text:p>
      <text:p text:style-name="P34"><text:s text:c="29"/>C#7</text:p>
      <text:p text:style-name="P36">All good students love the ladies;</text:p>
      <text:p text:style-name="P34">F#</text:p>
      <text:p text:style-name="P36">Homer Xerex, Xenophon, Twice as bad again-o-phon.</text:p>
      <text:p text:style-name="P34"><text:s text:c="29"/>D#7</text:p>
      <text:p text:style-name="P36">All Good teachers go to Hades!</text:p>
      <text:p text:style-name="P34">G# <text:s text:c="7"/>D#7 <text:s text:c="22"/>A7 <text:s/>E7 <text:span text:style-name="T17"><text:s/>G# </text:span><text:s/>- B7</text:p>
      <text:p text:style-name="P36">Chemis-try, Advanced Bi – ol - o - <text:s text:c="2"/>gy, </text:p>
      <text:p text:style-name="P34">E <text:s text:c="8"/>B7 <text:s text:c="14"/>E <text:s text:c="5"/>B <text:s text:c="2"/>E</text:p>
      <text:p text:style-name="P36">Do not merit an a - po<text:span text:style-name="T18">l</text:span> - o - gy!</text:p>
      <text:p text:style-name="P34"><text:s text:c="13"/>Gdim7 <text:s text:c="40"/></text:p>
      <text:p text:style-name="P36">Higher “Math” stirs up the wrath; </text:p>
      <text:p text:style-name="P34"><text:s text:c="49"/>G7 <text:s text:c="26"/></text:p>
      <text:p text:style-name="P36">Latin prose, thumb your nose. Julius Caesar, he’s a teaser, </text:p>
      <text:p text:style-name="P34">G7</text:p>
      <text:p text:style-name="P35">His-to-ry’s a mys-ter-y so . . . </text:p>
      <text:p text:style-name="P35"/>
      <text:p text:style-name="P1"/>
      <text:p text:style-name="P11"><text:span text:style-name="T15">The Drinking Song (</text:span><text:span text:style-name="T14">Drink! Drink! Drink!</text:span><text:span text:style-name="T15">)</text:span></text:p>
      <text:p text:style-name="P11"><text:span text:style-name="T14">from </text:span><text:span text:style-name="T16">The Student Prince</text:span></text:p>
      <text:p text:style-name="P11">Sigmund Romberg, Dorothy Donnelly, Paul Francis Webster</text:p>
      <text:p text:style-name="P1"/>
      <text:p text:style-name="P4">C <text:s text:c="101"/>G</text:p>
      <text:p text:style-name="P15">Drink! Drink! Drink! To eyes that are bright as stars, <text:span text:style-name="T5">w</text:span>hen they're shining on me!</text:p>
      <text:p text:style-name="P4">C <text:s text:c="88"/>G</text:p>
      <text:p text:style-name="P15">Drink! Drink! Drink! To lips that are red and sweet, <text:span text:style-name="T5">a</text:span>s the fruit on the tree!</text:p>
      <text:p text:style-name="P6">G <text:s text:c="36"/>C <text:s text:c="61"/>G</text:p>
      <text:p text:style-name="P15">Here's a hope that those <text:span text:style-name="T5">bright eyes will shine, lovingly, longingly soon into mine!</text:span></text:p>
      <text:p text:style-name="P6"><text:span text:style-name="T8">Bb</text:span> <text:s text:c="11"/>Cm <text:s text:c="14"/><text:span text:style-name="T8">Bb</text:span> <text:s text:c="7"/><text:span text:style-name="T8">Eb</text:span> <text:s text:c="8"/>C <text:s text:c="15"/>F <text:s text:c="7"/>D <text:s text:c="10"/>G</text:p>
      <text:p text:style-name="P15">May those lips that are red <text:span text:style-name="T5">and sweet to-night with joy my own lips meet!</text:span></text:p>
      <text:p text:style-name="P1"/>
      <text:p text:style-name="P30">Chorus</text:p>
      <text:p text:style-name="P31">F <text:s text:c="18"/>C</text:p>
      <text:p text:style-name="P29">Drink! Drink! Let the toast start!</text:p>
      <text:p text:style-name="P31">F <text:s text:c="16"/>C</text:p>
      <text:p text:style-name="P29">May young hearts never part!</text:p>
      <text:p text:style-name="P31"><text:soft-page-break/>F <text:s text:c="18"/>C</text:p>
      <text:p text:style-name="P29">Drink! Drink! Drink!</text:p>
      <text:p text:style-name="P31">F <text:s text:c="13"/>C <text:s text:c="13"/>F <text:s text:c="13"/>G</text:p>
      <text:p text:style-name="P29">Let every true lover salute his sweetheart!</text:p>
      <text:p text:style-name="P1"/>
      <text:p text:style-name="P5">C <text:s text:c="59"/><text:span text:style-name="T6"><text:s text:c="30"/>G</text:span></text:p>
      <text:p text:style-name="P16">Drink! Drink! Drink! To arms that are white and warm <text:span text:style-name="T6">a</text:span>s a rose in the sun!</text:p>
      <text:p text:style-name="P16"><text:span text:style-name="T1">C <text:s text:c="59"/></text:span><text:span text:style-name="T2"><text:s text:c="29"/>G</text:span></text:p>
      <text:p text:style-name="P16">Drink! Drink! Drink! To health that will last long, long <text:span text:style-name="T6">w</text:span>hen I am gone</text:p>
      <text:p text:style-name="P7">G <text:s text:c="36"/>C <text:s text:c="59"/>G</text:p>
      <text:p text:style-name="P16">Here's a hope that those soft <text:span text:style-name="T6">a</text:span>rms will twine, <text:span text:style-name="T6">t</text:span>enderly, trustingly soon around mine!</text:p>
      <text:p text:style-name="P7">A# <text:s text:c="12"/>Cm <text:s text:c="7"/>A# <text:s text:c="7"/>D# <text:s text:c="16"/>C <text:s text:c="12"/>F <text:s text:c="9"/>D <text:s text:c="10"/>G</text:p>
      <text:p text:style-name="P16">May those lips that are red and sweet <text:span text:style-name="T6">t</text:span>o-night with joy my own lips meet. <text:s/><text:span text:style-name="T3">Chorus</text:span></text:p>
      <text:p text:style-name="P1"><text:s/></text:p>
      <text:p text:style-name="P17"><text:span text:style-name="T3">Repeat First Verse.</text:span><text:span text:style-name="T4"> <text:s/></text:span><text:span text:style-name="T3">Chorus.</text:span></text:p>
      <text:p text:style-name="P1"><text:s/></text:p>
      <text:p text:style-name="P2">Outro</text:p>
      <text:p text:style-name="P3">C</text:p>
      <text:p text:style-name="P1">Let's drink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6:43:46.725000000</meta:creation-date>
    <dc:date>2021-06-07T10:24:20.986000000</dc:date>
    <meta:editing-duration>PT19H40M27S</meta:editing-duration>
    <meta:editing-cycles>21</meta:editing-cycles>
    <meta:generator>LibreOffice/7.1.3.2$Windows_X86_64 LibreOffice_project/47f78053abe362b9384784d31a6e56f8511eb1c1</meta:generator>
    <meta:print-date>2021-06-05T17:01:41.387000000</meta:print-date>
    <meta:document-statistic meta:table-count="0" meta:image-count="0" meta:object-count="0" meta:page-count="3" meta:paragraph-count="106" meta:word-count="609" meta:character-count="4952" meta:non-whitespace-character-count="2407"/>
  </office:meta>
</office:document-meta>
</file>