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0598in" fo:margin-bottom="0.0598in"/>
      <style:text-properties style:font-name="Verdana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-day We Celebrate the Birth</text:p>
      <text:p text:style-name="P1">For Christmas</text:p>
      <text:p text:style-name="P1">Words &amp; Music: Anonymous</text:p>
      <text:p text:style-name="P1">Source: <text:span text:style-name="T1">Liturgy and Hymns For The Use of the Protestant Church of the United Brethren, or Unitas Fratrum</text:span>. A New and Revised Edition. (London: William Mallilieu &amp; Co., 1863), Hymn 47, Tune 22</text:p>
      <text:p text:style-name="P1">Today we celebrate the birth<text:line-break/>Of Jesus Christ, who came on earth<text:line-break/>Man as his property to claim,<text:line-break/>And from perdition to redeem.</text:p>
      <text:p text:style-name="P1">Awake, my heart; my soul, arise;<text:line-break/>Look who in yonder manger lies:<text:line-break/>Who is that child, so poor and mean?<text:line-break/>'Tis he who all things doth sustain.</text:p>
      <text:p text:style-name="P1">Welcome, O welcome, noble guest,<text:line-break/>Who sinners not despised hast,<text:line-break/>But cam'st into our misery;<text:line-break/>How shall we pay due thanks to thee?</text:p>
      <text:p text:style-name="P1">Immanuel, incarnate God,<text:line-break/>Prepare my heart for thy abode:<text:line-break/>O may I, through thy aiding grace,<text:line-break/>In all I do, show forth thy praise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Anderson</meta:initial-creator>
    <meta:creation-date>2012-11-27T15:33:37.99</meta:creation-date>
    <dc:date>2012-11-27T17:10:53.79</dc:date>
    <dc:creator>Douglas Anderson</dc:creator>
    <meta:editing-duration>PT1H37M51S</meta:editing-duration>
    <meta:editing-cycles>4</meta:editing-cycles>
    <meta:generator>OpenOffice.org/3.4$Win32 OpenOffice.org_project/340m1$Build-9590</meta:generator>
    <meta:document-statistic meta:table-count="0" meta:image-count="0" meta:object-count="0" meta:page-count="1" meta:paragraph-count="8" meta:word-count="141" meta:character-count="772"/>
  </office:meta>
</office:document-meta>
</file>