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, Arial" style:font-family-generic="swiss"/>
    <style:font-face style:name="Liberation Mono" svg:font-family="'Liberation Mono'" style:font-family-generic="modern" style:font-pitch="fixed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Arial1" fo:font-size="6pt" style:font-size-asian="5.25pt" style:font-size-complex="6pt"/>
    </style:style>
    <style:style style:name="P2" style:family="paragraph" style:parent-style-name="Standard">
      <style:text-properties style:font-name="Arial1" fo:font-size="6pt" officeooo:paragraph-rsid="000aa4c3" style:font-size-asian="5.25pt" style:font-size-complex="6pt"/>
    </style:style>
    <style:style style:name="P3" style:family="paragraph" style:parent-style-name="Standard">
      <style:text-properties style:font-name="Arial1" fo:font-size="6pt" officeooo:paragraph-rsid="0011bc20" style:font-size-asian="5.25pt" style:font-size-complex="6pt"/>
    </style:style>
    <style:style style:name="P4" style:family="paragraph" style:parent-style-name="Standard">
      <style:text-properties style:font-name="Arial1" fo:font-size="14pt" fo:font-weight="bold" officeooo:paragraph-rsid="000c8877" style:font-size-asian="14pt" style:font-weight-asian="bold" style:font-size-complex="14pt" style:font-weight-complex="bold"/>
    </style:style>
    <style:style style:name="P5" style:family="paragraph" style:parent-style-name="Standard">
      <style:text-properties style:font-name="Arial1" fo:font-size="14pt" officeooo:paragraph-rsid="000aa4c3" style:font-size-asian="14pt" style:font-size-complex="14pt"/>
    </style:style>
    <style:style style:name="P6" style:family="paragraph" style:parent-style-name="Standard">
      <style:text-properties style:font-name="Arial1" fo:font-size="14pt" officeooo:paragraph-rsid="0011bc20" style:font-size-asian="14pt" style:font-size-complex="14pt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Arial1" officeooo:paragraph-rsid="0004703d"/>
    </style:style>
    <style:style style:name="P8" style:family="paragraph" style:parent-style-name="Standard">
      <style:paragraph-properties fo:text-align="center" style:justify-single-word="false" fo:break-before="page" style:text-autospace="none"/>
      <style:text-properties style:font-name="Arial1" officeooo:paragraph-rsid="0004703d"/>
    </style:style>
    <style:style style:name="P9" style:family="paragraph" style:parent-style-name="Standard">
      <style:paragraph-properties fo:text-align="center" style:justify-single-word="false" fo:break-before="page" style:text-autospace="none"/>
      <style:text-properties style:font-name="Arial1" officeooo:paragraph-rsid="0011bc20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Arial1" officeooo:rsid="000f2895" officeooo:paragraph-rsid="000f2895"/>
    </style:style>
    <style:style style:name="P11" style:family="paragraph" style:parent-style-name="chords">
      <style:text-properties officeooo:paragraph-rsid="0011bc20"/>
    </style:style>
    <style:style style:name="P12" style:family="paragraph" style:parent-style-name="chords">
      <style:paragraph-properties fo:margin-left="0.4925in" fo:margin-right="0in" fo:text-indent="0in" style:auto-text-indent="false"/>
      <style:text-properties officeooo:paragraph-rsid="0011bc20"/>
    </style:style>
    <style:style style:name="P13" style:family="paragraph" style:parent-style-name="lyrics">
      <style:paragraph-properties fo:margin-left="0.4925in" fo:margin-right="0in" fo:text-indent="0in" style:auto-text-indent="false"/>
      <style:text-properties officeooo:paragraph-rsid="0011bc20"/>
    </style:style>
    <style:style style:name="P14" style:family="paragraph" style:parent-style-name="lyrics">
      <style:text-properties officeooo:paragraph-rsid="0011bc20"/>
    </style:style>
    <style:style style:name="P15" style:family="paragraph" style:parent-style-name="chords">
      <style:paragraph-properties fo:margin-left="0.4925in" fo:margin-right="0in" fo:text-indent="0in" style:auto-text-indent="false"/>
    </style:style>
    <style:style style:name="P16" style:family="paragraph" style:parent-style-name="lyrics">
      <style:paragraph-properties fo:margin-left="0.4925in" fo:margin-right="0in" fo:text-indent="0in" style:auto-text-indent="false"/>
    </style:style>
    <style:style style:name="P17" style:family="paragraph" style:parent-style-name="lyrics">
      <style:text-properties fo:font-weight="bold" style:font-weight-asian="bold" style:font-weight-complex="bold"/>
    </style:style>
    <style:style style:name="P18" style:family="paragraph" style:parent-style-name="chords">
      <style:paragraph-properties fo:margin-left="0.4925in" fo:margin-right="0in" fo:text-indent="0in" style:auto-text-indent="false"/>
      <style:text-properties officeooo:paragraph-rsid="00133417"/>
    </style:style>
    <style:style style:name="P19" style:family="paragraph" style:parent-style-name="chords">
      <style:text-properties officeooo:paragraph-rsid="00133417"/>
    </style:style>
    <style:style style:name="P20" style:family="paragraph" style:parent-style-name="lyrics">
      <style:paragraph-properties fo:margin-left="0.4925in" fo:margin-right="0in" fo:text-indent="0in" style:auto-text-indent="false"/>
      <style:text-properties fo:font-weight="bold" officeooo:paragraph-rsid="0011bc20" fo:background-color="#ffff00" style:font-weight-asian="bold" style:font-weight-complex="bold"/>
    </style:style>
    <style:style style:name="P21" style:family="paragraph" style:parent-style-name="lyrics">
      <style:paragraph-properties fo:margin-left="0.4925in" fo:margin-right="0in" fo:text-indent="0in" style:auto-text-indent="false"/>
      <style:text-properties fo:font-weight="bold" officeooo:paragraph-rsid="00133417" style:font-weight-asian="bold" style:font-weight-complex="bold"/>
    </style:style>
    <style:style style:name="P22" style:family="paragraph" style:parent-style-name="lyrics">
      <style:text-properties fo:font-weight="bold" officeooo:paragraph-rsid="00133417" style:font-weight-asian="bold" style:font-weight-complex="bold"/>
    </style:style>
    <style:style style:name="P23" style:family="paragraph" style:parent-style-name="lyrics">
      <style:text-properties fo:font-weight="bold" officeooo:paragraph-rsid="0011bc20" style:font-weight-asian="bold" style:font-weight-complex="bold"/>
    </style:style>
    <style:style style:name="P24" style:family="paragraph" style:parent-style-name="Standard">
      <style:paragraph-properties fo:text-align="center" style:justify-single-word="false" style:text-autospace="none"/>
      <style:text-properties style:font-name="Arial1" officeooo:rsid="000f2895" officeooo:paragraph-rsid="00133417"/>
    </style:style>
    <style:style style:name="P25" style:family="paragraph" style:parent-style-name="Standard">
      <style:paragraph-properties fo:text-align="end" style:justify-single-word="false"/>
      <style:text-properties fo:color="#c9211e" loext:opacity="100%" style:font-name="Arial1" fo:font-size="12pt" fo:font-weight="bold" officeooo:rsid="00133417" officeooo:paragraph-rsid="00133417" style:font-size-asian="10.5pt" style:font-weight-asian="bold" style:font-size-complex="12pt" style:font-weight-complex="bold"/>
    </style:style>
    <style:style style:name="P26" style:family="paragraph" style:parent-style-name="Standard">
      <style:paragraph-properties fo:text-align="end" style:justify-single-word="false" style:text-autospace="none"/>
      <style:text-properties fo:color="#c9211e" loext:opacity="100%" style:font-name="Arial1" fo:font-size="12pt" officeooo:paragraph-rsid="00133417" style:font-size-asian="12pt" style:font-size-complex="12pt"/>
    </style:style>
    <style:style style:name="P27" style:family="paragraph" style:parent-style-name="Standard">
      <style:paragraph-properties fo:text-align="end" style:justify-single-word="false" style:text-autospace="none"/>
      <style:text-properties fo:color="#c9211e" loext:opacity="100%" style:font-name="Arial1" fo:font-size="12pt" fo:font-weight="normal" officeooo:paragraph-rsid="00133417" style:font-size-asian="12pt" style:font-weight-asian="normal" style:font-size-complex="12pt" style:font-weight-complex="normal"/>
    </style:style>
    <style:style style:name="T1" style:family="text">
      <style:text-properties fo:color="#000000" loext:opacity="100%" style:text-line-through-style="none" style:text-line-through-type="none" fo:font-size="15pt" style:text-underline-style="none" fo:font-weight="bold" style:font-name-asian="Arial2" style:font-size-asian="15pt" style:font-weight-asian="bold" style:font-name-complex="Arial2" style:font-size-complex="15pt" style:font-weight-complex="bold"/>
    </style:style>
    <style:style style:name="T2" style:family="text">
      <style:text-properties fo:color="#000000" loext:opacity="100%" style:text-line-through-style="none" style:text-line-through-type="none" fo:font-size="15pt" style:text-underline-style="none" fo:font-weight="bold" officeooo:rsid="0004703d" style:font-name-asian="Arial2" style:font-size-asian="15pt" style:font-weight-asian="bold" style:font-name-complex="Arial2" style:font-size-complex="15pt" style:font-weight-complex="bold"/>
    </style:style>
    <style:style style:name="T3" style:family="text">
      <style:text-properties fo:color="#000000" loext:opacity="100%" style:text-line-through-style="none" style:text-line-through-type="none" fo:font-size="15pt" style:text-underline-style="none" fo:font-weight="bold" officeooo:rsid="000f2895" style:font-name-asian="Arial2" style:font-size-asian="15pt" style:font-weight-asian="bold" style:font-name-complex="Arial2" style:font-size-complex="15pt" style:font-weight-complex="bold"/>
    </style:style>
    <style:style style:name="T4" style:family="text">
      <style:text-properties fo:color="#000000" loext:opacity="100%" style:text-line-through-style="none" style:text-line-through-type="none" fo:font-size="15pt" style:text-underline-style="none" fo:font-weight="bold" officeooo:rsid="00133417" style:font-name-asian="Arial2" style:font-size-asian="15pt" style:font-weight-asian="bold" style:font-name-complex="Arial2" style:font-size-complex="15pt" style:font-weight-complex="bold"/>
    </style:style>
    <style:style style:name="T5" style:family="text">
      <style:text-properties fo:color="#000000" loext:opacity="100%" style:text-line-through-style="none" style:text-line-through-type="none" fo:font-size="12pt" style:text-underline-style="none" fo:font-weight="bold" style:font-name-asian="Arial2" style:font-size-asian="12pt" style:font-weight-asian="bold" style:font-name-complex="Arial2" style:font-size-complex="12pt" style:font-weight-complex="bold"/>
    </style:style>
    <style:style style:name="T6" style:family="text">
      <style:text-properties fo:color="#000000" loext:opacity="100%" style:text-line-through-style="none" style:text-line-through-type="none" fo:font-size="12pt" style:text-underline-style="none" fo:font-weight="bold" officeooo:rsid="0004703d" style:font-name-asian="Arial2" style:font-size-asian="12pt" style:font-weight-asian="bold" style:font-name-complex="Arial2" style:font-size-complex="12pt" style:font-weight-complex="bold"/>
    </style:style>
    <style:style style:name="T7" style:family="text">
      <style:text-properties fo:color="#000000" loext:opacity="100%" fo:font-size="15pt" fo:font-weight="bold" style:font-name-asian="Arial2" style:font-size-asian="15pt" style:font-weight-asian="bold" style:font-name-complex="Arial2" style:font-size-complex="15pt" style:font-weight-complex="bold"/>
    </style:style>
    <style:style style:name="T8" style:family="text">
      <style:text-properties fo:font-weight="bold" fo:background-color="#ffff00" loext:char-shading-value="0" style:font-weight-asian="bold" style:font-weight-complex="bold"/>
    </style:style>
    <style:style style:name="T9" style:family="text">
      <style:text-properties fo:font-weight="bold" fo:background-color="#ffff00" loext:char-shading-value="0" style:font-weight-asian="bold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background-color="#ffff00" loext:char-shading-value="0"/>
    </style:style>
    <style:style style:name="T12" style:family="text">
      <style:text-properties fo:color="#3465a4" loext:opacity="100%" style:text-line-through-style="none" style:text-line-through-type="none" fo:font-size="12pt" style:text-underline-style="solid" style:text-underline-width="auto" style:text-underline-color="font-color" fo:font-weight="bold" style:font-name-asian="Arial2" style:font-size-asian="12pt" style:font-weight-asian="bold" style:font-name-complex="Arial2" style:font-size-complex="12pt" style:font-weight-complex="bold"/>
    </style:style>
    <style:style style:name="T13" style:family="text">
      <style:text-properties fo:color="#3465a4" loext:opacity="100%" style:text-line-through-style="none" style:text-line-through-type="none" fo:font-size="12pt" style:text-underline-style="solid" style:text-underline-width="auto" style:text-underline-color="font-color" fo:font-weight="bold" officeooo:rsid="0004703d" style:font-name-asian="Arial2" style:font-size-asian="12pt" style:font-weight-asian="bold" style:font-name-complex="Arial2" style:font-size-complex="12pt" style:font-weight-complex="bold"/>
    </style:style>
    <style:style style:name="T14" style:family="text">
      <style:text-properties officeooo:rsid="00133417"/>
    </style:style>
    <style:style style:name="T15" style:family="text">
      <style:text-properties style:font-name="Arial1" officeooo:rsid="000f2895"/>
    </style:style>
    <style:style style:name="T16" style:family="text">
      <style:text-properties style:font-name="Arial1" fo:font-size="14pt" fo:font-weight="bold" style:font-size-asian="14pt" style:font-weight-asian="bold" style:font-size-complex="14pt" style:font-weight-complex="bold"/>
    </style:style>
    <style:style style:name="T17" style:family="text">
      <style:text-properties style:font-name="Arial1" fo:font-size="14pt" style:font-size-asian="14pt" style:font-size-complex="14pt"/>
    </style:style>
    <style:style style:name="T18" style:family="text">
      <style:text-properties style:text-line-through-style="none" style:text-line-through-type="none" fo:font-size="12pt" style:text-underline-style="none" fo:font-weight="bold" style:font-name-asian="Arial2" style:font-size-asian="12pt" style:font-weight-asian="bold" style:font-name-complex="Arial2" style:font-size-complex="12pt" style:font-weight-complex="bold"/>
    </style:style>
    <style:style style:name="T19" style:family="text">
      <style:text-properties style:text-line-through-style="none" style:text-line-through-type="none" style:text-underline-style="none" fo:font-weight="bold" style:font-name-asian="Arial2" style:font-weight-asian="bold" style:font-name-complex="Arial2" style:font-weight-complex="bold"/>
    </style:style>
    <style:style style:name="T20" style:family="text">
      <style:text-properties style:text-line-through-style="none" style:text-line-through-type="none" style:text-underline-style="none" fo:font-weight="bold" officeooo:rsid="00133417" style:font-name-asian="Arial2" style:font-weight-asian="bold" style:font-name-complex="Arial2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7">Today </text:span><text:span text:style-name="T2">(</text:span><text:span text:style-name="T1">Randy Sparks, 1964) </text:span><text:span text:style-name="T3">(C)</text:span></text:p>
      <text:p text:style-name="P10"><text:a xlink:type="simple" xlink:href="https://www.youtube.com/watch?v=jGxRpWg_aqU" office:target-frame-name="_blank" xlink:show="new" text:style-name="Internet_20_link" text:visited-style-name="Visited_20_Internet_20_Link"><text:span text:style-name="T13">T</text:span></text:a><text:a xlink:type="simple" xlink:href="https://www.youtube.com/watch?v=jGxRpWg_aqU" office:target-frame-name="_blank" xlink:show="new" text:style-name="Internet_20_link" text:visited-style-name="Visited_20_Internet_20_Link"><text:span text:style-name="T12">oday</text:span></text:a><text:span text:style-name="T5"> by the New Christy Minstrels (F @ 87)</text:span></text:p>
      <text:p text:style-name="P25">¾ Time</text:p>
      <text:p text:style-name="chords"><text:span text:style-name="T8">Intro:</text:span><text:span text:style-name="T10"> | <text:s/></text:span>C <text:s/>| <text:s/>Am <text:s/>| <text:s/>Dm <text:s/>| <text:s/>G <text:s/>| </text:p>
      <text:p text:style-name="P17"/>
      <text:p text:style-name="P20">Chorus</text:p>
      <text:p text:style-name="P15"><text:s text:c="5"/>C <text:s text:c="20"/>Am <text:s text:c="16"/>Dm <text:s text:c="11"/>G</text:p>
      <text:p text:style-name="P16">To-day, while the blos-soms still cling to the vine, <text:s text:c="3"/></text:p>
      <text:p text:style-name="P15"><text:s text:c="5"/>C <text:s text:c="23"/>Am <text:s text:c="11"/>Dm <text:s text:c="21"/>G</text:p>
      <text:p text:style-name="P16">I'll taste your straw-ber-ries, I'll drink your sweet wine.</text:p>
      <text:p text:style-name="P15"><text:s text:c="3"/>C <text:s text:c="14"/>C7 <text:s text:c="18"/>F <text:s text:c="14"/>Fm</text:p>
      <text:p text:style-name="P16">A mill-ion to-mor-rows shall all pass a-way, </text:p>
      <text:p text:style-name="P18">C <text:s text:c="11"/>Am <text:s text:c="9"/>Dm <text:s text:c="10"/>G <text:s text:c="9"/>C <text:s/>| <text:s/>Am <text:s/>| <text:s/>Dm <text:s/>| <text:s/>G <text:s/>| </text:p>
      <text:p text:style-name="P16">Ere I for-get all the joy that is mine to-day.</text:p>
      <text:p text:style-name="P21"><text:s text:c="48"/><text:span text:style-name="T11">Outro</text:span>: C <text:s/>| <text:s/>Am <text:s/>| <text:s/>Dm <text:s/>| <text:s/>G <text:s/>| <text:s/>C</text:p>
      <text:p text:style-name="P5"/>
      <text:p text:style-name="chords">C <text:s text:c="9"/>Am <text:s text:c="11"/>Dm <text:s text:c="6"/>G</text:p>
      <text:p text:style-name="lyrics">I'll be a dandy, and I'll be a rover. </text:p>
      <text:p text:style-name="chords"><text:s text:c="9"/>C <text:s text:c="16"/>Am <text:s text:c="10"/>Dm <text:s text:c="13"/>G</text:p>
      <text:p text:style-name="lyrics">You'll know who I am by the songs that I sing.</text:p>
      <text:p text:style-name="chords"><text:s text:c="4"/>C <text:s text:c="17"/>Am <text:s text:c="8"/>Dm <text:s text:c="15"/>G</text:p>
      <text:p text:style-name="lyrics">I'll feast at your table, I'll sleep in your clover.</text:p>
      <text:p text:style-name="chords"><text:s text:c="9"/>F <text:s text:c="20"/>G <text:s text:c="18"/>C <text:s/><text:span text:style-name="T14">| </text:span><text:s/>G</text:p>
      <text:p text:style-name="lyrics">Who cares what the morrow shall bring? <text:span text:style-name="T8">Chorus</text:span></text:p>
      <text:p text:style-name="P5"/>
      <text:p text:style-name="chords"><text:s text:c="2"/>C <text:s text:c="17"/>Am <text:s text:c="13"/>Dm <text:s text:c="12"/>G</text:p>
      <text:p text:style-name="lyrics">I can't be con-ten-ted with yesterday's glory, </text:p>
      <text:p text:style-name="chords"><text:s text:c="2"/>C <text:s text:c="17"/>Am <text:s text:c="9"/>Dm <text:s text:c="8"/>G</text:p>
      <text:p text:style-name="lyrics">I can't live on promises, winter to spring. </text:p>
      <text:p text:style-name="chords"><text:s text:c="5"/>C <text:s text:c="13"/>Am <text:s text:c="14"/>Dm <text:s text:c="10"/>G</text:p>
      <text:p text:style-name="lyrics">To-day is my moment and now is my story. </text:p>
      <text:p text:style-name="chords"><text:s text:c="4"/>F <text:s text:c="18"/>G <text:s text:c="13"/>C <text:s/><text:span text:style-name="T14">| </text:span><text:s/>G</text:p>
      <text:p text:style-name="lyrics">I'll laugh and I'll cry and I'll sing. <text:span text:style-name="T8">Chorus</text:span></text:p>
      <text:p text:style-name="P2"/>
      <text:p text:style-name="P2"/>
      <text:p text:style-name="P9"><text:span text:style-name="T7">Today </text:span><text:span text:style-name="T2">(</text:span><text:span text:style-name="T1">Randy Sparks, 1964) </text:span><text:span text:style-name="T3">(</text:span><text:span text:style-name="T4">F</text:span><text:span text:style-name="T3">)</text:span></text:p>
      <text:p text:style-name="P24"><text:a xlink:type="simple" xlink:href="https://www.youtube.com/watch?v=jGxRpWg_aqU" office:target-frame-name="_blank" xlink:show="new" text:style-name="Internet_20_link" text:visited-style-name="Visited_20_Internet_20_Link"><text:span text:style-name="T13">T</text:span></text:a><text:a xlink:type="simple" xlink:href="https://www.youtube.com/watch?v=jGxRpWg_aqU" office:target-frame-name="_blank" xlink:show="new" text:style-name="Internet_20_link" text:visited-style-name="Visited_20_Internet_20_Link"><text:span text:style-name="T12">oday</text:span></text:a><text:span text:style-name="T5"> by the New Christy Minstrels (F @ 87)</text:span></text:p>
      <text:p text:style-name="P26"><text:span text:style-name="T20">¾ Time</text:span></text:p>
      <text:p text:style-name="P11"><text:span text:style-name="T9">Intro:</text:span><text:span text:style-name="T10"> | <text:s/></text:span>F <text:s/>| <text:s/>Dm <text:s/>| <text:s/>Gm <text:s/>| <text:s/>C <text:s/>| </text:p>
      <text:p text:style-name="P23"/>
      <text:p text:style-name="P11"><text:s text:c="5"/>F <text:s text:c="20"/>Dm <text:s text:c="16"/>Gm <text:s text:c="11"/>C</text:p>
      <text:p text:style-name="P14">To-day, while the blos-soms still cling to the vine, <text:s text:c="3"/><text:span text:style-name="T8">Chorus</text:span></text:p>
      <text:p text:style-name="P11"><text:s text:c="5"/>F <text:s text:c="23"/>Dm <text:s text:c="11"/>Gm <text:s text:c="21"/>C</text:p>
      <text:p text:style-name="P14">I'll taste your straw-ber-ries, I'll drink your sweet wine.</text:p>
      <text:p text:style-name="P11"><text:s text:c="3"/>F <text:s text:c="14"/>F7 <text:s text:c="18"/>Bb <text:s text:c="14"/>Bbm</text:p>
      <text:p text:style-name="P14">A mill-ion to-mor-rows shall all pass a-way, </text:p>
      <text:p text:style-name="P19">F <text:s text:c="11"/>Dm <text:s text:c="9"/>Gm <text:s text:c="10"/>C <text:s text:c="9"/>F <text:s/>| <text:s/>Dm <text:s/>| <text:s/>Gm <text:s/>| <text:s/>C <text:s/>| </text:p>
      <text:p text:style-name="P14">Ere I for-get all the joy that is mine to-day.</text:p>
      <text:p text:style-name="P22"><text:s text:c="48"/><text:span text:style-name="T11">Outro</text:span>: F <text:s/>| <text:s/>Dm <text:s/>| <text:s/>Gm <text:s/>| <text:s/>C <text:s/>| <text:s/>F</text:p>
      <text:p text:style-name="P6"/>
      <text:p text:style-name="P11">F <text:s text:c="9"/>Dm <text:s text:c="11"/>Gm <text:s text:c="6"/>C</text:p>
      <text:p text:style-name="P14">I'll be a dandy, and I'll be a rover. </text:p>
      <text:p text:style-name="P11"><text:s text:c="9"/>F <text:s text:c="16"/>Dm <text:s text:c="10"/>Gm <text:s text:c="13"/>C</text:p>
      <text:p text:style-name="P14">You'll know who I am by the songs that I sing.</text:p>
      <text:p text:style-name="P11"><text:s text:c="4"/>F <text:s text:c="17"/>Dm <text:s text:c="8"/>Gm <text:s text:c="15"/>C</text:p>
      <text:p text:style-name="P14">I'll feast at your table, I'll sleep in your clover.</text:p>
      <text:p text:style-name="P11"><text:s text:c="9"/>Bb <text:s text:c="20"/>C <text:s text:c="18"/>F <text:s/><text:span text:style-name="T14">| </text:span><text:s/>C</text:p>
      <text:p text:style-name="P14">Who cares what the morrow shall bring? <text:span text:style-name="T8">Chorus</text:span></text:p>
      <text:p text:style-name="P6"/>
      <text:p text:style-name="P11"><text:s text:c="2"/>F <text:s text:c="17"/>Dm <text:s text:c="13"/>Gm <text:s text:c="12"/>C</text:p>
      <text:p text:style-name="P14">I can't be con-ten-ted with yesterday's glory, </text:p>
      <text:p text:style-name="P11"><text:s text:c="2"/>F <text:s text:c="17"/>Dm <text:s text:c="9"/>Gm <text:s text:c="8"/>C</text:p>
      <text:p text:style-name="P14">I can't live on promises, winter to spring. </text:p>
      <text:p text:style-name="P11"><text:s text:c="5"/>F <text:s text:c="13"/>Dm <text:s text:c="14"/>Gm <text:s text:c="10"/>C</text:p>
      <text:p text:style-name="P14">To-day is my moment and now is my story. </text:p>
      <text:p text:style-name="P11"><text:s text:c="4"/>Bb <text:s text:c="18"/>C <text:s text:c="13"/>F <text:s/><text:span text:style-name="T14">| </text:span><text:s/>C</text:p>
      <text:p text:style-name="P14">I'll laugh and I'll cry and I'll sing. <text:span text:style-name="T8">Chorus</text:span></text:p>
      <text:p text:style-name="P3"/>
      <text:p text:style-name="P3"/>
      <text:p text:style-name="P8"><text:span text:style-name="T7">Today </text:span><text:span text:style-name="T2">(</text:span><text:span text:style-name="T1">Randy Sparks, 1964) </text:span><text:span text:style-name="T2">(G)</text:span></text:p>
      <text:p text:style-name="P10"><text:a xlink:type="simple" xlink:href="https://www.youtube.com/watch?v=jGxRpWg_aqU" office:target-frame-name="_blank" xlink:show="new" text:style-name="Internet_20_link" text:visited-style-name="Visited_20_Internet_20_Link"><text:span text:style-name="T13">Today</text:span></text:a><text:span text:style-name="T6"> by the New Christy Minstrels (F @ 87) </text:span></text:p>
      <text:p text:style-name="P27"><text:span text:style-name="T20">¾ Time</text:span></text:p>
      <text:p text:style-name="P4"><text:span text:style-name="T11">Intro:</text:span> | <text:s/>G <text:s/>| <text:s/>Em <text:s/>| <text:s/>Am <text:s/>| <text:s/>D <text:s/>|</text:p>
      <text:p text:style-name="P11"/>
      <text:p text:style-name="P20">Chorus</text:p>
      <text:p text:style-name="P12"><text:s text:c="5"/>G <text:s text:c="20"/>Em <text:s text:c="16"/>Am <text:s text:c="11"/>D</text:p>
      <text:p text:style-name="P13">To-day, while the blos-soms still cling to the vine, <text:s text:c="3"/></text:p>
      <text:p text:style-name="P12"><text:s text:c="5"/>G <text:s text:c="23"/>Em <text:s text:c="11"/>Am <text:s text:c="21"/>D</text:p>
      <text:p text:style-name="P13">I'll taste your straw-ber-ries, I'll drink your sweet wine.</text:p>
      <text:p text:style-name="P12"><text:s text:c="3"/>G <text:s text:c="14"/>G7 <text:s text:c="18"/>C <text:s text:c="14"/>Cm</text:p>
      <text:p text:style-name="P13">A mill-ion to-mor-rows shall all pass a-way, </text:p>
      <text:p text:style-name="P18">G <text:s text:c="11"/>Em <text:s text:c="9"/>Am <text:s text:c="10"/>D <text:s text:c="9"/><text:span text:style-name="T16">G <text:s/>| <text:s/>Em <text:s/>| <text:s/>Am <text:s/>| <text:s/>D <text:s/>|</text:span></text:p>
      <text:p text:style-name="P13">Ere I for-get all the joy that is mine to-day.</text:p>
      <text:p text:style-name="P21"><text:s text:c="48"/><text:span text:style-name="T11">Outro</text:span>: <text:s/><text:span text:style-name="T17">G <text:s/>| <text:s/>Em <text:s/>| <text:s/>Am <text:s/>| <text:s/>D <text:s/>| </text:span><text:s/>G</text:p>
      <text:p text:style-name="P6"/>
      <text:p text:style-name="P11">G <text:s text:c="9"/>Em <text:s text:c="11"/>Am <text:s text:c="6"/>D</text:p>
      <text:p text:style-name="P14">I'll be a dandy, and I'll be a rover. </text:p>
      <text:p text:style-name="P11"><text:s text:c="9"/>G <text:s text:c="16"/>Em <text:s text:c="10"/>Am <text:s text:c="13"/>D</text:p>
      <text:p text:style-name="P14">You'll know who I am by the songs that I sing.</text:p>
      <text:p text:style-name="P11"><text:s text:c="4"/>G <text:s text:c="17"/>Em <text:s text:c="8"/>Am <text:s text:c="15"/>D</text:p>
      <text:p text:style-name="P14">I'll feast at your table, I'll sleep in your clover.</text:p>
      <text:p text:style-name="P19"><text:s text:c="9"/>C <text:s text:c="20"/>D <text:s text:c="18"/>G <text:s/><text:span text:style-name="T14">| </text:span><text:s/>D</text:p>
      <text:p text:style-name="P14">Who cares what the morrow shall bring? <text:span text:style-name="T8">Chorus</text:span></text:p>
      <text:p text:style-name="P6"/>
      <text:p text:style-name="P11"><text:s text:c="2"/>G <text:s text:c="17"/>Em <text:s text:c="13"/>Am <text:s text:c="12"/>D</text:p>
      <text:p text:style-name="P14">I can't be con-ten-ted with yesterday's glory, </text:p>
      <text:p text:style-name="P11"><text:s text:c="2"/>G <text:s text:c="17"/>Em <text:s text:c="9"/>Am <text:s text:c="8"/>D</text:p>
      <text:p text:style-name="P14">I can't live on promises, winter to spring. </text:p>
      <text:p text:style-name="P11"><text:s text:c="5"/>G <text:s text:c="13"/>Em <text:s text:c="14"/>Am <text:s text:c="10"/>D</text:p>
      <text:p text:style-name="P14">To-day is my moment and now is my story. </text:p>
      <text:p text:style-name="P19"><text:s text:c="4"/>C <text:s text:c="18"/>D <text:s text:c="13"/>G <text:s/><text:span text:style-name="T14">| </text:span><text:s/>D</text:p>
      <text:p text:style-name="P14">I'll laugh and I'll cry and I'll sing. <text:span text:style-name="T8">Chorus</text:span></text:p>
      <text:p text:style-name="P3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, Arial" style:font-family-generic="swiss"/>
    <style:font-face style:name="Liberation Mono" svg:font-family="'Liberation Mono'" style:font-family-generic="modern" style:font-pitch="fixed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4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4pt" fo:font-weight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uglas Anderson</meta:initial-creator>
    <meta:creation-date>2018-02-17T13:29:55.52</meta:creation-date>
    <dc:date>2022-06-20T15:53:42.686000000</dc:date>
    <meta:editing-duration>PT1H4M26S</meta:editing-duration>
    <meta:editing-cycles>16</meta:editing-cycles>
    <meta:generator>LibreOffice/7.2.6.2$Windows_X86_64 LibreOffice_project/b0ec3a565991f7569a5a7f5d24fed7f52653d754</meta:generator>
    <meta:document-statistic meta:table-count="0" meta:image-count="0" meta:object-count="0" meta:page-count="3" meta:paragraph-count="89" meta:word-count="603" meta:character-count="4282" meta:non-whitespace-character-count="1945"/>
  </office:meta>
</office:document-meta>
</file>