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5pt" fo:font-weight="bold" officeooo:paragraph-rsid="001c6353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1" fo:font-size="15pt" fo:font-weight="bold" officeooo:paragraph-rsid="0025a008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1" fo:font-size="13pt" style:text-underline-style="none" officeooo:paragraph-rsid="0025a008" style:font-size-asian="13pt" style:font-size-complex="13pt"/>
    </style:style>
    <style:style style:name="P4" style:family="paragraph" style:parent-style-name="Standard">
      <style:text-properties style:font-name="Arial1" fo:font-size="13pt" fo:font-weight="bold" officeooo:paragraph-rsid="0025a008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1" fo:font-size="8pt" style:text-underline-style="none" officeooo:paragraph-rsid="0025a008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25a008" style:font-weight-asian="bold" style:font-weight-complex="bold"/>
    </style:style>
    <style:style style:name="P8" style:family="paragraph" style:parent-style-name="chords">
      <style:text-properties officeooo:paragraph-rsid="0025a008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officeooo:paragraph-rsid="0025a008"/>
    </style:style>
    <style:style style:name="P10" style:family="paragraph" style:parent-style-name="lyrics">
      <style:paragraph-properties fo:margin-left="0.4925in" fo:margin-right="0in" fo:text-indent="0in" style:auto-text-indent="false"/>
      <style:text-properties officeooo:paragraph-rsid="0025a008"/>
    </style:style>
    <style:style style:name="P11" style:family="paragraph" style:parent-style-name="lyrics">
      <style:text-properties officeooo:paragraph-rsid="0025a008"/>
    </style:style>
    <style:style style:name="P12" style:family="paragraph" style:parent-style-name="chords">
      <style:paragraph-properties fo:margin-left="0.4925in" fo:margin-right="0in" fo:text-indent="0in" style:auto-text-indent="false"/>
    </style:style>
    <style:style style:name="P13" style:family="paragraph" style:parent-style-name="lyrics">
      <style:paragraph-properties fo:margin-left="0.4925in" fo:margin-right="0in" fo:text-indent="0in" style:auto-text-indent="false"/>
    </style:style>
    <style:style style:name="P14" style:family="paragraph" style:parent-style-name="lyrics">
      <style:text-properties style:font-name="Arial1" fo:font-size="13pt" style:text-underline-style="none" fo:font-weight="normal" officeooo:rsid="0025a008" officeooo:paragraph-rsid="0025a008" style:font-size-asian="13pt" style:font-weight-asian="normal" style:font-size-complex="13pt" style:font-weight-complex="normal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text-underline-style="none" fo:font-weight="normal" officeooo:rsid="0025a008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3pt" fo:font-weight="bold" officeooo:rsid="0025a008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3pt" fo:font-weight="bold" officeooo:rsid="0025a008" officeooo:paragraph-rsid="0025a008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size="13pt" fo:font-weight="normal" officeooo:rsid="0025a008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ize="13pt" style:text-underline-style="none" fo:font-weight="normal" officeooo:rsid="0025a008" officeooo:paragraph-rsid="0025a008" style:font-size-asian="13pt" style:font-weight-asian="normal" style:font-size-complex="13pt" style:font-weight-complex="normal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officeooo:paragraph-rsid="0028c1b5"/>
    </style:style>
    <style:style style:name="P21" style:family="paragraph" style:parent-style-name="chords">
      <style:text-properties officeooo:paragraph-rsid="0028c1b5"/>
    </style:style>
    <style:style style:name="T1" style:family="text">
      <style:text-properties fo:color="#cccccc" loext:opacity="100%"/>
    </style:style>
    <style:style style:name="T2" style:family="text">
      <style:text-properties officeooo:rsid="001ad0b6"/>
    </style:style>
    <style:style style:name="T3" style:family="text">
      <style:text-properties fo:background-color="#ffff00" loext:char-shading-value="0"/>
    </style:style>
    <style:style style:name="T4" style:family="text">
      <style:text-properties style:font-name="Arial2" officeooo:rsid="0021ae7e" style:font-name-asian="Arial2" style:font-name-complex="Arial2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25a008" style:font-size-asian="13pt" style:font-size-complex="13pt"/>
    </style:style>
    <style:style style:name="T7" style:family="text">
      <style:text-properties officeooo:rsid="0025a0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day (Randy Sparks, 1964) (<text:span text:style-name="T7">C</text:span>)</text:p>
      <text:p text:style-name="P6"><text:a xlink:type="simple" xlink:href="https://www.youtube.com/watch?v=jGxRpWg_aqU" office:target-frame-name="_blank" xlink:show="new" text:style-name="Internet_20_link" text:visited-style-name="Visited_20_Internet_20_Link"><text:span text:style-name="T5">Today</text:span></text:a><text:span text:style-name="T5"> by The New Christie Minstrels </text:span><text:span text:style-name="T6">(F)</text:span></text:p>
      <text:p text:style-name="P16"/>
      <text:p text:style-name="P4"><text:span text:style-name="T3">Intro</text:span>: Instrumental First Line</text:p>
      <text:p text:style-name="P8"><text:s text:c="5"/>C <text:s text:c="20"/>Am <text:s text:c="16"/>Dm <text:s text:c="11"/>G7</text:p>
      <text:p text:style-name="P11"><text:span text:style-name="T1">To-day, while the blossoms still cling to the vine</text:span>,</text:p>
      <text:p text:style-name="P5"/>
      <text:p text:style-name="P9"><text:s text:c="5"/>C <text:s text:c="20"/>Am <text:s text:c="15"/>Dm <text:s text:c="12"/>G7</text:p>
      <text:p text:style-name="P10">To-day, while the blossoms still cling to the vine,</text:p>
      <text:p text:style-name="P9"><text:s text:c="5"/>C <text:s text:c="23"/>Am <text:s text:c="10"/>Dm <text:s text:c="21"/>G7</text:p>
      <text:p text:style-name="P10">I’ll taste your straw-berries, I’ll drink your sweet wine.</text:p>
      <text:p text:style-name="P9"><text:s text:c="4"/>C <text:s text:c="12"/>C7 <text:s text:c="18"/>F <text:s text:c="9"/>Fm</text:p>
      <text:p text:style-name="P10">A million to-mor-rows shall all pass away,</text:p>
      <text:p text:style-name="P20">C <text:s text:c="11"/>Am <text:s text:c="9"/>Dm <text:s text:c="10"/>G7 <text:s text:c="14"/>C <text:s/>| <text:s/>Am <text:s/>| <text:s/>Dm <text:s/>| <text:s/>G7</text:p>
      <text:p text:style-name="P10">Ere I for-get all the joy that is mine . . . to-day.</text:p>
      <text:p text:style-name="P3"/>
      <text:p text:style-name="P8">C <text:s text:c="10"/>Am <text:s text:c="11"/>Dm <text:s text:c="6"/>G7</text:p>
      <text:p text:style-name="P11">I’ll be a dandy, and I’ll be a rover.</text:p>
      <text:p text:style-name="P8"><text:s text:c="10"/>C <text:s text:c="15"/>Am <text:s text:c="10"/>Dm <text:s text:c="14"/>G7</text:p>
      <text:p text:style-name="P11">You’ll know who I am by the songs that I sing.</text:p>
      <text:p text:style-name="P8"><text:s text:c="5"/>C <text:s text:c="17"/>Am <text:s text:c="7"/>Dm <text:s text:c="15"/>G7</text:p>
      <text:p text:style-name="P11">I’ll feast at your table, I’ll sleep in your clover.</text:p>
      <text:p text:style-name="P21"><text:s text:c="9"/>F <text:s text:c="21"/>G <text:s text:c="18"/>C <text:s/>| <text:s/>G</text:p>
      <text:p text:style-name="P11">Who cares what the morrow shall bring?</text:p>
      <text:p text:style-name="P3"/>
      <text:p text:style-name="P9"><text:s text:c="6"/>C <text:s text:c="19"/>Am <text:s text:c="15"/>Dm <text:s text:c="12"/>G7</text:p>
      <text:p text:style-name="P10">To-day, while the blossoms still cling to the vine,</text:p>
      <text:p text:style-name="P9"><text:s text:c="5"/>C <text:s text:c="23"/>Am <text:s text:c="11"/>Dm <text:s text:c="20"/>Ab7</text:p>
      <text:p text:style-name="P10">I’ll taste your straw-berries, I’ll drink your sweet wine.</text:p>
      <text:p text:style-name="P3"/>
      <text:p text:style-name="P8"><text:s text:c="2"/>C# <text:s text:c="14"/>Bbm <text:s text:c="13"/>Ebm <text:s text:c="10"/>Ab7</text:p>
      <text:p text:style-name="P11">I can’t be con-ten-ted with yesterday’s glory,</text:p>
      <text:p text:style-name="P8"><text:s text:c="2"/>C# <text:s text:c="15"/>Bbm <text:s text:c="8"/>Ebm <text:s text:c="6"/>Ab7</text:p>
      <text:p text:style-name="P11">I can’t live on promises, winter to spring.</text:p>
      <text:p text:style-name="P8"><text:s text:c="5"/>C# <text:s text:c="11"/>Bbm <text:s text:c="9"/>Ebm <text:s text:c="9"/>Ab7</text:p>
      <text:p text:style-name="P11">To-day is my moment… now is my story.</text:p>
      <text:p text:style-name="P21"><text:s text:c="5"/>F# <text:s text:c="17"/>Ab <text:s text:c="12"/>C# <text:s/>| <text:s/>A7</text:p>
      <text:p text:style-name="P11">I’ll laugh and I’ll cry and I’ll sing.</text:p>
      <text:p text:style-name="P3"/>
      <text:p text:style-name="P8"><text:s text:c="5"/>D <text:s text:c="19"/>Bm <text:s text:c="16"/>Em <text:s text:c="12"/>A7</text:p>
      <text:p text:style-name="P11">To-day, while the blossoms still cling to the vine,</text:p>
      <text:p text:style-name="P8"><text:s text:c="5"/>D <text:s text:c="23"/>Bm <text:s text:c="11"/>Em <text:s text:c="20"/>A7</text:p>
      <text:p text:style-name="P11">I’ll taste your straw-berries, I’ll drink your sweet wine.</text:p>
      <text:p text:style-name="P8"><text:s text:c="3"/>D <text:s text:c="12"/>D7 <text:s text:c="18"/>G <text:s text:c="13"/>Gm</text:p>
      <text:p text:style-name="P11">A million to-mor-rows shall all pass a-way,</text:p>
      <text:p text:style-name="P21">D <text:s text:c="10"/>Bm <text:s text:c="10"/>Em <text:s text:c="10"/>A7 <text:s text:c="14"/>D <text:s/>| <text:s/>Bm <text:s/>| <text:s/>Em <text:s/>| <text:s/>A7 <text:s/>| <text:s/><text:span text:style-name="T4">D↓</text:span></text:p>
      <text:p text:style-name="P14">Ere I for-get all the joy that is mine . . . to-day.</text:p>
      <text:p text:style-name="P18"/>
      <text:p text:style-name="P2">Today (Randy Sparks, 1964) (F)</text:p>
      <text:p text:style-name="P7"><text:a xlink:type="simple" xlink:href="https://www.youtube.com/watch?v=jGxRpWg_aqU" office:target-frame-name="_blank" xlink:show="new" text:style-name="Internet_20_link" text:visited-style-name="Visited_20_Internet_20_Link"><text:span text:style-name="T5">Today</text:span></text:a><text:span text:style-name="T5"> by The New Christie Minstrels </text:span><text:span text:style-name="T6">(F)</text:span></text:p>
      <text:p text:style-name="P17"/>
      <text:p text:style-name="P4"><text:span text:style-name="T3">Intro</text:span>: Instrumental First Line</text:p>
      <text:p text:style-name="P8"><text:s text:c="5"/>F <text:s text:c="20"/>Dm <text:s text:c="16"/>Gm <text:s text:c="11"/>C<text:span text:style-name="T2">7</text:span></text:p>
      <text:p text:style-name="P11"><text:span text:style-name="T1">To-day, while the blossoms still cling to the vine</text:span>,</text:p>
      <text:p text:style-name="P5"/>
      <text:p text:style-name="P8"><text:s text:c="5"/>F <text:s text:c="20"/>Dm <text:s text:c="15"/>Gm <text:s text:c="12"/>C<text:span text:style-name="T2">7</text:span></text:p>
      <text:p text:style-name="P11">To-day, while the blossoms still cling to the vine,</text:p>
      <text:p text:style-name="P8"><text:s text:c="5"/>F <text:s text:c="23"/>Dm <text:s text:c="10"/>Gm <text:s text:c="21"/>C<text:span text:style-name="T2">7</text:span></text:p>
      <text:p text:style-name="P11">I’ll taste your straw-berries, I’ll drink your sweet wine.</text:p>
      <text:p text:style-name="P8"><text:s text:c="4"/>F <text:s text:c="12"/>F7 <text:s text:c="18"/>Bb <text:s text:c="9"/>Bbm</text:p>
      <text:p text:style-name="P11">A million to-mor-rows shall all pass away,</text:p>
      <text:p text:style-name="P21">F <text:s text:c="11"/>Dm <text:s text:c="9"/>Gm <text:s text:c="10"/>C<text:span text:style-name="T2">7</text:span> <text:s text:c="14"/>F <text:s/>| <text:s/>Dm <text:s/>| <text:s/>Gm <text:s/>| <text:s/>C<text:span text:style-name="T2">7</text:span></text:p>
      <text:p text:style-name="P11">Ere I for-get all the joy that is mine . . . to-day.</text:p>
      <text:p text:style-name="P3"/>
      <text:p text:style-name="P8">F <text:s text:c="10"/>Dm <text:s text:c="11"/>Gm <text:s text:c="6"/>C<text:span text:style-name="T2">7</text:span></text:p>
      <text:p text:style-name="P11">I’ll be a dandy, and I’ll be a rover.</text:p>
      <text:p text:style-name="P8"><text:s text:c="10"/>F <text:s text:c="15"/>Dm <text:s text:c="10"/>Gm <text:s text:c="14"/>C<text:span text:style-name="T2">7</text:span></text:p>
      <text:p text:style-name="P11">You’ll know who I am by the songs that I sing.</text:p>
      <text:p text:style-name="P8"><text:s text:c="5"/>F <text:s text:c="17"/>Dm <text:s text:c="7"/>Gm <text:s text:c="15"/>C<text:span text:style-name="T2">7</text:span></text:p>
      <text:p text:style-name="P11">I’ll feast at your table, I’ll sleep in your clover.</text:p>
      <text:p text:style-name="P21"><text:s text:c="9"/>Bb <text:s text:c="19"/>C <text:s text:c="17"/>F <text:s/>| <text:s/>C</text:p>
      <text:p text:style-name="P11">Who cares what the morrow shall bring?</text:p>
      <text:p text:style-name="P3"/>
      <text:p text:style-name="P8"><text:s text:c="6"/>F <text:s text:c="19"/>Dm <text:s text:c="15"/>Gm <text:s text:c="12"/>C<text:span text:style-name="T2">7</text:span></text:p>
      <text:p text:style-name="P11">To-day, while the blossoms still cling to the vine,</text:p>
      <text:p text:style-name="P8"><text:s text:c="5"/>F <text:s text:c="23"/>Dm <text:s text:c="10"/>Gm <text:s text:c="19"/>C#7</text:p>
      <text:p text:style-name="P11">I’ll taste your straw-berries, I’ll drink your sweet wine.</text:p>
      <text:p text:style-name="P3"/>
      <text:p text:style-name="P8"><text:s text:c="2"/>F# <text:s text:c="14"/>Ebm <text:s text:c="13"/>Abm <text:s text:c="10"/>C#<text:span text:style-name="T2">7</text:span></text:p>
      <text:p text:style-name="P11">I can’t be con-ten-ted with yesterday’s glory,</text:p>
      <text:p text:style-name="P8"><text:s text:c="2"/>F# <text:s text:c="15"/>Ebm <text:s text:c="8"/>Abm <text:s text:c="6"/>C#<text:span text:style-name="T2">7</text:span></text:p>
      <text:p text:style-name="P11">I can’t live on promises, winter to spring.</text:p>
      <text:p text:style-name="P8"><text:s text:c="5"/>F# <text:s text:c="11"/>Ebm <text:s text:c="9"/>Abm <text:s text:c="9"/>C#<text:span text:style-name="T2">7</text:span></text:p>
      <text:p text:style-name="P11">To-day is my moment… now is my story.</text:p>
      <text:p text:style-name="P21"><text:s text:c="5"/>B <text:s text:c="17"/>C# <text:s text:c="12"/>F# <text:s/>| <text:s/>D7</text:p>
      <text:p text:style-name="P11">I’ll laugh and I’ll cry and I’ll sing.</text:p>
      <text:p text:style-name="P3"/>
      <text:p text:style-name="P8"><text:s text:c="5"/>G <text:s text:c="19"/>Em <text:s text:c="16"/>Am <text:s text:c="12"/>D<text:span text:style-name="T2">7</text:span></text:p>
      <text:p text:style-name="P11">To-day, while the blossoms still cling to the vine,</text:p>
      <text:p text:style-name="P8"><text:s text:c="5"/>G <text:s text:c="23"/>Em <text:s text:c="11"/>Am <text:s text:c="20"/>D<text:span text:style-name="T2">7</text:span></text:p>
      <text:p text:style-name="P11">I’ll taste your straw-berries, I’ll drink your sweet wine.</text:p>
      <text:p text:style-name="P8"><text:s text:c="3"/>G <text:s text:c="12"/>G7 <text:s text:c="18"/>C <text:s text:c="13"/>Cm</text:p>
      <text:p text:style-name="P11">A million to-mor-rows shall all pass a-way,</text:p>
      <text:p text:style-name="P21">G <text:s text:c="10"/>Em <text:s text:c="10"/>Am <text:s text:c="10"/>D<text:span text:style-name="T2">7</text:span> <text:s text:c="14"/>G <text:s/>| <text:s/>Em <text:s/>| <text:s/>Am <text:s/>| <text:s/>D<text:span text:style-name="T2">7 <text:s/>| <text:s/></text:span>G<text:span text:style-name="T4">↓</text:span></text:p>
      <text:p text:style-name="P14">Ere I for-get all the joy that is mine . . . to-day.</text:p>
      <text:p text:style-name="P2">Today (Randy Sparks, 1964) (<text:span text:style-name="T7">G</text:span>)</text:p>
      <text:p text:style-name="P7"><text:a xlink:type="simple" xlink:href="https://www.youtube.com/watch?v=jGxRpWg_aqU" office:target-frame-name="_blank" xlink:show="new" text:style-name="Internet_20_link" text:visited-style-name="Visited_20_Internet_20_Link"><text:span text:style-name="T5">Today</text:span></text:a><text:span text:style-name="T5"> by The New Christie Minstrels </text:span><text:span text:style-name="T6">(F)</text:span></text:p>
      <text:p text:style-name="P17"/>
      <text:p text:style-name="P4"><text:span text:style-name="T3">Intro</text:span>: Instrumental First Line</text:p>
      <text:p text:style-name="chords"><text:s text:c="5"/>G <text:s text:c="20"/>Em <text:s text:c="16"/>Am <text:s text:c="11"/>D7</text:p>
      <text:p text:style-name="lyrics"><text:span text:style-name="T1">To-day, while the blossoms still cling to the vine</text:span>,</text:p>
      <text:p text:style-name="P5"/>
      <text:p text:style-name="P12"><text:s text:c="5"/>G <text:s text:c="20"/>Em <text:s text:c="15"/>Am <text:s text:c="12"/>D7</text:p>
      <text:p text:style-name="P13">To-day, while the blossoms still cling to the vine,</text:p>
      <text:p text:style-name="P12"><text:s text:c="5"/>G <text:s text:c="23"/>Em <text:s text:c="10"/>Am <text:s text:c="21"/>D7</text:p>
      <text:p text:style-name="P13">I’ll taste your straw-berries, I’ll drink your sweet wine.</text:p>
      <text:p text:style-name="P12"><text:s text:c="4"/>G <text:s text:c="12"/>G7 <text:s text:c="18"/>C <text:s text:c="9"/>Cm</text:p>
      <text:p text:style-name="P13">A million to-mor-rows shall all pass away,</text:p>
      <text:p text:style-name="P20">G <text:s text:c="11"/>Em <text:s text:c="9"/>Am <text:s text:c="10"/>D7 <text:s text:c="14"/>G <text:s/>| <text:s/>Em <text:s/>| <text:s/>Am <text:s/>| <text:s/>D7</text:p>
      <text:p text:style-name="P13">Ere I for-get all the joy that is mine . . . to-day.</text:p>
      <text:p text:style-name="P3"/>
      <text:p text:style-name="chords">G <text:s text:c="10"/>Em <text:s text:c="11"/>Am <text:s text:c="6"/>D7</text:p>
      <text:p text:style-name="lyrics">I’ll be a dandy, and I’ll be a rover.</text:p>
      <text:p text:style-name="chords"><text:s text:c="10"/>G <text:s text:c="15"/>Em <text:s text:c="10"/>Am <text:s text:c="14"/>D7</text:p>
      <text:p text:style-name="lyrics">You’ll know who I am by the songs that I sing.</text:p>
      <text:p text:style-name="chords"><text:s text:c="5"/>G <text:s text:c="17"/>Em <text:s text:c="7"/>Am <text:s text:c="15"/>D7</text:p>
      <text:p text:style-name="lyrics">I’ll feast at your table, I’ll sleep in your clover.</text:p>
      <text:p text:style-name="P21"><text:s text:c="9"/>C <text:s text:c="18"/>D <text:s text:c="18"/>G <text:s/>| <text:s/>D</text:p>
      <text:p text:style-name="lyrics">Who cares what the morrow shall bring?</text:p>
      <text:p text:style-name="P3"/>
      <text:p text:style-name="P12"><text:s text:c="6"/>G <text:s text:c="19"/>Em <text:s text:c="15"/>Am <text:s text:c="12"/>D7</text:p>
      <text:p text:style-name="P13">To-day, while the blossoms still cling to the vine,</text:p>
      <text:p text:style-name="P12"><text:s text:c="5"/>G <text:s text:c="23"/>Em <text:s text:c="10"/>Am <text:s text:c="21"/>Eb7</text:p>
      <text:p text:style-name="P13">I’ll taste your straw-berries, I’ll drink your sweet wine.</text:p>
      <text:p text:style-name="P3"/>
      <text:p text:style-name="chords"><text:s text:c="2"/>G# <text:s text:c="14"/>Fm <text:s text:c="13"/>Bbm <text:s text:c="12"/>Eb7</text:p>
      <text:p text:style-name="lyrics">I can’t be con-ten-ted with yesterday’s glory,</text:p>
      <text:p text:style-name="chords"><text:s text:c="2"/>G# <text:s text:c="15"/>Fm <text:s text:c="8"/>Bbm <text:s text:c="8"/>Eb7</text:p>
      <text:p text:style-name="lyrics">I can’t live on promises, winter to spring.</text:p>
      <text:p text:style-name="chords"><text:s text:c="5"/>G# <text:s text:c="11"/>Fm <text:s text:c="9"/>Bbm <text:s text:c="10"/>Eb7</text:p>
      <text:p text:style-name="lyrics">To-day is my moment… now is my story.</text:p>
      <text:p text:style-name="P21"><text:s text:c="5"/>C# <text:s text:c="17"/>Eb <text:s text:c="12"/>G# <text:s/>| <text:s/>E7</text:p>
      <text:p text:style-name="lyrics">I’ll laugh and I’ll cry and I’ll sing.</text:p>
      <text:p text:style-name="P3"/>
      <text:p text:style-name="P12"><text:s text:c="5"/>A <text:s text:c="19"/>F#m <text:s text:c="14"/>Bm <text:s text:c="13"/>E7</text:p>
      <text:p text:style-name="P13">To-day, while the blossoms still cling to the vine,</text:p>
      <text:p text:style-name="P12"><text:s text:c="5"/>A <text:s text:c="23"/>F#m <text:s text:c="9"/>Bm <text:s text:c="21"/>E7</text:p>
      <text:p text:style-name="P13">I’ll taste your straw-berries, I’ll drink your sweet wine.</text:p>
      <text:p text:style-name="P12"><text:s text:c="3"/>A <text:s text:c="12"/>A7 <text:s text:c="20"/>D <text:s text:c="12"/>Dm</text:p>
      <text:p text:style-name="P13">A million to-mor-rows shall all pass a-way,</text:p>
      <text:p text:style-name="P20">A <text:s text:c="10"/>F#m <text:s text:c="8"/>Bm <text:s text:c="10"/>E7 <text:s text:c="14"/>A <text:s/>| <text:s/>F#m <text:s/>| <text:s/>Em <text:s/>| <text:s/>E7 <text:s/>| <text:s/><text:span text:style-name="T4">A↓</text:span></text:p>
      <text:p text:style-name="P15">Ere I for-get all the joy that is mine . . . to-day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0T11:24:14.406000000</meta:creation-date>
    <dc:date>2022-06-20T15:58:52.027000000</dc:date>
    <meta:editing-duration>PT5H31M25S</meta:editing-duration>
    <meta:editing-cycles>22</meta:editing-cycles>
    <meta:generator>LibreOffice/7.2.6.2$Windows_X86_64 LibreOffice_project/b0ec3a565991f7569a5a7f5d24fed7f52653d754</meta:generator>
    <meta:document-statistic meta:table-count="0" meta:image-count="0" meta:object-count="0" meta:page-count="3" meta:paragraph-count="123" meta:word-count="843" meta:character-count="6390" meta:non-whitespace-character-count="3018"/>
  </office:meta>
</office:document-meta>
</file>