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Tahoma" fo:font-size="10pt" style:font-name-asian="Tahoma" style:font-size-asian="10pt" style:font-name-complex="Tahoma" style:font-size-complex="10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000000" style:font-name="Tahoma" fo:font-size="10pt" style:font-name-asian="Tahoma" style:font-size-asian="10pt" style:font-name-complex="Tahoma" style:font-size-complex="10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color="#000000" style:font-name="Tahoma" fo:font-size="15.5pt" style:font-name-asian="Tahoma" style:font-size-asian="15.5pt" style:font-name-complex="Tahoma" style:font-size-complex="15.5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Tahoma" fo:font-size="14pt" style:font-name-asian="Tahoma" style:font-size-asian="14pt" style:font-name-complex="Tahoma" style:font-size-complex="14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000000" style:font-name="Tahoma" fo:font-size="24pt" style:font-name-asian="Tahoma" style:font-size-asian="24pt" style:font-name-complex="Tahoma" style:font-size-complex="24pt"/>
    </style:style>
    <style:style style:name="P6" style:family="paragraph" style:parent-style-name="Standard" style:list-style-name="">
      <style:paragraph-properties style:text-autospace="none"/>
    </style:style>
    <style:style style:name="T1" style:family="text">
      <style:text-properties fo:color="#383737"/>
    </style:style>
    <style:style style:name="T2" style:family="text">
      <style:text-properties fo:color="#383737" fo:font-size="14pt" style:font-size-asian="14pt" style:font-size-complex="14pt"/>
    </style:style>
    <style:style style:name="T3" style:family="text">
      <style:text-properties fo:color="#383737" style:font-name="Tahoma" fo:font-size="14pt" style:font-name-asian="Tahoma" style:font-size-asian="14pt" style:font-name-complex="Tahoma" style:font-size-complex="14pt"/>
    </style:style>
    <style:style style:name="T4" style:family="text">
      <style:text-properties fo:color="#4c85be" fo:font-size="14pt" style:font-size-asian="14pt" style:font-size-complex="14pt"/>
    </style:style>
    <style:style style:name="T5" style:family="text">
      <style:text-properties fo:color="#de2200"/>
    </style:style>
    <style:style style:name="T6" style:family="text">
      <style:text-properties fo:color="#de2200" fo:font-size="14pt" style:font-size-asian="14pt" style:font-size-complex="14pt"/>
    </style:style>
    <style:style style:name="T7" style:family="text">
      <style:text-properties fo:color="#de2200" style:font-name="Tahoma" fo:font-size="14pt" style:font-name-asian="Tahoma" style:font-size-asian="14pt" style:font-name-complex="Tahom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oday</text:p>
      <text:p text:style-name="P3">Bobby Goldsboro</text:p>
      <text:p text:style-name="P3">Source: Jim's Uke Songbook</text:p>
      <text:p text:style-name="P2"><text:span text:style-name="T2">Bobby Goldsboro: </text:span><text:span text:style-name="T4">https://www.youtube.com/watch?v=9KCbJnAaaB4 </text:span></text:p>
      <text:p text:style-name="P2"><text:span text:style-name="T2">Capo on 2nd fret</text:span></text:p>
      <text:p text:style-name="P1"><text:span text:style-name="T2"/></text:p>
      <text:p text:style-name="P1"><text:span text:style-name="T6">[C] </text:span><text:span text:style-name="T2">Today, while the </text:span><text:span text:style-name="T6">[Am] </text:span><text:span text:style-name="T2">blossoms still </text:span><text:span text:style-name="T6">[Dm] </text:span><text:span text:style-name="T2">cling to the </text:span><text:span text:style-name="T6">[G] </text:span><text:span text:style-name="T2">vine</text:span></text:p>
      <text:p text:style-name="P1"><text:span text:style-name="T2">I’ll </text:span><text:span text:style-name="T6">[C] </text:span><text:span text:style-name="T2">taste your straw</text:span><text:span text:style-name="T6">[Am]</text:span><text:span text:style-name="T2">berries, I’ll </text:span><text:span text:style-name="T6">[Dm] </text:span><text:span text:style-name="T2">drink your sweet </text:span><text:span text:style-name="T6">[G] </text:span><text:span text:style-name="T2">wine</text:span></text:p>
      <text:p text:style-name="P1"><text:span text:style-name="T2">A </text:span><text:span text:style-name="T6">[C] </text:span><text:span text:style-name="T2">million to</text:span><text:span text:style-name="T6">[C7] </text:span><text:span text:style-name="T2">morrows shall </text:span><text:span text:style-name="T6">[F] </text:span><text:span text:style-name="T2">all pass a</text:span><text:span text:style-name="T6">[Dm]</text:span><text:span text:style-name="T2">way</text:span></text:p>
      <text:p text:style-name="P1"><text:span text:style-name="T6">[C] </text:span><text:span text:style-name="T2">E’er I for</text:span><text:span text:style-name="T6">[Am]</text:span><text:span text:style-name="T2">get all the </text:span><text:span text:style-name="T6">[Dm] </text:span><text:span text:style-name="T2">joy that is </text:span><text:span text:style-name="T6">[G] </text:span><text:span text:style-name="T2">mine, to</text:span><text:span text:style-name="T6">[C]</text:span><text:span text:style-name="T2">day.</text:span></text:p>
      <text:p text:style-name="P1"><text:span text:style-name="T2"/></text:p>
      <text:p text:style-name="P1"><text:span text:style-name="T6">[C] </text:span><text:span text:style-name="T2">I’ll be a </text:span><text:span text:style-name="T6">[Am] </text:span><text:span text:style-name="T2">dandy and I’ll </text:span><text:span text:style-name="T6">[Dm] </text:span><text:span text:style-name="T2">be a </text:span><text:span text:style-name="T6">[G] </text:span><text:span text:style-name="T2">rover</text:span></text:p>
      <text:p text:style-name="P1"><text:span text:style-name="T6">[C] </text:span><text:span text:style-name="T2">You’ll know who I </text:span><text:span text:style-name="T6">[Am] </text:span><text:span text:style-name="T2">am by the </text:span><text:span text:style-name="T6">[Dm] </text:span><text:span text:style-name="T2">songs that I </text:span><text:span text:style-name="T6">[G] </text:span><text:span text:style-name="T2">sing</text:span></text:p>
      <text:p text:style-name="P1"><text:span text:style-name="T2">I’ll </text:span><text:span text:style-name="T6">[C] </text:span><text:span text:style-name="T2">feast at your </text:span><text:span text:style-name="T6">[Am] </text:span><text:span text:style-name="T2">table, I’ll </text:span><text:span text:style-name="T6">[Dm] </text:span><text:span text:style-name="T2">sleep in your </text:span><text:span text:style-name="T6">[G] </text:span><text:span text:style-name="T2">clover</text:span></text:p>
      <text:p text:style-name="P1"><text:span text:style-name="T2">Who </text:span><text:span text:style-name="T6">[F] </text:span><text:span text:style-name="T2">cares what to</text:span><text:span text:style-name="T6">[G]</text:span><text:span text:style-name="T2">morrow shall </text:span><text:span text:style-name="T6">[Am] </text:span><text:span text:style-name="T2">bring </text:span><text:span text:style-name="T6">[G]</text:span></text:p>
      <text:p text:style-name="P1"><text:span text:style-name="T6"/></text:p>
      <text:p text:style-name="P1"><text:span text:style-name="T6">[C] </text:span><text:span text:style-name="T2">Today, while the </text:span><text:span text:style-name="T6">[Am] </text:span><text:span text:style-name="T2">blossoms still </text:span><text:span text:style-name="T6">[Dm] </text:span><text:span text:style-name="T2">cling to the </text:span><text:span text:style-name="T6">[G] </text:span><text:span text:style-name="T2">vine</text:span></text:p>
      <text:p text:style-name="P1"><text:span text:style-name="T2">I’ll </text:span><text:span text:style-name="T6">[C] </text:span><text:span text:style-name="T2">taste your straw</text:span><text:span text:style-name="T6">[Am]</text:span><text:span text:style-name="T2">berries, I’ll </text:span><text:span text:style-name="T6">[Dm] </text:span><text:span text:style-name="T2">drink your sweet </text:span><text:span text:style-name="T6">[G] </text:span><text:span text:style-name="T2">wine</text:span></text:p>
      <text:p text:style-name="P1"><text:span text:style-name="T2">A </text:span><text:span text:style-name="T6">[C] </text:span><text:span text:style-name="T2">million to</text:span><text:span text:style-name="T6">[C7] </text:span><text:span text:style-name="T2">morrows shall </text:span><text:span text:style-name="T6">[F] </text:span><text:span text:style-name="T2">all pass a</text:span><text:span text:style-name="T6">[Dm]</text:span><text:span text:style-name="T2">way</text:span></text:p>
      <text:p text:style-name="P4"><text:span text:style-name="T5">[C] </text:span><text:span text:style-name="T1">E’er I for</text:span><text:span text:style-name="T5">[Am]</text:span><text:span text:style-name="T1">get all the </text:span><text:span text:style-name="T5">[Dm] </text:span><text:span text:style-name="T1">joy that is </text:span><text:span text:style-name="T5">[G] </text:span><text:span text:style-name="T1">mine, to</text:span><text:span text:style-name="T5">[C]</text:span><text:span text:style-name="T1">day.</text:span></text:p>
      <text:p text:style-name="P4"><text:span text:style-name="T1"/></text:p>
      <text:p text:style-name="P4"><text:span text:style-name="T5">[C] </text:span><text:span text:style-name="T1">I can't be con</text:span><text:span text:style-name="T5">[Am]</text:span><text:span text:style-name="T1">tented with </text:span><text:span text:style-name="T5">[Dm] </text:span><text:span text:style-name="T1">yesterdays </text:span><text:span text:style-name="T5">[G] </text:span><text:span text:style-name="T1">glory</text:span></text:p>
      <text:p text:style-name="P4"><text:span text:style-name="T5">[C] </text:span><text:span text:style-name="T1">I can't live on </text:span><text:span text:style-name="T5">[Am] </text:span><text:span text:style-name="T1">promises </text:span><text:span text:style-name="T5">[Dm] </text:span><text:span text:style-name="T1">winter to </text:span><text:span text:style-name="T5">[G] </text:span><text:span text:style-name="T1">spring</text:span></text:p>
      <text:p text:style-name="P4"><text:span text:style-name="T1">To</text:span><text:span text:style-name="T5">[C]</text:span><text:span text:style-name="T1">day is my </text:span><text:span text:style-name="T5">[Am] </text:span><text:span text:style-name="T1">moment, </text:span><text:span text:style-name="T5">[Dm] </text:span><text:span text:style-name="T1">now is my </text:span><text:span text:style-name="T5">[Am] </text:span><text:span text:style-name="T1">story</text:span></text:p>
      <text:p text:style-name="P4"><text:span text:style-name="T1">I’ll </text:span><text:span text:style-name="T5">[F] </text:span><text:span text:style-name="T1">laugh and I’ll </text:span><text:span text:style-name="T5">[G] </text:span><text:span text:style-name="T1">cry and I’ll </text:span><text:span text:style-name="T5">[C] </text:span><text:span text:style-name="T1">sing. </text:span><text:span text:style-name="T5">[G]</text:span></text:p>
      <text:p text:style-name="P4"><text:span text:style-name="T5"/></text:p>
      <text:p text:style-name="P4"><text:span text:style-name="T5">[C] </text:span><text:span text:style-name="T1">Today, while the </text:span><text:span text:style-name="T5">[Am] </text:span><text:span text:style-name="T1">blossoms still </text:span><text:span text:style-name="T5">[Dm] </text:span><text:span text:style-name="T1">cling to the </text:span><text:span text:style-name="T5">[G] </text:span><text:span text:style-name="T1">vine</text:span></text:p>
      <text:p text:style-name="P4"><text:span text:style-name="T1">I’ll </text:span><text:span text:style-name="T5">[C] </text:span><text:span text:style-name="T1">taste your straw</text:span><text:span text:style-name="T5">[Am]</text:span><text:span text:style-name="T1">berries, I’ll </text:span><text:span text:style-name="T5">[Dm] </text:span><text:span text:style-name="T1">drink your sweet </text:span><text:span text:style-name="T5">[G] </text:span><text:span text:style-name="T1">wine</text:span></text:p>
      <text:p text:style-name="P4"><text:span text:style-name="T1">A </text:span><text:span text:style-name="T5">[C] </text:span><text:span text:style-name="T1">million to</text:span><text:span text:style-name="T5">[C7] </text:span><text:span text:style-name="T1">morrows shall </text:span><text:span text:style-name="T5">[F] </text:span><text:span text:style-name="T1">all pass a</text:span><text:span text:style-name="T5">[Dm]</text:span><text:span text:style-name="T1">way</text:span></text:p>
      <text:p text:style-name="P1"><text:span text:style-name="T6">[C] </text:span><text:span text:style-name="T2">E’er I for</text:span><text:span text:style-name="T6">[Am]</text:span><text:span text:style-name="T2">get all the </text:span><text:span text:style-name="T6">[Dm] </text:span><text:span text:style-name="T2">joy that is </text:span><text:span text:style-name="T6">[G] </text:span><text:span text:style-name="T2">mine, to</text:span><text:span text:style-name="T6">[C]</text:span><text:span text:style-name="T2">day.</text:span></text:p>
      <text:p text:style-name="P1"><text:span text:style-name="T6"/></text:p>
      <text:p text:style-name="P1"><text:span text:style-name="T6">[C] </text:span><text:span text:style-name="T2">Today, while the </text:span><text:span text:style-name="T6">[Am] </text:span><text:span text:style-name="T2">blossoms still </text:span><text:span text:style-name="T6">[Dm] </text:span><text:span text:style-name="T2">cling to the </text:span><text:span text:style-name="T6">[G] </text:span><text:span text:style-name="T2">vine</text:span></text:p>
      <text:p text:style-name="P1"><text:span text:style-name="T2">I’ll </text:span><text:span text:style-name="T6">[C] </text:span><text:span text:style-name="T2">taste your straw</text:span><text:span text:style-name="T6">[Am]</text:span><text:span text:style-name="T2">berries, I’ll </text:span><text:span text:style-name="T6">[Dm] </text:span><text:span text:style-name="T2">drink your sweet </text:span><text:span text:style-name="T6">[G] </text:span><text:span text:style-name="T2">wine</text:span></text:p>
      <text:p text:style-name="P1"><text:span text:style-name="T2">A </text:span><text:span text:style-name="T6">[C] </text:span><text:span text:style-name="T2">million to</text:span><text:span text:style-name="T6">[C7] </text:span><text:span text:style-name="T2">morrows shall </text:span><text:span text:style-name="T6">[F] </text:span><text:span text:style-name="T2">all pass a</text:span><text:span text:style-name="T6">[Dm]</text:span><text:span text:style-name="T2">way</text:span></text:p>
      <text:p text:style-name="P6"><text:span text:style-name="T7">[C] </text:span><text:span text:style-name="T3">There I for</text:span><text:span text:style-name="T7">[Am]</text:span><text:span text:style-name="T3">get all the </text:span><text:span text:style-name="T7">[Dm] </text:span><text:span text:style-name="T3">joy that is </text:span><text:span text:style-name="T7">[G] </text:span><text:span text:style-name="T3">mine, to</text:span><text:span text:style-name="T7">[C]</text:span><text:span text:style-name="T3">da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7-13T07:24:19.43</meta:creation-date>
    <dc:date>2018-07-13T07:27:20.23</dc:date>
    <dc:creator>Douglas Anderson</dc:creator>
    <meta:editing-duration>PT3M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9" meta:word-count="302" meta:character-count="1633"/>
  </office:meta>
</office:document-meta>
</file>